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1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20%">
        <style:tab-stops>
          <style:tab-stop style:type="center" style:position="3.3465in"/>
          <style:tab-stop style:type="left" style:position="4.8236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 style:language-complex="lo" style:country-complex="LA"/>
    </style:style>
    <style:style style:name="T72" style:parent-style-name="DefaultParagraphFont" style:family="text">
      <style:text-properties style:font-style-complex="italic" fo:font-size="11.5pt" style:font-size-asian="11.5pt" style:font-size-complex="11.5pt" style:language-asian="lt" style:country-asian="LT" style:language-complex="lo" style:country-complex="LA"/>
    </style:style>
    <style:style style:name="T73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7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8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fo:font-size="11.5pt" style:font-size-asian="11.5pt" style:font-size-complex="11.5pt" style:language-asian="lt" style:country-asian="LT" style:language-complex="lo" style:country-complex="LA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96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Normal"/>
      <text:p text:style-name="P5"><text:span text:style-name="T6">SPRENDIMAS</text:span></text:p>
      <text:p text:style-name="P7"><text:span text:style-name="T8">dėl<text:s/></text:span><text:span text:style-name="T9">pritarimo___________ kandidatūrai į<text:s/></text:span><text:span text:style-name="T10">KAUNO RAJONO SAVIVALDYBĖS<text:s/></text:span><text:span text:style-name="T11">vicemero pareigas</text:span><text:span text:style-name="T12"><text:s/></text:span></text:p>
      <text:p text:style-name="P13"/>
      <text:p text:style-name="P14">2024 m. gruodžio 19 d. <text:s/>Nr. TS-</text:p>
      <text:p text:style-name="P15">Kaunas</text:p>
      <text:p text:style-name="P16"/>
      <text:p text:style-name="P17"/>
      <text:p text:style-name="P18"><text:span text:style-name="T19">Vadovaudamasi Lietuvos Respublikos vietos savivaldos įstatymo</text:span><text:span text:style-name="T20"><text:s/>27 straipsnio 2 dalies 20 punktu,<text:s/></text:span><text:span text:style-name="T21">32 straipsnio 2 dalimi, Kauno rajono savivaldybės tarybos reglamento, patvirtinto Kauno rajono savivaldybės tarybos 2023 m. kovo 30 d. sprendimu Nr. TS-176 „Dėl Kauno rajono savivaldybės tarybos reglamento patvirtinimo“,<text:s/></text:span><text:span text:style-name="T22">192 punktu ir atsižvelgdama į Kauno rajono savivaldybės mero teikimą, Kauno rajono savivaldybės taryba<text:s/></text:span><text:span text:style-name="T23">nusprendžia</text:span><text:span text:style-name="T24">:</text:span></text:p>
      <text:p text:style-name="P25"><text:span text:style-name="T26">Pritarti___________________ kandidatūrai į Kauno rajono savivaldybės vicemero pareigas.</text:span></text:p>
      <text:p text:style-name="P27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<text:s/><text:soft-page-break/>administracinių bylų teisenos įstatymo nustatyta tvarka per vieną mėnesį nuo jo paskelbimo arba įteikimo suinteresuotam asmeniui dienos.</text:p>
      <text:p text:style-name="P28"/>
      <text:p text:style-name="P29"/>
      <text:p text:style-name="P30">Savivaldybės meras<text:tab/><text:tab/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Vaiva Žagarienė, tel.<text:s/>+370 682 43856</text:p>
      <text:p text:style-name="P44"/>
      <text:p text:style-name="Normal"/>
      <text:p text:style-name="P45"><text:span text:style-name="T46">KAUNO RAJONO SAVIVALDYBĖS ADMINISTRACIJOS</text:span></text:p>
      <text:p text:style-name="P47"><text:span text:style-name="T48">PERSONALO SKYRIUS</text:span></text:p>
      <text:p text:style-name="P49"/>
      <text:p text:style-name="P50"><text:span text:style-name="T51">SAVIVALDYBĖS TARYBOS SPRENDIMO<text:s/></text:span></text:p>
      <text:p text:style-name="P52"><text:span text:style-name="T53">„</text:span><text:span text:style-name="T54">dėl<text:s/></text:span><text:span text:style-name="T55">pritarimo_________________ kandidatūrai į<text:s/></text:span><text:span text:style-name="T56">KAUNO RAJONO SAVIVALDYBĖS<text:s/></text:span><text:span text:style-name="T57">vicemero pareigas</text:span><text:span text:style-name="T58">“<text:s/></text:span><text:span text:style-name="T59">PROJEKTO<text:s/></text:span></text:p>
      <text:p text:style-name="P60"><text:span text:style-name="T61">AIŠKINAMASIS RAŠTAS</text:span></text:p>
      <text:p text:style-name="P62"/>
      <text:p text:style-name="P63">2024 m.<text:s/>gruodžio 9 d.</text:p>
      <text:p text:style-name="P64">Kaunas</text:p>
      <text:p text:style-name="P65"/>
      <text:p text:style-name="P66"><text:span text:style-name="T67">1</text:span><text:span text:style-name="T68">.</text:span><text:span text:style-name="T69"><text:tab/>Sprendimo projekto tikslai, uždaviniai.</text:span></text:p>
      <text:p text:style-name="P70"><text:span text:style-name="T71">Sprendimo projekto tikslas – pritarti<text:s/></text:span><text:span text:style-name="T72">Kauno r</text:span><text:span text:style-name="T73">ajono savivaldybės mero teikiamai ______________ kandidatūrai į Kauno rajono savivaldybės vicemero pareigas.</text:span></text:p>
      <text:p text:style-name="P74"><text:span text:style-name="T75">2</text:span><text:span text:style-name="T76">.</text:span><text:span text:style-name="T77"><text:tab/></text:span><text:span text:style-name="T78">Siūlomos teisinio<text:s/></text:span><text:span text:style-name="T79">reguliavimo nuostatos</text:span><text:span text:style-name="T80">.</text:span></text:p>
      <text:p text:style-name="P81"><text:span text:style-name="T82">Sprendimo projektu nebus keičiamas įstatymo nuostatomis įtvirtintas teisinis reguliavimas.</text:span></text:p>
      <text:p text:style-name="P83"><text:span text:style-name="T84">3</text:span><text:span text:style-name="T85">.</text:span><text:span text:style-name="T86"><text:tab/></text:span><text:span text:style-name="T87">Laukiami rezultatai.</text:span></text:p>
      <text:p text:style-name="P88"><text:span text:style-name="T89">Priėmus sprendimą Savivaldybės</text:span><text:span text:style-name="T90"><text:s/>meras savo įgaliojimų laikui skirs į pareigas vicemerą.</text:span></text:p>
      <text:p text:style-name="P91"><text:span text:style-name="T92">4</text:span><text:span text:style-name="T93">.</text:span><text:span text:style-name="T94"><text:tab/></text:span><text:span text:style-name="T95">Lėšų poreikis ir<text:s/></text:span><text:span text:style-name="T96">šaltiniai.</text:span></text:p>
      <text:p text:style-name="P97"><text:span text:style-name="T98">Sprendimo įgyvendinimui papildomų lėšų nereikės.<text:s/></text:span><text:span text:style-name="T99">Lėšos vicemero darbo užmokesčiui numatytos Savivaldybės biudžete</text:span><text:span text:style-name="T100">.</text:span></text:p>
      <text:p text:style-name="P101"><text:span text:style-name="T102">5</text:span><text:span text:style-name="T103">.</text:span><text:span text:style-name="T104"><text:tab/>Būtinumas skelbti sprendimą Teisės aktų registre. Viešinimas.</text:span></text:p>
      <text:p text:style-name="P105"><text:span text:style-name="T106">Viešinama Kauno rajono savivaldybės interneto svetainėje<text:s/></text:span><text:span text:style-name="T107">www.</text:span><text:span text:style-name="T108">krs.lt</text:span><text:span text:style-name="T109"><text:s/>.</text:span></text:p>
      <text:p text:style-name="P110"><text:span text:style-name="T111">6</text:span><text:span text:style-name="T112">.</text:span><text:span text:style-name="T113"><text:tab/>Antikorupcinis vertinimas.</text:span></text:p>
      <text:p text:style-name="P114"><text:span text:style-name="T115">Antikorupcinio vertinimo atlikti nereikia.</text:span></text:p>
      <text:p text:style-name="P116"><text:span text:style-name="T117">7</text:span><text:span text:style-name="T118">.</text:span><text:span text:style-name="T119"><text:tab/></text:span><text:span text:style-name="T120">Kiti sprendimui priimti reikalingi pagrindimai, skaičiavimai ar paaiškinimai</text:span><text:span text:style-name="T121">.</text:span></text:p>
      <text:p text:style-name="P122"><text:span text:style-name="T123">Lietuvos Respublikos vietos savivaldos įstatymo<text:s/></text:span><text:span text:style-name="T124">27 straipsnio 2 dalies 20 punktas ir<text:s/></text:span><text:span text:style-name="T125">32 straipsnio 2 dalis nustato, kad meras savivaldybės tarybai teikia kandidatūrą į vicemero pareigas. Jeigu savivaldybės taryba du kartus iš eilės nepritaria teikiamai kandidatūrai į vicemero pareigas ir (arba) šio klausimo nesvarsto, meras turi teisę savo</text:span><text:span text:style-name="T126"><text:s/>sprendimu savivaldybės tarybai teiktą kandidatą paskirti vicemeru.<text:s/></text:span></text:p>
      <text:p text:style-name="P127"><text:span text:style-name="T128">8</text:span><text:span text:style-name="T129">.</text:span><text:span text:style-name="T130"><text:tab/></text:span><text:span text:style-name="T131">Sprendimo projekto rengėjai. Asmuo, atsakingas už sprendimo įvykdymą.</text:span></text:p>
      <text:p text:style-name="P132">Sprendimo projektą parengė ir už jo vykdymą atsakinga Kauno rajono savivaldybės administracijos Personalo skyriaus vedėja Vaiva Žagarienė.<text:s/></text:p>
      <text:p text:style-name="P133"/>
      <text:p text:style-name="P134"/>
      <text:p text:style-name="P135"><text:span text:style-name="T136">Personalo skyriaus vedėja<text:s/></text:span><text:span text:style-name="T137"><text:tab/></text:span><text:span text:style-name="T138"><text:tab/></text:span><text:span text:style-name="T139"><text:tab/><text:s text:c="33"/>Vaiva Žag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večiulienė</meta:initial-creator>
    <dc:creator>adlibuser</dc:creator>
    <meta:creation-date>2024-12-11T06:33:00Z</meta:creation-date>
    <dc:date>2024-12-11T06:33:00Z</dc:date>
    <meta:print-date>2023-04-14T08:4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415" meta:character-count="3091" meta:row-count="171" meta:non-whitespace-character-count="2747"/>
  </office:meta>
</office:document-meta>
</file>