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2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line-height="150%" fo:text-indent="0.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FF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689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line-height="150%"/>
      <style:text-properties fo:font-size="7pt" style:font-size-asian="7pt" style:font-size-complex="7pt"/>
    </style:style>
    <style:style style:name="P32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EKYBOS IR PASLAUGŲ TEIKIMO PRIENŲ RAJONO SAVIVALDYBĖS VIEŠOSIOSE VIETOSE TAISYKLIŲ PATVIRTINIMO</text:p>
      <text:p text:style-name="P8"/>
      <text:p text:style-name="P9"><text:span text:style-name="T10">2016 m. gegužės 18</text:span><text:span text:style-name="T11"><text:s/></text:span><text:span text:style-name="T12">d. Nr</text:span><text:span text:style-name="T13">.<text:s/></text:span><text:span text:style-name="T14">(1.3)-T1-143</text:span></text:p>
      <text:p text:style-name="P15"><text:span text:style-name="T16">Prienai</text:span></text:p>
      <text:p text:style-name="P17"/>
      <text:p text:style-name="P18"><text:span text:style-name="T19">Vadovaudamasi<text:s/></text:span><text:span text:style-name="T20">Lietuvos Respublikos vietos savivaldos įstatymo 16 straipsnio 2 dalies 36 punktu, Mažmeninės prekybos taisyklėmis, patvirtintomis Lietuvos Respublikos Vyriausybės 2001 m. birželio 11 d. nutarimu Nr. 697 „Dėl Mažmeninės prekybos taisyklių patvirtinimo“, ir<text:s/></text:span><text:span text:style-name="T21">Lietuvos Respublikos žemės ūkio ministro 2009 m. <text:s/>gegužės 15 d. įsakymu Nr. 3D-357 „Dėl Prekybos savos gamybos žemės ūkio ir maisto produktais viešosiose vietose rekomendacijų aprašo“ patvirtintu Prekybos savos gamybos žemės ūkio ir maisto produktais viešo</text:span><text:span text:style-name="T22">siose vietose rekomendacijų aprašu, Prienų rajono savivaldybės taryba<text:s/></text:span><text:span text:style-name="T23">nusprendžia:</text:span></text:p>
      <text:p text:style-name="P24"><text:span text:style-name="T25">1</text:span><text:span text:style-name="T26">. Patvirtinti Prekybos ir paslaugų teikimo Prienų rajono savivaldybės viešosiose vietose taisykles (pridedama).</text:span></text:p>
      <text:p text:style-name="P27"><text:span text:style-name="T28">2</text:span><text:span text:style-name="T29">. Pripažinti netekusiu galios Prienų rajono savival</text:span><text:span text:style-name="T30">dybės tarybos 2012 m. birželio 28 d. sprendimą Nr. T3-188 „Dėl Prekybos ir paslaugų teikimo Prienų rajono savivaldybės viešosiose vietose taisyklių patvirtinimo“.<text:s/></text:span>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2"/>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ute</meta:initial-creator>
    <dc:creator>CLUSadmin</dc:creator>
    <meta:creation-date>2016-05-19T13:01:00Z</meta:creation-date>
    <dc:date>2016-05-19T13:01:00Z</dc:date>
    <meta:print-date>2016-05-13T11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11" meta:row-count="42" meta:non-whitespace-character-count="1068"/>
  </office:meta>
</office:document-meta>
</file>