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roman" svg:panose-1="0 0 0 0 0 0 0 0 0 0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7" style:parent-style-name="Normal" style:family="paragraph">
      <style:paragraph-properties fo:text-align="center"/>
      <style:text-properties fo:font-weight="bold" style:font-weight-asian="bold" style:font-style-complex="italic" style:font-size-complex="12pt" style:language-asian="lt" style:country-asian="LT"/>
    </style:style>
    <style:style style:name="P8" style:parent-style-name="Normal" style:family="paragraph">
      <style:paragraph-properties fo:text-align="justify"/>
      <style:text-properties fo:font-weight="bold" style:font-weight-asian="bold"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justify" fo:text-indent="0.625in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justify" fo:text-indent="0.625in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justify" fo:text-indent="0.5in"/>
      <style:text-properties fo:hyphenate="false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fo:letter-spacing="0.0277in" style:font-size-complex="12pt" style:language-asian="ar" style:country-asian="SA"/>
    </style:style>
    <style:style style:name="P21" style:parent-style-name="Normal" style:family="paragraph">
      <style:paragraph-properties fo:text-align="justify" fo:text-indent="0.5in"/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P25" style:parent-style-name="Normal" style:family="paragraph">
      <style:paragraph-properties fo:text-align="justify" fo:text-indent="0.5in"/>
      <style:text-properties style:font-name-asian="TimesNewRomanPSMT" fo:color="#000000" style:font-size-complex="12pt" fo:language="en" fo:country="GB" style:language-asian="ar" style:country-asian="SA" fo:hyphenate="false"/>
    </style:style>
    <style:style style:name="P26" style:parent-style-name="Normal" style:family="paragraph">
      <style:paragraph-properties fo:text-align="justify" fo:text-indent="0.5in"/>
      <style:text-properties style:font-name-asian="TimesNewRomanPSMT" fo:color="#000000" style:font-size-complex="12pt" fo:language="en" fo:country="GB" style:language-asian="ar" style:country-asian="SA" fo:hyphenate="false"/>
    </style:style>
    <style:style style:name="P27" style:parent-style-name="Normal" style:family="paragraph">
      <style:paragraph-properties fo:text-align="justify" fo:text-indent="0.5in"/>
      <style:text-properties style:font-name-asian="TimesNewRomanPSMT" fo:color="#000000" style:font-size-complex="12pt" fo:language="en" fo:country="GB" style:language-asian="ar" style:country-asian="SA" fo:hyphenate="false"/>
    </style:style>
    <style:style style:name="P28" style:parent-style-name="Normal" style:family="paragraph">
      <style:paragraph-properties fo:text-align="justify" fo:text-indent="0.5in"/>
      <style:text-properties style:font-name-asian="TimesNewRomanPSMT" fo:color="#000000" style:font-size-complex="12pt" fo:language="en" fo:country="GB" style:language-asian="ar" style:country-asian="SA" fo:hyphenate="false"/>
    </style:style>
    <style:style style:name="P29" style:parent-style-name="Normal" style:family="paragraph">
      <style:paragraph-properties fo:text-align="justify" fo:text-indent="0.5in"/>
      <style:text-properties style:font-name-asian="TimesNewRomanPSMT" fo:color="#000000" style:font-size-complex="12pt" fo:language="en" fo:country="GB" style:language-asian="ar" style:country-asian="SA" fo:hyphenate="false"/>
    </style:style>
    <style:style style:name="P30" style:parent-style-name="Normal" style:family="paragraph">
      <style:paragraph-properties fo:text-align="justify" fo:text-indent="0.5in"/>
      <style:text-properties fo:hyphenate="false"/>
    </style:style>
    <style:style style:name="T31" style:parent-style-name="DefaultParagraphFont" style:family="text">
      <style:text-properties style:font-name-asian="TimesNewRomanPSMT" fo:color="#000000" style:font-size-complex="12pt" fo:language="en" fo:country="GB" style:language-asian="ar" style:country-asian="SA"/>
    </style:style>
    <style:style style:name="T32" style:parent-style-name="DefaultParagraphFont" style:family="text">
      <style:text-properties style:font-name-asian="TimesNewRomanPSMT" fo:color="#000000" style:font-size-complex="12pt" fo:language="en" fo:country="GB" style:language-asian="ar" style:country-asian="SA"/>
    </style:style>
    <style:style style:name="P33" style:parent-style-name="Normal" style:family="paragraph">
      <style:paragraph-properties fo:text-align="justify" fo:text-indent="0.5in"/>
      <style:text-properties fo:hyphenate="false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fo:language="en" fo:country="GB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fo:language="en" fo:country="GB" style:language-asian="ar" style:country-asian="SA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  <style:text-properties fo:hyphenate="false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45" style:parent-style-name="Normal" style:family="paragraph">
      <style:text-properties style:font-size-complex="12pt" style:language-asian="ar" style:country-asian="SA" fo:hyphenate="false"/>
    </style:style>
    <style:style style:name="P46" style:parent-style-name="Normal" style:family="paragraph">
      <style:text-properties style:font-size-complex="12pt" style:language-asian="ar" style:country-asian="SA" fo:hyphenate="false"/>
    </style:style>
    <style:style style:name="P47" style:parent-style-name="Normal" style:family="paragraph">
      <style:text-properties fo:hyphenate="false"/>
    </style:style>
    <style:style style:name="P48" style:parent-style-name="Normal" style:family="paragraph">
      <style:text-properties fo:hyphenate="false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P51" style:parent-style-name="Normal" style:family="paragraph">
      <style:text-properties style:font-size-complex="12pt" style:language-asian="ar" style:country-asian="SA" fo:hyphenate="false"/>
    </style:style>
    <style:style style:name="P52" style:parent-style-name="Normal" style:family="paragraph">
      <style:text-properties style:font-size-complex="12pt" style:language-asian="ar" style:country-asian="SA" fo:hyphenate="false"/>
    </style:style>
    <style:style style:name="P53" style:parent-style-name="Normal" style:family="paragraph">
      <style:text-properties style:font-size-complex="12pt" style:language-asian="ar" style:country-asian="SA" fo:hyphenate="false"/>
    </style:style>
    <style:style style:name="P54" style:parent-style-name="Normal" style:family="paragraph">
      <style:text-properties style:font-size-complex="12pt" style:language-asian="ar" style:country-asian="SA" fo:hyphenate="false"/>
    </style:style>
    <style:style style:name="P5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7">ŠIAULIŲ MIESTO SAVIVALDYBĖS TARYBA</text:p>
      <text:p text:style-name="P8"/>
      <text:p text:style-name="P9">SPRENDIMAS</text:p>
      <text:p text:style-name="P10">DĖL UAB „EXTRA SERVICES“ ATLEIDIMO / NEATLEIDIMO NUO NEKILNOJAMOJO TURTO MOKESČIO</text:p>
      <text:p text:style-name="P11"/>
      <text:p text:style-name="P12">2024 m. <text:s text:c="26"/>d. Nr. T-</text:p>
      <text:p text:style-name="P13">Šiauliai</text:p>
      <text:p text:style-name="P14"/>
      <text:p text:style-name="P15"/>
      <text:p text:style-name="P16"><text:span text:style-name="T17">Vadovaudamasi Lietuvos Respublikos vietos savivaldos įstatymo 15 straipsnio 2 dalies 14 punktu, įgyvendindama Mokesčių lengvatų teikimo taisyklių, patvirtintų Šiaulių miesto savivaldybės tarybos 2016 m. rugpjūčio 25 d. sprendimo Nr. T-329 „Dėl Mokesčių len</text:span><text:span text:style-name="T18">gvatų teikimo taisyklių patvirtinimo“ 1 punktu, 12.3 papunktį, atsižvelgdama į UAB „Extra Services“ 2024-05-02 prašymą „Prašymas atleisti nuo nekilnojamojo turto mokesčio“ (registracijos DVS „Avilys“ Nr. G-3478) ir 2024-08-09 elektroniniu paštu pateiktus d</text:span><text:span text:style-name="T19">okumentus (registracijos DVS „Avilys“ Nr. GP-946) bei Šiaulių miesto savivaldybės administracijos Statybos ir renovacijos skyriaus 2024-10-04 raštą Nr. SST-448 „Dėl statybą leidžiančio dokumento išaiškinimo“, Šiaulių miesto savivaldybės taryba<text:s/></text:span><text:span text:style-name="T20">nusprendžia:</text:span></text:p>
      <text:p text:style-name="P21"><text:span text:style-name="T22">1</text:span><text:span text:style-name="T23">. Atleisti / Neatleisti Šiaulių miesto savivaldybės biudžeto sąskaita UAB „Extra Services“ (kodas 301268552) nuo nekilnojamojo turto (padidėjusios vertės po investicijų) mokesčio penkerius metus nuo investicijų pabaigos dienos (nuo 2024-05-28 iki 202</text:span><text:span text:style-name="T24">9-05-28) už administracinės paskirties pastatą adresu: Dvaro g. 85, Šiauliai (unikalus Nr. 2992-7001-4013):</text:span></text:p>
      <text:p text:style-name="P25">už laikotarpį nuo 2024-05-28 iki 2024-12-31 (7 mėn.) – 898,33 Eur;</text:p>
      <text:p text:style-name="P26">už laikotarpį nuo 2025-01-01 iki 2025-12-31 (12 mėn.) – 1540,00 Eur;</text:p>
      <text:p text:style-name="P27">už laikotarpį nuo 2026-01-01 iki 2026-12-31 (12 mėn.) – 1540,00 Eur;</text:p>
      <text:p text:style-name="P28">už laikotarpį nuo 2027-01-01 iki 2027-12-31 (12 mėn.) – 1540,00 Eur;</text:p>
      <text:p text:style-name="P29">už laikotarpį nuo 2028-01-01 iki 2028-12-31 (12 mėn.) – 1540,00 Eur;</text:p>
      <text:p text:style-name="P30"><text:span text:style-name="T31">už laikotarpį nuo 2029-01-01 iki 2029-05-28 (5 mėn.) – 641,67</text:span><text:span text:style-name="T32"><text:s/>Eur.</text:span></text:p>
      <text:p text:style-name="P33"><text:span text:style-name="T34">2</text:span><text:span text:style-name="T35">. Nustatyti, kad<text:s/></text:span><text:span text:style-name="T36">UAB „Extra Services“ turi teisę kreiptis dėl nekilnojamojo turto mokesčio lengvatos,<text:s/></text:span><text:span text:style-name="T37">nurodytos šio sprendimo</text:span><text:span text:style-name="T38"><text:s/>1 punkte, perskaičiavimo,</text:span><text:span text:style-name="T39"><text:s/>pasikeitus Šiaulių miesto savivaldybės tarybos nustatytam nekilnojamojo turto mokesčio tarifu</text:span><text:span text:style-name="T40">i.</text:span></text:p>
      <text:p text:style-name="P41"><text:span text:style-name="T42">Š</text:span><text:span text:style-name="T43">is sprendimas ne vėliau kaip per vieną mėnesį nuo jo įteikimo dienos gali būti skundžiamas paduodant skundą Lietuvos administracinių ginčų komisijos Šiaulių apygardos skyriui adresu: Dvaro g. 81, Šiauliai, arba Regionų administraciniam teismui bet kuri</text:span><text:span text:style-name="T44">uose šio teismo rūmuose.</text:span></text:p>
      <text:p text:style-name="P45"/>
      <text:p text:style-name="P46"/>
      <text:p text:style-name="P47"/>
      <text:p text:style-name="P48"><text:span text:style-name="T49">Savivaldybės meras <text:s text:c="3"/></text:span><text:span text:style-name="T50"><text:tab/></text:span></text:p>
      <text:p text:style-name="P51"/>
      <text:p text:style-name="P52"/>
      <text:p text:style-name="P53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roman" svg:panose-1="0 0 0 0 0 0 0 0 0 0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78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fo:language="en" fo:country="GB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fo:language="en" fo:country="GB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fo:language="en" fo:country="GB" style:language-asian="ar" style:country-asian="SA" fo:hyphenate="false"/>
    </style:style>
    <style:style style:name="P5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style:font-size-complex="12pt" fo:language="en" fo:country="GB" style:language-asian="ar" style:country-asian="SA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  <text:p text:style-name="P5"><text:span text:style-name="T6">Projektas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Demo</meta:initial-creator>
    <dc:creator>adlibuser</dc:creator>
    <meta:creation-date>2024-10-17T08:50:00Z</meta:creation-date>
    <dc:date>2024-10-17T08:50:00Z</dc:date>
    <meta:print-date>2014-11-20T13:16:00Z</meta:print-date>
    <meta:template xlink:href="Normal.dotm" xlink:type="simple"/>
    <meta:editing-cycles>2</meta:editing-cycles>
    <meta:editing-duration>PT0S</meta:editing-duration>
    <meta:user-defined meta:name="infolexID">AC4306FB-ADCE-4A23-B589-A7520298E3F3</meta:user-defined>
    <meta:document-statistic meta:page-count="2" meta:paragraph-count="18" meta:word-count="296" meta:character-count="2279" meta:row-count="45" meta:non-whitespace-character-count="2001"/>
  </office:meta>
</office:document-meta>
</file>