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ATLEISTI<text:s/></text:span><text:span text:style-name="T21">arūną dulkį</text:span><text:span text:style-name="T22"><text:s/></text:span><text:span text:style-name="T23">ATLEIDIMO IŠ LIETUVOS RESPUBLIKOS VALSTYBĖS KONTROLIERIAUS PAREIGŲ</text:span></text:p>
      <text:p text:style-name="P24"/>
      <text:p text:style-name="P25">2020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67 straipsnio 11 punktu, 133 straipsnio<text:s/></text:span><text:span text:style-name="T32">antrąja</text:span><text:span text:style-name="T33"><text:s/>dalimi, Lietuvos Respublikos valstybės kontrolės įstatymo 34 straipsnio 1 dalies 2 punktu ir atsižvelgdamas į Lietuvos Respublikos Prezidento 20</text:span><text:span text:style-name="T34">20</text:span><text:span text:style-name="T35"><text:s/>m.<text:s/></text:span><text:span text:style-name="T36">balandžio</text:span><text:span text:style-name="T37"><text:s/></text:span><text:span text:style-name="T38">14<text:s/></text:span><text:span text:style-name="T39">d. dekretą Nr. 1K-</text:span><text:span text:style-name="T40">260<text:s/></text:span><text:span text:style-name="T41">„Dėl teikimo Lietuvos Respublikos Seimui atleisti<text:s/></text:span><text:span text:style-name="T42">Arūną Dulkį</text:span><text:span text:style-name="T43"><text:s/>iš Lietuvos Respublikos valstybės kontrolieriaus pareigų“, n u t a r i a:</text:span></text:p>
      <text:p text:style-name="P44"/>
      <text:p text:style-name="P45"><text:span text:style-name="T46">1</text:span><text:span text:style-name="T47"><text:s/>straipsnis.</text:span></text:p>
      <text:p text:style-name="P48"><text:span text:style-name="T49">Atleisti Arūną Dulkį iš Lietuvos Respublikos valstybės kontrolieriaus pareigų, pasibaigus jo įgaliojimų laikui.</text:span></text:p>
      <text:p text:style-name="P50"><text:span text:style-name="T51"><text:s text:c="5"/></text:span></text:p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5-01T08:42:00Z</meta:creation-date>
    <dc:date>2020-05-01T08:42:00Z</dc:date>
    <meta:print-date>2020-04-14T05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11" meta:row-count="25" meta:non-whitespace-character-count="714"/>
  </office:meta>
</office:document-meta>
</file>