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" style:parent-style-name="Normal" style:family="paragraph">
      <style:paragraph-properties fo:text-align="end" fo:text-indent="0.3937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" style:parent-style-name="Normal" style:family="paragraph">
      <style:paragraph-properties fo:text-align="center" fo:line-height="105%" fo:margin-right="-0.0736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5%" fo:margin-right="-0.0736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5%" fo:margin-right="-0.073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5%" fo:margin-right="-0.073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5%" fo:margin-right="-0.0736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5%" fo:margin-right="-0.0736in"/>
      <style:text-properties style:font-size-complex="12pt"/>
    </style:style>
    <style:style style:name="P11" style:parent-style-name="Normal" style:family="paragraph">
      <style:paragraph-properties fo:text-align="center" fo:line-height="105%" fo:margin-right="-0.0736in"/>
      <style:text-properties style:font-size-complex="12pt"/>
    </style:style>
    <style:style style:name="P12" style:parent-style-name="Normal" style:family="paragraph">
      <style:paragraph-properties fo:text-align="justify" fo:line-height="105%" fo:margin-right="-0.0736in" fo:text-indent="0.5in"/>
      <style:text-properties style:font-size-complex="12pt"/>
    </style:style>
    <style:style style:name="P13" style:parent-style-name="Normal" style:family="paragraph">
      <style:paragraph-properties fo:text-align="justify" fo:line-height="105%" fo:margin-right="-0.0736in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5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0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5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05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0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5%" fo:text-indent="0.5909in"/>
      <style:text-properties style:font-size-complex="12pt"/>
    </style:style>
    <style:style style:name="P68" style:parent-style-name="Normal" style:family="paragraph">
      <style:paragraph-properties fo:line-height="105%"/>
      <style:text-properties style:font-size-complex="12pt"/>
    </style:style>
    <style:style style:name="P69" style:parent-style-name="Normal" style:family="paragraph">
      <style:paragraph-properties fo:line-height="105%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1.45in"/>
    </style:style>
    <style:style style:name="TableColumn73" style:family="table-column">
      <style:table-column-properties style:column-width="1.625in"/>
    </style:style>
    <style:style style:name="TableColumn74" style:family="table-column">
      <style:table-column-properties style:column-width="1.875in"/>
    </style:style>
    <style:style style:name="TableColumn75" style:family="table-column">
      <style:table-column-properties style:column-width="1.875in"/>
    </style:style>
    <style:style style:name="Table71" style:family="table">
      <style:table-properties style:width="6.825in" fo:margin-left="0in" table:align="left"/>
    </style:style>
    <style:style style:name="TableRow76" style:family="table-row">
      <style:table-row-properties style:min-row-height="1.1062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paragraph-properties fo:text-align="justify" fo:line-height="105%"/>
      <style:text-properties fo:font-size="10pt" style:font-size-asian="10pt"/>
    </style:style>
    <style:style style:name="P12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05%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FF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43in"/>
    </style:style>
    <style:style style:name="T185" style:parent-style-name="DefaultParagraphFont" style:family="text">
      <style:text-properties fo:font-weight="bold" style:font-weight-asian="bold" style:font-size-complex="12pt" fo:language="pt" fo:country="BR"/>
    </style:style>
    <style:style style:name="T186" style:parent-style-name="DefaultParagraphFont" style:family="text">
      <style:text-properties fo:font-weight="bold" style:font-weight-asian="bold" style:font-size-complex="12pt" fo:language="pt" fo:country="BR"/>
    </style:style>
    <style:style style:name="T187" style:parent-style-name="DefaultParagraphFont" style:family="text">
      <style:text-properties fo:font-weight="bold" style:font-weight-asian="bold" style:font-size-complex="12pt" fo:language="pt" fo:country="BR"/>
    </style:style>
    <style:style style:name="P188" style:parent-style-name="Normal" style:family="paragraph">
      <style:paragraph-properties fo:text-align="justify" fo:text-indent="0.543in"/>
      <style:text-properties style:font-size-complex="12pt" fo:language="pt" fo:country="BR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 fo:font-style="italic" style:font-style-asian="italic" style:font-style-complex="italic" style:font-size-complex="12pt" fo:language="pt" fo:country="BR"/>
    </style:style>
    <style:style style:name="T197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 style:font-size-complex="12pt" fo:language="pt" fo:country="BR"/>
    </style:style>
    <style:style style:name="T212" style:parent-style-name="DefaultParagraphFont" style:family="text">
      <style:text-properties fo:font-weight="bold" style:font-weight-asian="bold" style:font-size-complex="12pt" fo:language="pt" fo:country="BR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fo:language="pt" fo:country="BR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fo:language="pt" fo:country="BR"/>
    </style:style>
    <style:style style:name="P221" style:parent-style-name="Normal" style:family="paragraph">
      <style:paragraph-properties fo:text-align="justify" fo:text-indent="0.543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fo:language="pt" fo:country="BR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2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weight-complex="bold" style:font-size-complex="12pt" fo:language="pt" fo:country="BR"/>
    </style:style>
    <style:style style:name="P231" style:parent-style-name="Normal" style:family="paragraph">
      <style:paragraph-properties fo:text-align="justify" fo:text-indent="0.543in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weight-complex="bold" style:font-size-complex="12pt" fo:language="pt" fo:country="BR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style:font-size-complex="12pt" fo:language="pt" fo:country="BR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4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45" style:parent-style-name="DefaultParagraphFont" style:family="text">
      <style:text-properties style:font-size-complex="12pt" fo:language="pt" fo:country="BR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weight-complex="bold" style:font-size-complex="12pt" fo:language="pt" fo:country="BR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P251" style:parent-style-name="Normal" style:family="paragraph">
      <style:paragraph-properties fo:text-align="justify" fo:text-indent="0.543in"/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25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256" style:parent-style-name="Normal" style:family="paragraph">
      <style:paragraph-properties fo:text-align="justify" fo:text-indent="0.543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 fo:text-indent="0.1291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 fo:text-indent="3.5in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 fo:line-height="105%"/>
      <style:text-properties style:font-size-complex="12pt"/>
    </style:style>
    <style:style style:name="P283" style:parent-style-name="Normal" style:family="paragraph">
      <style:text-properties fo:font-size="7pt" style:font-size-asian="7pt" style:font-size-complex="7pt"/>
    </style:style>
    <style:style style:name="P284" style:parent-style-name="Normal" style:family="paragraph">
      <style:paragraph-properties fo:text-align="justify" fo:line-height="105%"/>
      <style:text-properties style:font-size-complex="12pt"/>
    </style:style>
    <style:style style:name="P285" style:parent-style-name="Normal" style:family="paragraph">
      <style:text-properties fo:font-size="7pt" style:font-size-asian="7pt" style:font-size-complex="7pt"/>
    </style:style>
    <style:style style:name="P286" style:parent-style-name="Normal" style:family="paragraph">
      <style:paragraph-properties fo:text-align="justify" fo:line-height="105%"/>
      <style:text-properties style:font-size-complex="12pt"/>
    </style:style>
    <style:style style:name="P287" style:parent-style-name="Normal" style:family="paragraph">
      <style:text-properties fo:font-size="7pt" style:font-size-asian="7pt" style:font-size-complex="7pt"/>
    </style:style>
    <style:style style:name="P288" style:parent-style-name="Normal" style:family="paragraph">
      <style:paragraph-properties fo:text-align="justify" fo:line-height="105%"/>
      <style:text-properties style:font-size-complex="12pt"/>
    </style:style>
    <style:style style:name="P289" style:parent-style-name="Normal" style:family="paragraph">
      <style:text-properties fo:font-size="7pt" style:font-size-asian="7pt" style:font-size-complex="7pt"/>
    </style:style>
    <style:style style:name="P290" style:parent-style-name="Normal" style:family="paragraph">
      <style:paragraph-properties fo:text-align="justify" fo:line-height="105%"/>
      <style:text-properties style:font-size-complex="12pt"/>
    </style:style>
    <style:style style:name="P291" style:parent-style-name="Normal" style:family="paragraph">
      <style:text-properties fo:font-size="7pt" style:font-size-asian="7pt" style:font-size-complex="7pt"/>
    </style:style>
    <style:style style:name="P292" style:parent-style-name="Normal" style:family="paragraph">
      <style:paragraph-properties fo:text-align="justify" fo:line-height="105%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fo:font-size="7pt" style:font-size-asian="7pt" style:font-size-complex="7pt"/>
    </style:style>
    <style:style style:name="P297" style:parent-style-name="Normal" style:family="paragraph">
      <style:paragraph-properties fo:text-align="justify" fo:line-height="105%"/>
      <style:text-properties style:font-size-complex="12pt"/>
    </style:style>
    <style:style style:name="P298" style:parent-style-name="Normal" style:family="paragraph">
      <style:text-properties fo:font-size="7pt" style:font-size-asian="7pt" style:font-size-complex="7pt"/>
    </style:style>
    <style:style style:name="P299" style:parent-style-name="Normal" style:family="paragraph">
      <style:paragraph-properties fo:text-align="justify" fo:line-height="105%"/>
      <style:text-properties style:font-size-complex="12pt"/>
    </style:style>
    <style:style style:name="P300" style:parent-style-name="Normal" style:family="paragraph">
      <style:text-properties fo:font-size="7pt" style:font-size-asian="7pt" style:font-size-complex="7pt"/>
    </style:style>
    <style:style style:name="P301" style:parent-style-name="Normal" style:family="paragraph">
      <style:paragraph-properties style:punctuation-wrap="simple" fo:text-align="justify" fo:line-height="105%">
        <style:tab-stops>
          <style:tab-stop style:type="left" style:position="0.5909in"/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02" style:parent-style-name="Normal" style:family="paragraph">
      <style:text-properties fo:font-size="7pt" style:font-size-asian="7pt" style:font-size-complex="7pt"/>
    </style:style>
    <style:style style:name="P303" style:parent-style-name="Normal" style:family="paragraph">
      <style:paragraph-properties fo:text-align="justify" fo:line-height="105%"/>
      <style:text-properties style:font-size-complex="12pt"/>
    </style:style>
    <style:style style:name="P304" style:parent-style-name="Normal" style:family="paragraph">
      <style:text-properties fo:font-size="7pt" style:font-size-asian="7pt" style:font-size-complex="7pt"/>
    </style:style>
    <style:style style:name="P305" style:parent-style-name="Normal" style:family="paragraph">
      <style:paragraph-properties fo:text-align="justify" fo:line-height="105%"/>
      <style:text-properties style:font-size-complex="12pt"/>
    </style:style>
    <style:style style:name="P306" style:parent-style-name="Normal" style:family="paragraph">
      <style:text-properties fo:font-size="7pt" style:font-size-asian="7pt" style:font-size-complex="7pt"/>
    </style:style>
    <style:style style:name="P307" style:parent-style-name="Normal" style:family="paragraph">
      <style:paragraph-properties fo:text-align="justify" fo:line-height="105%"/>
      <style:text-properties style:font-size-complex="12pt"/>
    </style:style>
    <style:style style:name="P308" style:parent-style-name="Normal" style:family="paragraph">
      <style:text-properties fo:font-size="7pt" style:font-size-asian="7pt" style:font-size-complex="7pt"/>
    </style:style>
    <style:style style:name="P309" style:parent-style-name="Normal" style:family="paragraph">
      <style:paragraph-properties fo:text-align="justify" fo:line-height="105%"/>
    </style:style>
  </office:automatic-styles>
  <office:body>
    <office:text text:use-soft-page-breaks="true">
      <text:p text:style-name="P1"><text:span text:style-name="T2">Projektas TP-12</text:span></text:p>
      <text:p text:style-name="P3"><text:span text:style-name="T4">2021-10-28</text:span></text:p>
      <text:p text:style-name="P5">PAKRUOJO RAJONO SAVIVALDYBĖS TARYBA</text:p>
      <text:p text:style-name="P6"/>
      <text:p text:style-name="P7">SPRENDIMAS</text:p>
      <text:p text:style-name="P8">DĖL 2021-2022 MOKSLO METŲ PAKRUOJO RAJONO SAVIVALDYBĖS MOKYKLŲ PRIEŠMOKYKLINIO UGDYMO ORGANIZAVIMO MODELIŲ PATVIRTINIMO</text:p>
      <text:p text:style-name="P9"/>
      <text:p text:style-name="P10">2021 m. spalio 28 d. Nr. T-<text:s/></text:p>
      <text:p text:style-name="P11">Pakruojis</text:p>
      <text:p text:style-name="P12"/>
      <text:p text:style-name="P13"><text:span text:style-name="T14">Vadovaudamasi Lietuvos Respublikos vietos savivaldos įstatymo 7 straipsnio 7 dalimi, 16 straipsnio 4 dalimi, Lietuvos Respublikos švietimo įstatymo 58 straipsnio 1 dalies 3 punktu, Lietuvos Respublikos švietimo, mokslo ir sporto ministro 2013 m. lapkričio<text:s/></text:span><text:span text:style-name="T15">21 d. įsakymu Nr. V-1106 „Dėl Priešmokyklinio ugdymo tvarkos aprašo patvirtinimo“ patvirtinto Priešmokyklinio ugdymo tvarkos aprašo 7.1 papunkčiu, Pakruojo rajono savivaldybės tarybos 2020 m. sausio 30 d. sprendimu Nr. T-7 „Dėl Pakruojo rajono savivaldybės</text:span><text:span text:style-name="T16"><text:s/>mokyklų priešmokyklinio ugdymo organizavimo modelių tvarkos aprašo patvirtinimo“ patvirtintu Pakruojo rajono savivaldybės mokyklų priešmokyklinio ugdymo organizavimo modelių tvarkos aprašu, Pakruojo rajono savivaldybės taryba <text:s/>n u s p r e n d ž i a:</text:span></text:p>
      <text:p text:style-name="P17"><text:span text:style-name="T18">Pat</text:span><text:span text:style-name="T19">virtinti 2021–2022 mokslo metų Pakruojo rajono savivaldybės mokyklų priešmokyklinio ugdymo organizavimo modelius:</text:span></text:p>
      <text:p text:style-name="P20"><text:span text:style-name="T21">1</text:span><text:span text:style-name="T22">.<text:s/></text:span><text:span text:style-name="T23">I modelis</text:span><text:span text:style-name="T24"><text:s/>– priešmokyklinio ugdymo grupė, kurios maksimali veiklos trukmė 10,5 val. per dieną, 5 dienos per savaitę:</text:span></text:p>
      <text:p text:style-name="P25"><text:span text:style-name="T26">1.1</text:span><text:span text:style-name="T27">. Pakruojo va</text:span><text:span text:style-name="T28">ikų lopšelis-darželis „Vyturėlis“, grupių skaičius – 2; <text:s/></text:span></text:p>
      <text:p text:style-name="P29"><text:span text:style-name="T30">1.2</text:span><text:span text:style-name="T31">. Pakruojo r. Linkuvos lopšelis-darželis „Šaltinėlis“, grupių skaičius – 1;</text:span></text:p>
      <text:p text:style-name="P32"><text:span text:style-name="T33">1.3</text:span><text:span text:style-name="T34">. Pakruojo rajono Balsių pagrindinės mokyklos Klovainių ikimokyklinio ugdymo skyrius, grupių skaičius – 1.<text:s/></text:span></text:p>
      <text:p text:style-name="P35"><text:span text:style-name="T36">2</text:span><text:span text:style-name="T37">. II modelis</text:span><text:span text:style-name="T38"><text:s/>– jungtinė ikimokyklinio ir priešmokyklinio amžiaus vaikų grupė, kurios maksimali veiklos trukmė 10,5 val. per dieną, 5 dienos per savaitę (modelis taikomas, kai grupėje dauguma priešmokyklinio amžiaus vaikų ugdomi pagal priešmokyklinio</text:span><text:span text:style-name="T39"><text:s/>ugdymo programą):</text:span></text:p>
      <text:p text:style-name="P40"><text:span text:style-name="T41">2.1</text:span><text:span text:style-name="T42">. Pakruojo vaikų lopšelis-darželis „Saulutė“, grupių skaičius – 1;<text:s/></text:span></text:p>
      <text:p text:style-name="P43"><text:span text:style-name="T44">2.2</text:span><text:span text:style-name="T45">. Pakruojo r. Rozalimo pagrindinės mokyklos ikimokyklinio ugdymo skyrius, grupių skaičius – 1; <text:s/></text:span></text:p>
      <text:p text:style-name="P46"><text:span text:style-name="T47">2.3</text:span><text:span text:style-name="T48">. Pakruojo rajono Žeimelio darželis-daugiafunkcis cen</text:span><text:span text:style-name="T49">tras „Ąžuoliukas“, grupių skaičius – 1.</text:span></text:p>
      <text:p text:style-name="P50"><text:span text:style-name="T51">3</text:span><text:span text:style-name="T52">.<text:s/></text:span><text:span text:style-name="T53">III modelis</text:span><text:span text:style-name="T54"><text:s/>– jungtinė ikimokyklinio ir priešmokyklinio amžiaus vaikų grupė, kurios maksimali veiklos trukmė 10,5 val. per dieną, 5 dienos per savaitę (modelis taikomas, kai grupėje dauguma ikimokyklinio amž</text:span><text:span text:style-name="T55">iaus vaikų ugdomi pagal ikimokyklinio ugdymo programą):</text:span></text:p>
      <text:p text:style-name="P56"><text:span text:style-name="T57">3.1</text:span><text:span text:style-name="T58">. Pakruojo r. Pašvitinio pagrindinės mokyklos ikimokyklinio ugdymo grupė, grupių skaičius – 1.</text:span></text:p>
      <text:p text:style-name="P59"><text:span text:style-name="T60">4</text:span><text:span text:style-name="T61">.<text:s/></text:span><text:span text:style-name="T62">IV modelis</text:span><text:span text:style-name="T63"><text:s/>– priešmokyklinio ugdymo grupė, kurios veiklos trukmė 4 val. per dieną: <text:s/></text:span></text:p>
      <text:p text:style-name="P64"><text:span text:style-name="T65">4.1</text:span><text:span text:style-name="T66">. Pakruojo r. Lygumų pagrindinės mokyklos priešmokyklinio ugdymo grupė – 1.<text:s/></text:span></text:p>
      <text:p text:style-name="P67">Šis sprendimas gali būti skundžiamas Lietuvos Respublikos administracinių bylų teisenos įstatymo nustatyta tvarka.</text:p>
      <text:p text:style-name="P68"/>
      <text:p text:style-name="P69">Savivaldybės mer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Įtraukti į darbotvarkę Pakruojo r. sav. meras</text:p>
            <text:p text:style-name="P79"/>
            <text:p text:style-name="P80">Saulius Margis</text:p>
            <text:p text:style-name="P81">2021-10-</text:p>
          </table:table-cell>
          <table:table-cell table:style-name="TableCell82">
            <text:p text:style-name="P83">Pakruojo r. sav. administracijos direktorė</text:p>
            <text:p text:style-name="P84"/>
            <text:p text:style-name="P85">Ilona Gelažnikienė</text:p>
            <text:p text:style-name="P86">2021-10-</text:p>
            <text:p text:style-name="P87"/>
          </table:table-cell>
          <table:table-cell table:style-name="TableCell88">
            <text:p text:style-name="P89">Pakruojo r. sav. admin. <text:s text:c="2"/>Teisės ir civilinės metrikacijos sk. vedėja</text:p>
            <text:p text:style-name="P90"/>
            <text:p text:style-name="P91">Jovita Kirdeikienė</text:p>
            <text:p text:style-name="P92">2021-10-</text:p>
            <text:p text:style-name="P93"/>
          </table:table-cell>
          <table:table-cell table:style-name="TableCell94">
            <text:p text:style-name="P95">Pakruojo r. sav. admin. Kultūros, paveldosaugos ir viešųjų ryšių sk. vyr. kalbos tvarkytoja</text:p>
            <text:p text:style-name="P96"/>
            <text:p text:style-name="P97">Rita Nikalajevienė</text:p>
            <text:p text:style-name="P98">2021-10-</text:p>
          </table:table-cell>
        </table:table-row>
        <table:table-row table:style-name="TableRow99">
          <table:table-cell table:style-name="TableCell100">
            <text:p text:style-name="P101"/>
            <text:p text:style-name="P102">Neatliktinas antikorupcinis vertinimas</text:p>
            <text:p text:style-name="P103"/>
            <text:p text:style-name="P104">Jovita Kirdeikienė</text:p>
            <text:p text:style-name="P105">2021-10-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Pakruojo r. sav. admin.</text:p>
      <text:p text:style-name="P116">Švietimo skyriaus<text:s/></text:p>
      <text:p text:style-name="P117">vyriausioji specialistė</text:p>
      <text:p text:style-name="P118"/>
      <text:p text:style-name="P119">Vilma Jaraitė</text:p>
      <text:p text:style-name="P120">2021-10-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PAKRUOJO RAJONO SAVIVALDYBĖS TARYBOS SPRENDIMO PROJEKTO „</text:span><text:span text:style-name="T155">DĖL 2021-2022 MOKSLO METŲ PAKRUOJO RAJONO SAVIVALDYBĖS MOKYKLŲ PRIEŠMOKYKLINIO UGDYMO ORGANIZAVIMO MODELIŲ PATVIRTINIMO</text:span><text:span text:style-name="T156">“ AIŠKINAMASIS RAŠTAS</text:span></text:p>
      <text:p text:style-name="P157"/>
      <text:p text:style-name="P158">2021-10-</text:p>
      <text:p text:style-name="P159">Pakruojis</text:p>
      <text:p text:style-name="P160"/>
      <text:p text:style-name="P161"/>
      <text:p text:style-name="P162"><text:span text:style-name="T163">1</text:span><text:span text:style-name="T164">. Projekto<text:s/></text:span><text:span text:style-name="T165">rengimą paskatinusios priežastys, parengto projekto tikslai ir uždaviniai.</text:span></text:p>
      <text:p text:style-name="P166">Sprendimu yra tvirtinami 2021-2022 mokslo metų Pakruojo rajono savivaldybės mokyklų priešmokyklinio ugdymo organizavimo modeliai (toliau – modelis).<text:s/></text:p>
      <text:p text:style-name="P167"><text:span text:style-name="T168">Modelių tvirtinimą reglamentuoj</text:span><text:span text:style-name="T169">a Lietuvos Respublikos švietimo, mokslo ir sporto ministro 2013 m. lapkričio 21 d. įsakymu Nr. V-1106 „Dėl Priešmokyklinio ugdymo tvarkos aprašo patvirtinimo“ patvirtinto Priešmokyklinio ugdymo tvarkos aprašo</text:span><text:span text:style-name="T170"><text:s/></text:span><text:span text:style-name="T171">7.1 papunktis: „kasmet įvertina priešmokyklinio</text:span><text:span text:style-name="T172"><text:s/>ugdymo poreikį, turimus išteklius ir prireikus tikslina ir tvirtina Mokyklas, vykdančias Programą, Grupių Mokyklose skaičių ir Modelius“.</text:span></text:p>
      <text:p text:style-name="P173"><text:span text:style-name="T174">Modeliai tvirtinami vadovaujantis Pakruojo rajono savivaldybės tarybos 2020 m. sausio 30 d. sprendimu Nr. T-7 „Dėl Pa</text:span><text:span text:style-name="T175">kruojo rajono savivaldybės mokyklų priešmokyklinio ugdymo organizavimo modelių tvarkos aprašo patvirtinimo“ patvirtintu Pakruojo rajono savivaldybės mokyklų priešmokyklinio ugdymo organizavimo modelių tvarkos aprašu.<text:s/></text:span></text:p>
      <text:p text:style-name="P176"><text:span text:style-name="T177">2</text:span><text:span text:style-name="T178">. Projekto iniciatoriai (instituc</text:span><text:span text:style-name="T179">ija, asmenys ar piliečių atstovai) ir rengėjai.<text:s/></text:span></text:p>
      <text:p text:style-name="P180"><text:span text:style-name="T181">Sprendimo projekto iniciatorius<text:s/></text:span><text:span text:style-name="T182">Pakruojo rajono savivaldybės administracijos Švietimo<text:s/></text:span><text:span text:style-name="T183">skyrius, sprendimą pristatys Švietimo skyriaus vedėja I. Mažulienė.</text:span></text:p>
      <text:p text:style-name="P184"><text:span text:style-name="T185">3</text:span><text:span text:style-name="T186">. Kaip šiuo metu yra reguliuojami projekte aptar</text:span><text:span text:style-name="T187">ti teisiniai santykiai.</text:span></text:p>
      <text:p text:style-name="P188">Savivaldybės tarybos funkcijos:</text:p>
      <text:p text:style-name="P189"><text:span text:style-name="T190">Vietos savivaldos įstatymo 7 straipsnio „Valstybinės (valstybės perduotos savivaldybėms) funkcijos“<text:s/></text:span><text:span text:style-name="T191">7 dalis: „</text:span><text:span text:style-name="T192">Priešmokyklinio ugdymo, bendrojo lavinimo, profesinio mokymo ir profesinio orientavimo org</text:span><text:span text:style-name="T193">anizavimas, savivaldybės teritorijoje gyvenančių vaikų iki 16 metų mokymosi pagal privalomojo švietimo programas užtikrinimas, mokyklų (klasių), vykdančių bendrojo lavinimo programas ir skirtų šalies mokiniams, turintiems išskirtinių gabumų ar specialiųjų<text:s/></text:span><text:span text:style-name="T194">poreikių, išlaikymas.“</text:span></text:p>
      <text:p text:style-name="P195"><text:span text:style-name="T196">Vietos savivaldos įstatymo<text:s/></text:span><text:span text:style-name="T197">16 straipsnio „Savivaldybės tarybos kompetencija“</text:span><text:span text:style-name="T198"><text:s/></text:span><text:span text:style-name="T199">4 dalis: „Jeigu teisės aktuose yra nustatyta papildomų įgaliojimų savivaldybei, sprendimų dėl tokių įgaliojimų vykdymo priėmimo iniciatyva, neperžengiant nu</text:span><text:span text:style-name="T200">statytų įgaliojimų, priklauso savivaldybės tarybai.“<text:s/></text:span><text:span text:style-name="T201"><text:s/></text:span></text:p>
      <text:p text:style-name="P202"><text:span text:style-name="T203">Švietimo įstatymo 58 straipsnio „Savivaldybės institucijų įgaliojimai švietimo valdymo srityje“</text:span><text:span text:style-name="T204"><text:s/></text:span><text:span text:style-name="T205">1 dalies „Savivaldybės atstovaujamoji institucija“ 3 punktas: „Formuoja ikimokyklinio, priešmokyklinio, p</text:span><text:span text:style-name="T206">radinio, pagrindinio ir vidurinio ugdymo, vaikų ir suaugusiųjų neformaliojo švietimo</text:span><text:span text:style-name="T207"><text:s/></text:span><text:span text:style-name="T208">programas teikiančių mokyklų tinklą, sudaro sąlygas vaikų privalomajam švietimui vykdyti. Inicijuoja, kad būtų formuojamas gyventojų poreikius atitinkantis profesinio moky</text:span><text:span text:style-name="T209">mo ir suaugusiųjų švietimo teikėjų tinklas, savarankiškai formuoja neformaliojo švietimo teikėjų tinklą.“</text:span></text:p>
      <text:p text:style-name="P210"><text:span text:style-name="T211">4</text:span><text:span text:style-name="T212">. Kokios siūlomos naujos teisinio reguliavimo nuostatos, kokių teigiamų rezultatų laukiama. <text:s/></text:span></text:p>
      <text:p text:style-name="P213"><text:span text:style-name="T214">Nėra.</text:span></text:p>
      <text:p text:style-name="P215"><text:span text:style-name="T216">5</text:span><text:span text:style-name="T217">. Galimos neigiamos priimto sprendimo<text:s/></text:span><text:span text:style-name="T218">projekto pasekmės ir kokių priemonių reikėtų imtis, kad tokių pasekmių būtų išvengta.</text:span></text:p>
      <text:p text:style-name="P219"><text:span text:style-name="T220">Nėra.</text:span></text:p>
      <text:p text:style-name="P221"><text:span text:style-name="T222">6</text:span><text:span text:style-name="T223">. Kokius teisės aktus būtina priimti, kokius galiojančius teisės aktus būtina pakeisti ar pripažinti netekusiais galios priėmus sprendimo projektą.</text:span></text:p>
      <text:p text:style-name="P224"><text:span text:style-name="T225">Nėra.</text:span></text:p>
      <text:p text:style-name="P226"><text:span text:style-name="T227">7</text:span><text:span text:style-name="T228">. Sprendimo projektui įgyvendinti reikalingos lėšos, finansavimo šaltiniai.</text:span></text:p>
      <text:soft-page-break/>
      <text:p text:style-name="P229"><text:span text:style-name="T230">Bus finansuojama savivaldybės biudžeto lėšomis.</text:span></text:p>
      <text:p text:style-name="P231"><text:span text:style-name="T232">8</text:span><text:span text:style-name="T233">. Sprendimo projekto rengimo metu gauti specialistų vertinimai ir išvados.</text:span></text:p>
      <text:p text:style-name="P234"><text:span text:style-name="T235">Negauta.</text:span></text:p>
      <text:p text:style-name="P236"><text:span text:style-name="T237">9</text:span><text:span text:style-name="T238">. Numatomo teisinio reguliavimo poveik</text:span><text:span text:style-name="T239">io vertinimo rezultatai.</text:span></text:p>
      <text:p text:style-name="P240"><text:span text:style-name="T241">Neatliekamas.</text:span></text:p>
      <text:p text:style-name="P242"><text:span text:style-name="T243">10</text:span><text:span text:style-name="T244">. Sprendimo projekto antikorupcinis vertinimas</text:span><text:span text:style-name="T245">.</text:span></text:p>
      <text:p text:style-name="P246"><text:span text:style-name="T247">Neatliekamas.</text:span></text:p>
      <text:p text:style-name="P248"><text:span text:style-name="T249">11</text:span><text:span text:style-name="T250">. Kiti, iniciatoriaus nuomone, reikalingi pagrindimai ir paaiškinimai</text:span></text:p>
      <text:p text:style-name="P251"><text:span text:style-name="T252">Nėra.</text:span></text:p>
      <text:p text:style-name="P253"><text:span text:style-name="T254">12</text:span><text:span text:style-name="T255">. Pridedami dokumentai.</text:span></text:p>
      <text:p text:style-name="P256"><text:span text:style-name="T257">Nėra.</text:span></text:p>
      <text:p text:style-name="P258"/>
      <text:p text:style-name="P259"/>
      <text:p text:style-name="P260"><text:span text:style-name="T261">Skyriaus vedėja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text:s text:c="4"/>I</text:span><text:span text:style-name="T267">rena Mažulienė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Vilma Jaraitė, (8 421) <text:s/>614 90, el. p.<text:s/></text:span><text:span text:style-name="T294">vilma.jaraite@pakruojis.lt</text:span><text:span text:style-name="T295"><text:s/>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1-10-21T12:32:00Z</meta:creation-date>
    <dc:date>2021-10-21T12:32:00Z</dc:date>
    <meta:print-date>2021-10-01T06:39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905" meta:character-count="7212" meta:row-count="151" meta:non-whitespace-character-count="6358"/>
  </office:meta>
</office:document-meta>
</file>