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0" style:family="paragraph">
      <style:paragraph-properties fo:break-before="page" fo:text-align="end"/>
      <style:text-properties fo:font-weight="bold" style:font-weight-asian="bold" style:font-size-complex="12pt" fo:language="en" fo:country="US"/>
    </style:style>
    <style:style style:name="P2" style:parent-style-name="Normal" style:family="paragraph">
      <style:paragraph-properties fo:text-align="end"/>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ext-properties fo:font-weight="bold" style:font-weight-asian="bold"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3937in"/>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3937in"/>
      <style:text-properties fo:font-style="italic" style:font-style-asian="italic" style:font-size-complex="12pt"/>
    </style:style>
    <style:style style:name="P51" style:parent-style-name="Normal" style:family="paragraph">
      <style:paragraph-properties fo:text-indent="0.3937in"/>
      <style:text-properties fo:font-style="italic" style:font-style-asian="italic" style:font-size-complex="12pt"/>
    </style:style>
    <style:style style:name="P52" style:parent-style-name="Normal" style:family="paragraph">
      <style:paragraph-properties fo:text-indent="0.3937in"/>
      <style:text-properties fo:font-style="italic" style:font-style-asian="italic" style:font-size-complex="12pt"/>
    </style:style>
    <style:style style:name="P53" style:parent-style-name="Normal" style:family="paragraph">
      <style:paragraph-properties fo:text-indent="0.3937in"/>
      <style:text-properties fo:font-style="italic" style:font-style-asian="italic" style:font-size-complex="12pt"/>
    </style:style>
    <style:style style:name="P54" style:parent-style-name="Normal" style:family="paragraph">
      <style:paragraph-properties fo:text-indent="0.3937in"/>
      <style:text-properties fo:font-style="italic" style:font-style-asian="italic" style:font-size-complex="12pt"/>
    </style:style>
    <style:style style:name="P55" style:parent-style-name="Normal" style:family="paragraph">
      <style:paragraph-properties fo:text-indent="0.3937in"/>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office:automatic-styles>
  <office:body>
    <office:text text:use-soft-page-breaks="true">
      <text:p text:style-name="P1">Projektas<text:s/>Nr.<text:s/>XIIIP-4107(3)</text:p>
      <text:p text:style-name="P2"/>
      <text:p text:style-name="P3">LIETUVOS RESPUBLIKOS</text:p>
      <text:p text:style-name="P4"><text:span text:style-name="T5">VALSTYBĖS ĮMONĖS IGNALINOS ATOMINĖS ELEKTRINĖS EKSPLOATAVIMO NUTRAUKIMO FONDO<text:s/></text:span><text:span text:style-name="T6">ĮSTATYMO NR. IX-466</text:span></text:p>
      <text:p text:style-name="P7">PRIPAŽINIMO NETEKUSIU GALIOS<text:s/></text:p>
      <text:p text:style-name="P8">ĮSTATYMAS</text:p>
      <text:p text:style-name="P9"/>
      <text:p text:style-name="P10">2020<text:s/>m. <text:s text:c="27"/>d. Nr.<text:s/></text:p>
      <text:p text:style-name="P11">Vilnius</text:p>
      <text:p text:style-name="P12"/>
      <text:p text:style-name="P13"><text:bookmark-start text:name="straipsnis1"/>1 straipsnis. Įstatymo pripažinimas netekusiu galios<text:s/></text:p>
      <text:p text:style-name="P14"><text:bookmark-end text:name="straipsnis1"/><text:span text:style-name="T15">Pripažinti netekusiu galios</text:span><text:span text:style-name="T16"><text:s/></text:span><text:span text:style-name="T17">Lietuvos Respublikos valstybės įmonės Ignalinos atominės elektrinės eksploatavimo nutraukimo fondo įstatymą Nr. IX-466 su visais pakeitimais ir papildymais.</text:span></text:p>
      <text:p text:style-name="P18"/>
      <text:p text:style-name="P19"><text:bookmark-start text:name="straipsnis2"/>2 straipsnis. Įstatymo įsigaliojimas ir įgyvendinimas</text:p>
      <text:p text:style-name="Normal"><text:bookmark-end text:name="straipsnis2"/><text:span text:style-name="T20"><text:s text:c="10"/></text:span><text:span text:style-name="T21">1. Šis įstatymas, išskyrus šio straipsnio 4 dalį, įsigalioja 2020 m.</text:span><text:span text:style-name="T22"><text:s/>gruodžio<text:s/></text:span><text:span text:style-name="T23">1 d.</text:span></text:p>
      <text:p text:style-name="P24"><text:span text:style-name="T25"><text:s text:c="10"/></text:span><text:span text:style-name="T26">2. Valstybės įmonės Ignalinos atominės elektrinės eksploatavimo nutraukimo fondo (toliau – Fondas) lėšų likutis, likęs padengus 2020 m.</text:span><text:span text:style-name="T27"><text:s/></text:span><text:span text:style-name="T28">g</text:span><text:span text:style-name="T29">ruodžio</text:span><text:span text:style-name="T30"><text:s/></text:span><text:span text:style-name="T31">1 d. buvusius Fondo finansinius įsipareigojimus, pervedamas į<text:s/></text:span><text:span text:style-name="T32">Lietuvos Respublikos</text:span><text:span text:style-name="T33"><text:s/></text:span><text:span text:style-name="T34">finansų ministerijos nurodytą</text:span><text:span text:style-name="T35"><text:s/></text:span><text:span text:style-name="T36">Lietuvos Respublikos valstybės iždo sąskaitą</text:span><text:span text:style-name="T37">. Fondo sąskaitų likučiai perduodami Lietuvos Respublikos energetikos ministerijai. Fondo lėšų likutis apskaitomas Ignalinos programos administravimo Lietuvoje programoje ir gali būti naudojamas Ignalinos atominės elektrinės eksploatavimo nutraukimo veikloms finansuoti, 2019 metų Fondo administravimo darbams iki šio įstatymo įsigaliojimo galiojusių teisės aktų nustatyta tvarka užbaigti<text:s/></text:span><text:span text:style-name="T38">ir subjektų, užtikrinančių elektros energijos tiekimą Ignalinos atominės elektrinės regione, negautoms pajamoms, 2020 metais taikant 10 procentų mažesnę elektros energijos kainą Ignalinos atominės elektrinės regiono asmenims, kuriems taikomos buitinių vartotojų elektros kainos ir tarifai, kompensuoti.</text:span><text:span text:style-name="T39"><text:s/>Fondo lėšų likutis negali būti naudojamas kitoms valstybės reikmėms finansuoti.<text:s/></text:span></text:p>
      <text:p text:style-name="P40"><text:span text:style-name="T41"><text:s text:c="11"/></text:span><text:span text:style-name="T42">3. Fondo 2020 metų lėšų sąmatos vykdymo ataskaita, jos aiškinamasis raštas ir Lietuvos Respublikos viešojo sektoriaus atskaitomybės įstatyme nustatytas finansinių</text:span><text:span text:style-name="T43"><text:s/></text:span><text:span text:style-name="T44">ataskaitų rinkinys nerengiami.</text:span></text:p>
      <text:p text:style-name="P45"><text:span text:style-name="T46"><text:s text:c="11"/></text:span><text:span text:style-name="T47">4. Lietuvos Respublikos Vyriausybė, Lietuvos Respublikos finansų ministras ir Lietuvos Respublikos energetikos ministras iki 2020 m.</text:span><text:span text:style-name="T48"><text:s/>lapkričio 30 d.</text:span><text:span text:style-name="T49"><text:s/>priima šio įstatymo įgyvendinamuosius teisės aktus.</text:span></text:p>
      <text:p text:style-name="P50"/>
      <text:p text:style-name="P51"/>
      <text:p text:style-name="P52">Skelbiu šį Lietuvos Respublikos Seimo priimtą įstatymą.</text:p>
      <text:p text:style-name="P53"/>
      <text:p text:style-name="P54"/>
      <text:p text:style-name="P55"/>
      <text:p text:style-name="Normal"><text:span text:style-name="T56">Respublikos Prezidentas</text:span><text:span text:style-name="T57"><text:tab/></text:span><text:span text:style-name="T58"><text:tab/></text:span><text:span text:style-name="T59"><text:tab/></text:span><text:span text:style-name="T60"><text:tab/></text:span><text:span text:style-name="T61"><text:tab/></text:span></text:p>
      <text:p text:style-name="Normal"/>
      <text:p text:style-name="Normal"/>
      <text:p text:style-name="Normal"/>
      <text:p text:style-name="P62"><text:span text:style-name="T63">Komiteto pirminink</text:span><text:span text:style-name="T64">o pavaduotoj</text:span><text:span text:style-name="T65">as</text:span><text:span text:style-name="T66"><text:tab/></text:span><text:span text:style-name="T67"><text:tab/></text:span><text:span text:style-name="T68"><text:tab/>Dainius Kreivy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iūtė</meta:initial-creator>
    <dc:creator>adlibuser</dc:creator>
    <meta:creation-date>2020-11-05T15:52:00Z</meta:creation-date>
    <dc:date>2020-11-05T15:52:00Z</dc:date>
    <meta:print-date>2019-10-10T12:55:00Z</meta:print-date>
    <meta:template xlink:href="Normal.dotm" xlink:type="simple"/>
    <meta:editing-cycles>2</meta:editing-cycles>
    <meta:editing-duration>PT0S</meta:editing-duration>
    <meta:user-defined meta:name="ContentTypeId">0x010100CEEC09998B21144E8648D4F5A3350EFB</meta:user-defined>
    <meta:document-statistic meta:page-count="1" meta:paragraph-count="33" meta:word-count="265" meta:character-count="2242" meta:row-count="69" meta:non-whitespace-character-count="2010"/>
  </office:meta>
</office:document-meta>
</file>