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-0.0034in" style:language-asian="lt" style:country-asian="LT"/>
    </style:style>
    <style:style style:name="T33" style:parent-style-name="DefaultParagraphFont" style:family="text">
      <style:text-properties fo:letter-spacing="-0.0034in" style:font-size-complex="12pt" style:language-asian="lt" style:country-asian="LT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text:s/></text:p>
      <text:p text:style-name="P12"/>
      <text:p text:style-name="P13">NUTARIMAS</text:p>
      <text:p text:style-name="P14"><text:span text:style-name="T15">DĖL<text:s/></text:span><text:span text:style-name="T16">Lietuvos Respublikos SPECIALIŲJŲ ŽEMĖS NAUDOJIMO SĄLYGŲ<text:s/></text:span></text:p>
      <text:p text:style-name="P17"><text:span text:style-name="T18">ĮSTATYMO NR. XIII-2166 1, 8, 9, 104 IR 141 STRAIPSNIŲ PAKEITIMO įstatymo<text:s/></text:span><text:span text:style-name="T19">PROJEKTO</text:span><text:span text:style-name="T20"><text:s/>PATEIKIMO LIETUVOS RESPUBLIKOS SEIMUI</text:span></text:p>
      <text:p text:style-name="P21"/>
      <text:p text:style-name="P22">2026 m. <text:s text:c="20"/>d. Nr.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ritarti</text:span><text:span text:style-name="T33"><text:s/></text:span><text:span text:style-name="T34">Lietuvos Respublikos specialiųjų žemės naudojimo sąlygų įstatymo Nr. XIII-2166</text:span><text:s/>1, 8, 9, 104 ir 141 straipsnių pakeitimo įstatymo projektui<text:span text:style-name="T35"><text:s/>ir</text:span><text:span text:style-name="T36"><text:s/>pateikti jį L</text:span><text:span text:style-name="T37">ietuvos Respublikos Seimui.</text:span></text:p>
      <text:p text:style-name="P38"><text:span text:style-name="T39">2</text:span><text:span text:style-name="T40">.<text:s/></text:span>Įgalioti<text:s/><text:span text:style-name="T41">aplinkos ministrą Kastytį Žuromską, o jam negalint dalyvauti – aplinkos viceministrę Česlavą Lisovską atstovauti Vyriausybei, svarstant nurodytą įstatymo projektą Seime</text:span><text:span text:style-name="T42">.</text:span><text:span text:style-name="T43"><text:s/>Jeigu viceministrė Česlava Lisovska negali</text:span><text:span text:style-name="T44"><text:s/>dalyvauti, Vyriausybei atstovauja aplinkos viceministrė Akvilė Gargasaitė.</text:span></text:p>
      <text:p text:style-name="P45"/>
      <text:p text:style-name="P46"/>
      <text:p text:style-name="P47"/>
      <text:p text:style-name="P48"><text:span text:style-name="T49">Ministras Pirmininkas<text:s/></text:span></text:p>
      <text:p text:style-name="P50"/>
      <text:p text:style-name="P51"/>
      <text:p text:style-name="P52"/>
      <text:p text:style-name="P53"><text:span text:style-name="T54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6-03-09T13:17:00Z</meta:creation-date>
    <dc:date>2026-03-09T13:17:00Z</dc:date>
    <meta:print-date>2019-08-20T10:43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14" meta:word-count="108" meta:character-count="866" meta:row-count="29" meta:non-whitespace-character-count="772"/>
  </office:meta>
</office:document-meta>
</file>