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48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49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text:s/></text:p>
      <text:p text:style-name="P5">ADMINISTRACINIŲ NUSIŽENGIMŲ KODEKSO<text:s/></text:p>
      <text:p text:style-name="P6">225 STRAIPSNIO PAKEITIMO<text:s/></text:p>
      <text:p text:style-name="P7">ĮSTATYMAS</text:p>
      <text:p text:style-name="P8"/>
      <text:p text:style-name="P9">2023 m. rugpjūčio <text:s text:c="16"/>d. Nr.</text:p>
      <text:p text:style-name="P10">Vilnius</text:p>
      <text:p text:style-name="P11"/>
      <text:p text:style-name="P12"><text:span text:style-name="T13">1</text:span><text:span text:style-name="T14">. straipsnis. 225 straipsnio pakeitimas</text:span></text:p>
      <text:p text:style-name="P15"><text:span text:style-name="T16">Papildyti 225 straipsnį 3 dalimi ir jį išdėstyti taip:</text:span></text:p>
      <text:p text:style-name="P17"><text:span text:style-name="T18">1</text:span><text:span text:style-name="T19">.<text:s/></text:span><text:span text:style-name="T20">Asmenų vengimas dalyvauti alkoholizmo ir narkomanijos prevencijos, ankstyvosios intervencijos, sveikatos priežiūros, resocializacijos, bendravimo su vaikais tobulinimo, smurtinio elgesio keitimo ar kitose programose (kursuose), kai šių asmenų sutikimu jiem</text:span><text:span text:style-name="T21">s buvo paskirta ši administracinio poveikio priemonė,</text:span></text:p>
      <text:p text:style-name="P22"><text:span text:style-name="T23">užtraukia baudą nuo vieno šimto dvidešimt iki vieno šimto septyniasdešimt eurų.</text:span></text:p>
      <text:p text:style-name="P24"><text:span text:style-name="T25">2</text:span><text:span text:style-name="T26">. Šio kodekso nustatyta tvarka paskirtos administracinio poveikio priemonės – draudimo lankytis viešose vietose vykst</text:span><text:span text:style-name="T27">ančiuose renginiuose nesilaikymas</text:span></text:p>
      <text:p text:style-name="P28"><text:span text:style-name="T29">užtraukia baudą nuo vieno šimto keturiasdešimt iki trijų šimtų eurų.</text:span></text:p>
      <text:p text:style-name="P30"><text:span text:style-name="T31">3</text:span><text:span text:style-name="T32">. <text:s/></text:span><text:span text:style-name="T33">Asmenų, įtariamų ar nuteistų už nusikaltimus ar baudžiamuosius nusižengimus seksualinio apsisprendimo laisvei ir neliečiamumui padarytus prieš va</text:span><text:span text:style-name="T34">ikus, pareigos pranešti apie faktinį gyvenamosios vietos adresą, jo pakeitimą nevykdymas</text:span></text:p>
      <text:p text:style-name="P35">užtraukia baudą nuo penkiasdešimt iki vieno šimto penkiasdešimt eurų. <text:s/></text:p>
      <text:p text:style-name="P36"/>
      <text:p text:style-name="P37"><text:span text:style-name="T38">2</text:span><text:span text:style-name="T39">. straipsnis. Įstatymo įsigaliojimas ir įgyvendinimas</text:span></text:p>
      <text:p text:style-name="P40"><text:span text:style-name="T41">1</text:span><text:span text:style-name="T42">. Šio įstatymo 1 straipsnio 3<text:s/></text:span><text:span text:style-name="T43">dalis įsigalioja 2024 m. liepos 1 d.<text:s/></text:span></text:p>
      <text:p text:style-name="P44"/>
      <text:p text:style-name="P45"/>
      <text:p text:style-name="P46"><text:span text:style-name="T47">Skelbiu šį Lietuvos Respublikos Seimo priimtą įstatymą</text:span></text:p>
      <text:p text:style-name="P48"/>
      <text:p text:style-name="P49"/>
      <text:p text:style-name="P50"><text:span text:style-name="T51">Respublikos Prezidentas</text:span><text:span text:style-name="T52"><text:s/></text:span><text:span text:style-name="T53"><text:s/></text:span></text:p>
      <text:p text:style-name="P54"/>
      <text:p text:style-name="P55"/>
      <text:p text:style-name="P56"/>
      <text:p text:style-name="P57"/>
      <text:p text:style-name="P58">Teikia:</text:p>
      <text:p text:style-name="P59">LR Seimo narė</text:p>
      <text:p text:style-name="Normal"><text:span text:style-name="T60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</meta:initial-creator>
    <dc:creator>adlibuser</dc:creator>
    <meta:creation-date>2023-09-06T10:28:00Z</meta:creation-date>
    <dc:date>2023-09-06T10:2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44" meta:row-count="38" meta:non-whitespace-character-count="1279"/>
  </office:meta>
</office:document-meta>
</file>