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margin-left="5.2173in">
        <style:tab-stops>
          <style:tab-stop style:type="center" style:position="-2.3333in"/>
          <style:tab-stop style:type="right" style:position="0.3937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font-size="11pt" style:font-size-asian="11pt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margin-right="-0.0645in" fo:text-indent="0.5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margin-right="-0.0645in" fo:text-indent="0.5in"/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margin-right="-0.0645in" fo:text-indent="0.5in"/>
      <style:text-properties fo:hyphenate="false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right="-0.0645in" fo:text-indent="0.5in"/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margin-right="-0.0645in" fo:text-indent="0.4923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margin-right="-0.0645in" fo:text-indent="0.4923in"/>
      <style:text-properties fo:hyphenate="false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text-properties fo:font-style="italic" style:font-style-asian="italic" style:font-size-complex="12pt" fo:hyphenate="false"/>
    </style:style>
    <style:style style:name="P136" style:parent-style-name="Normal" style:family="paragraph">
      <style:text-properties fo:font-style="italic" style:font-style-asian="italic" style:font-size-complex="12pt" fo:hyphenate="false"/>
    </style:style>
    <style:style style:name="P137" style:parent-style-name="Normal" style:family="paragraph">
      <style:paragraph-properties fo:line-height="150%"/>
      <style:text-properties fo:hyphenate="false"/>
    </style:style>
    <style:style style:name="P138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PATIKIMUMO DEKLARACIJŲ JURIDINIAMS ASMENIMS, NORINTIEMS DALYVAUTI ŠIAURĖS ATLANTO SUTARTIES ORGANIZACIJOS KONKURSUOSE, IŠDAVIMO PAGRINDŲ ĮSTATYMO NR.<text:s/></text:span><text:span text:style-name="T13">XIII-1995 2 IR 3<text:s/></text:span><text:span text:style-name="T14">STRAIPSNIų PAKEITIMO<text:s/></text:span><text:span text:style-name="T15"><text:line-break/>IR ĮSTATYMO PAPILDYMO 6</text:span><text:span text:style-name="T16">1</text:span><text:span text:style-name="T17"><text:s/>STRAIPSNIU</text:span></text:p>
      <text:p text:style-name="P18">ĮSTATYMAS</text:p>
      <text:p text:style-name="P19"/>
      <text:p text:style-name="P20"><text:span text:style-name="T21">2023 m. <text:s text:c="22"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</text:span><text:span text:style-name="T32"><text:tab/>Pakeisti 2 straipsnio 3 dalį ir ją išdėstyti taip:</text:span></text:p>
      <text:p text:style-name="P33"><text:span text:style-name="T34">„</text:span><text:span text:style-name="T35">3</text:span><text:span text:style-name="T36">. Kitos šiame įstatyme vartojamos sąvokos suprantamos taip, kaip jos apibrėžtos 201</text:span><text:span text:style-name="T37">6 m. balandžio 27 d. Europos Parlamento ir Tarybos reglamente<text:s/></text:span><text:a xlink:href="http://eur-lex.europa.eu/legal-content/LIT/TXT/?uri=CELEX:3679R2016&amp;locale=lt" office:target-frame-name="_blank" xlink:show="new"><text:span text:style-name="T38">(ES) 2016/679</text:span></text:a><text:span text:style-name="T39">(ES) 2016/679 dėl fizinių asmenų apsaugos tvarkant asmens duomenis ir dėl laisvo<text:s/></text:span><text:span text:style-name="T40">tokių duomenų judėjimo ir kuriuo panaikinama Direktyva<text:s/></text:span><text:a xlink:href="http://eur-lex.europa.eu/legal-content/LIT/TXT/?uri=CELEX:31995L0046&amp;locale=lt" office:target-frame-name="_blank" xlink:show="new"><text:span text:style-name="T41">95/46/EB</text:span></text:a><text:span text:style-name="T42">95/46/EB (Bendrasis duomenų apsaugos reglamentas), Lietuvos Respublikos valstybės ir tarnybo</text:span><text:span text:style-name="T43">s paslapčių įstatyme ir Lietuvos Respublikos tarptautinių sankcijų įstatyme.“</text:span></text:p>
      <text:p text:style-name="P44"/>
      <text:p text:style-name="P45"><text:span text:style-name="T46">2</text:span><text:span text:style-name="T47"><text:s/>straipsnis.<text:s/></text:span><text:span text:style-name="T48">3 straipsnio pakeitimas</text:span></text:p>
      <text:p text:style-name="P49"><text:span text:style-name="T50">1</text:span><text:span text:style-name="T51">.</text:span><text:span text:style-name="T52"><text:tab/></text:span><text:span text:style-name="T53">Pakeisti<text:s/></text:span><text:span text:style-name="T54">3 straipsnio 1 dalies 2 punkto c papunktį ir jį išdėstyti taip:</text:span></text:p>
      <text:p text:style-name="P55"><text:span text:style-name="T56">„</text:span><text:span text:style-name="T57">c</text:span><text:span text:style-name="T58">) nėra duomenų, patvirtinančių, kad juridinio</text:span><text:span text:style-name="T59"><text:s/>asmens ir (ar) su juridiniu asmeniu susijusių asmenų turimi ar praeityje turėti ryšiai su užsienio valstybių institucijomis ar tų valstybių fiziniais arba juridiniais asmenimis kreipimosi metu kelia grėsmę nacionaliniam saugumui;“.</text:span></text:p>
      <text:p text:style-name="P60"><text:span text:style-name="T61">2</text:span><text:span text:style-name="T62">. Pakeisti 3 s</text:span><text:span text:style-name="T63">traipsnio 1 dalies 2 punkto d papunktį <text:s/>ir jį išdėstyti taip:</text:span></text:p>
      <text:p text:style-name="P64"><text:span text:style-name="T65">„</text:span><text:span text:style-name="T66">d</text:span><text:span text:style-name="T67">) įsiteisėjusiu teismo nuosprendžiu nėra pripažintas kaltu už nusikaltimą pagal užsienio valstybių baudžiamuosius įstatymus, kuris atitinka Lietuvos Respublikos baudžiamajame kodekse<text:s/></text:span><text:span text:style-name="T68">nurodytą 123</text:span><text:span text:style-name="T69">1</text:span><text:span text:style-name="T70"> straipsnį arba dėl tokio nusikaltimo padarymo teistumas yra išnykęs ar panaikintas;“.<text:s/></text:span></text:p>
      <text:p text:style-name="P71"><text:span text:style-name="T72">3</text:span><text:span text:style-name="T73">. Papildyti 3 straipsnio 1 dalies 2 punktą e papunkčiu:</text:span></text:p>
      <text:p text:style-name="P74"><text:span text:style-name="T75">„</text:span><text:span text:style-name="T76">e</text:span><text:span text:style-name="T77">) per paskutinius 3 metus nebuvo pripažintas pažeidęs Lietuvos Respublikoje įgyvendina</text:span><text:span text:style-name="T78">mas tarptautines sankcijas arba ribojamąsias priemones.“.</text:span></text:p>
      <text:p text:style-name="P79"/>
      <text:p text:style-name="P80"><text:span text:style-name="T81">3</text:span><text:span text:style-name="T82"><text:s/>straipsnis.<text:s/></text:span><text:span text:style-name="T83">Įstatymo papildymas 6</text:span><text:span text:style-name="T84">1</text:span><text:span text:style-name="T85"><text:s/>straipsniu</text:span></text:p>
      <text:p text:style-name="P86"><text:span text:style-name="T87">Papildyti Įstatymo V skyrių 6</text:span><text:span text:style-name="T88">1</text:span><text:span text:style-name="T89"><text:s/>straipsniu:</text:span></text:p>
      <text:p text:style-name="P90"><text:span text:style-name="T91">„</text:span><text:span text:style-name="T92">6</text:span><text:span text:style-name="T93">1</text:span><text:span text:style-name="T94"><text:s/>straipsnis.<text:s/></text:span><text:span text:style-name="T95">Asmens duomenų apsauga ir dokumentų saugojimas<text:s/></text:span></text:p>
      <text:p text:style-name="P96"><text:span text:style-name="T97">1</text:span><text:span text:style-name="T98">. Įgaliota institucija<text:s/></text:span><text:span text:style-name="T99">privalo užtikrinti, kad asmens duomenys būtų tvarkomi vadovaujantis reglamentu<text:s/></text:span><text:a xlink:href="http://eur-lex.europa.eu/legal-content/LIT/TXT/?uri=CELEX:3679R2016&amp;locale=lt" office:target-frame-name="_blank" xlink:show="new"><text:span text:style-name="T100">(ES) 2016/679</text:span></text:a><text:span text:style-name="T101"><text:s/>ir Lietuvos Respublikos asmens duomenų teisinės apsaugos įstatymu.</text:span></text:p>
      <text:p text:style-name="P102"><text:span text:style-name="T103">2</text:span><text:span text:style-name="T104">. Asmens duomenų tvarkymo tikslas – nagrinėti prašymus, svarstyti prašymus Komisijoje ir sudaryti sąlygas įgaliotai institucijai priimti sprendimus dėl juridinių asmenų ir su juridini</text:span><text:span text:style-name="T105">u asmeniu susijusių asmenų atitikties <text:s/>šiame įstatyme nurodytiems patikimumo deklaracijos išdavimo ar patikimumo deklaracijos galiojimo panaikinimo pagrindams.</text:span></text:p>
      <text:p text:style-name="P106"><text:span text:style-name="T107">3</text:span><text:span text:style-name="T108">. Veiklos, susijusios su patikimumo deklaracijų išdavimu arba atsisakymu jas išduoti, dokum</text:span><text:span text:style-name="T109">entai saugomi Lietuvos Respublikos dokumentų ir archyvų įstatymo nustatyta tvarka.</text:span></text:p>
      <text:p text:style-name="P110"><text:span text:style-name="T111">4</text:span><text:span text:style-name="T112">. Duomenų subjektų teisės įgyvendinamos duomenų valdytojo, į kurį kreipiamasi dėl duomenų subjekto teisių įgyvendinimo, nustatyta tvarka, vadovaujantis Reglamentu<text:s/></text:span><text:a xlink:href="http://eur-lex.europa.eu/legal-content/LIT/TXT/?uri=CELEX:3679R2016&amp;locale=lt" office:target-frame-name="_blank" xlink:show="new"><text:span text:style-name="T113">(ES) 2016/679</text:span></text:a><text:span text:style-name="T114">.“<text:s/></text:span></text:p>
      <text:p text:style-name="P115"/>
      <text:p text:style-name="P116"><text:span text:style-name="T117">4</text:span><text:span text:style-name="T118"><text:s/>straipsnis.<text:s/></text:span><text:span text:style-name="T119">Įstatymo įsigaliojimas, įgyvendinimas ir taikymas</text:span></text:p>
      <text:p text:style-name="P120"><text:span text:style-name="T121">1</text:span><text:span text:style-name="T122">. Šis įstatymas, išskyrus šio straipsnio 2 dalį, įsigalioja 20</text:span><text:span text:style-name="T123">24 m. gegužės 1 d.</text:span></text:p>
      <text:p text:style-name="P124"><text:span text:style-name="T125">2</text:span><text:span text:style-name="T126">. Lietuvos Respublikos Vyriausybė iki 2024 m. kovo 31 d. priima šio įstatymo įgyvendinamuosius teisės aktus.</text:span></text:p>
      <text:p text:style-name="P127"><text:span text:style-name="T128">3</text:span><text:span text:style-name="T129">. Iki šio įstatymo įsigaliojimo pradėtos patikimumo deklaracijų išdavimo ir patikimumo deklaracijos galiojimo panaikin</text:span><text:span text:style-name="T130">imo procedūros baigiamos pagal iki šio įstatymo įsigaliojimo dienos galiojusį teisinį reguliavimą.</text:span></text:p>
      <text:p text:style-name="P131"/>
      <text:p text:style-name="P132"/>
      <text:p text:style-name="P133"><text:span text:style-name="T134">Skelbiu šį Lietuvos Respublikos Seimo priimtą įstatymą.</text:span></text:p>
      <text:p text:style-name="P135"/>
      <text:p text:style-name="P136"/>
      <text:p text:style-name="P137"/>
      <text:p text:style-name="P13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da Krukonienė</meta:initial-creator>
    <dc:creator>adlibuser</dc:creator>
    <meta:creation-date>2023-12-01T14:02:00Z</meta:creation-date>
    <dc:date>2023-12-01T14:02:00Z</dc:date>
    <meta:print-date>2023-11-23T14:25:00Z</meta:print-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GrammarlyDocumentId">1c5536c0cf087366ab256fa0df0a5d63eaad3abb8ac4408140c7f1574a99e20c</meta:user-defined>
    <meta:document-statistic meta:page-count="3" meta:paragraph-count="19" meta:word-count="487" meta:character-count="3933" meta:row-count="86" meta:non-whitespace-character-count="3465"/>
  </office:meta>
</office:document-meta>
</file>