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50%" fo:text-indent="0.5in"/>
      <style:text-properties fo:text-transform="uppercase" style:font-size-complex="12p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justify" fo:line-height="115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margin-right="-0.0625in" fo:text-indent="0.787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line-height="115%"/>
    </style:style>
    <style:style style:name="P82" style:parent-style-name="Normal" style:family="paragraph">
      <style:paragraph-properties fo:line-height="150%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TURTO PERDAVIMO PRIENŲ RAJONO SAVIVALDYBĖS ŠVIETIMO ĮSTAIGOMS</text:p>
      <text:p text:style-name="P17"/>
      <text:p text:style-name="P18">2019 m. rugpjūčio 22 <text:s/>d. Nr. T1-215</text:p>
      <text:p text:style-name="P19">Prienai</text:p>
      <text:p text:style-name="P20"/>
      <text:p text:style-name="P21">Vadovaudamasi Lietuvos Respublikos valstybės ir savivaldybių turto valdymo,<text:s/>naudojimo ir disponavimo juo įstatymo 12 straipsnio 1 ir 2 dalimis, Prienų rajono savivaldybei nuosavybės teise priklausančio turto valdymo, naudojimo ir disponavimo juo tvarkos aprašo, patvirtinto Prienų rajono savivaldybės tarybos 2018 m. kovo 29 d. sprendimu Nr. T3-93 „<text:span text:style-name="T22">Dėl Prienų rajono savivaldybei nuosavybės teise priklausančio turto valdymo, naudojimo ir disponavimo juo tvarkos aprašo ir Prienų rajono savivaldybės turto nuomos konkursų organizavimo ir vykdymo taisyklių patvirtinimo“, 11.2 papunkčiu ir</text:span><text:span text:style-name="T23"><text:s/>atsižvelgdama į Prienų rajono savivaldybės administracijos ir Švietimo ir mokslo ministerijos Švietimo aprūpinimo centro <text:s text:c="29"/>2018 m. liepos 23 d. pirkimo sutartį Nr. ESGM-1-S-188/D1-624 ir 2018 m. liepos 24 d. pirkimo sutartį Nr.<text:s/></text:span><text:span text:style-name="T24">ESGM-1-S-260/D1-623, Prienų rajono savivaldybės taryba n u s p r e n d ž i a: <text:s/></text:span></text:p>
      <text:p text:style-name="P25"><text:span text:style-name="T26">1</text:span><text:span text:style-name="T27">.</text:span><text:span text:style-name="T28"><text:tab/>Perduoti Prienų rajono savivaldybei nuosavybės teise priklausantį 31 314,80 Eur vertės trumpalaikį materialųjį turtą, gautą pagal projektą „Mokyklų aprūpinimas gamtos ir t</text:span><text:span text:style-name="T29">echnologinių mokslų priemonėmis“, valdyti, naudoti ir disponuoti juo patikėjimo teise šioms Prienų rajono savivaldybės švietimo įstaigoms:</text:span></text:p>
      <text:p text:style-name="P30"><text:span text:style-name="T31">1.1</text:span><text:span text:style-name="T32">.</text:span><text:span text:style-name="T33"><text:tab/>Prienų „Ąžuolo“ progimnazijai – turto vertė 5 286,49 Eur;</text:span></text:p>
      <text:p text:style-name="P34"><text:span text:style-name="T35">1.2</text:span><text:span text:style-name="T36">.</text:span><text:span text:style-name="T37"><text:tab/>Prienų „Revuonos“ pagrindinei mokyklai – tu</text:span><text:span text:style-name="T38">rto vertė 5 286,49 Eur;</text:span></text:p>
      <text:p text:style-name="P39"><text:span text:style-name="T40">1.3</text:span><text:span text:style-name="T41">.</text:span><text:span text:style-name="T42"><text:tab/>Prienų r. Balbieriškio pagrindinei mokyklai – turto vertė 3 456,97 Eur;</text:span></text:p>
      <text:p text:style-name="P43"><text:span text:style-name="T44">1.4</text:span><text:span text:style-name="T45">.</text:span><text:span text:style-name="T46"><text:tab/>Prienų r. Išlaužo pagrindinei mokyklai – turto vertė 3 456,97 Eur;</text:span></text:p>
      <text:p text:style-name="P47"><text:span text:style-name="T48">1.5</text:span><text:span text:style-name="T49">.</text:span><text:span text:style-name="T50"><text:tab/>Prienų r. Jiezno gimnazijai – turto vertė 3 456,97 Eur;</text:span></text:p>
      <text:p text:style-name="P51"><text:span text:style-name="T52">1.6</text:span><text:span text:style-name="T53">.</text:span><text:span text:style-name="T54"><text:tab/></text:span><text:span text:style-name="T55">Prienų r. Skriaudžių pagrindinei mokyklai – turto vertė 3 456,97 Eur;</text:span></text:p>
      <text:p text:style-name="P56"><text:span text:style-name="T57">1.7</text:span><text:span text:style-name="T58">.</text:span><text:span text:style-name="T59"><text:tab/>Prienų r. Stakliškių gimnazijai – turto vertė 3 456,97 Eur;</text:span></text:p>
      <text:p text:style-name="P60"><text:span text:style-name="T61">1.8</text:span><text:span text:style-name="T62">.</text:span><text:span text:style-name="T63"><text:tab/>Prienų r. Veiverių Tomo Žilinsko gimnazijai – turto vertė 3 456,97 Eur.</text:span></text:p>
      <text:p text:style-name="P64"><text:span text:style-name="T65">2</text:span><text:span text:style-name="T66">.</text:span><text:span text:style-name="T67"><text:tab/>Įgalioti Prienų rajono savi</text:span><text:span text:style-name="T68">valdybės administracijos direktorių pasirašyti su 1 punkte išvardytomis švietimo įstaigomis trumpalaikio materialiojo turto perdavimo ir priėmimo aktus.</text:span></text:p>
      <text:p text:style-name="P69"><text:span text:style-name="T70">Šis sprendimas per vieną mėnesį nuo jo įteikimo dienos gali būti skundžiamas Lietuvos Respublikos admin</text:span><text:span text:style-name="T71">istracinių bylų teisenos įstatymo nustatyta tvarka Lietuvos Respublikos administracinių ginčų komisijos Kauno apygardos skyriui (</text:span><text:span text:style-name="T72">Laisvės al. 36, Kaunas</text:span><text:span text:style-name="T73">) arba Regionų apygardos administraciniam teismui bet kuriuose teismo rūmuose (Šiaulių rūmai, Dvaro g.<text:s/></text:span><text:span text:style-name="T74">80, Šiauliai; Panevėžio rūmai,</text:span><text:span text:style-name="T75"><text:s/></text:span><text:span text:style-name="T76">Respublikos g. 62, Panevėžys; Klaipėdos rūmai,</text:span><text:span text:style-name="T77"><text:s/></text:span><text:span text:style-name="T78">Galinio Pylimo g. 9, Klaipėda; Kauno rūmai,</text:span><text:span text:style-name="T79"><text:s/></text:span><text:span text:style-name="T80">A. Mickevičiaus g. 8A, Kaunas).</text:span></text:p>
      <text:p text:style-name="P81"/>
      <text:p text:style-name="P82"><text:span text:style-name="T8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08-22T14:13:00Z</meta:creation-date>
    <dc:date>2019-08-22T14:13:00Z</dc:date>
    <meta:print-date>2019-06-25T06:3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48" meta:character-count="2712" meta:row-count="46" meta:non-whitespace-character-count="2381"/>
  </office:meta>
</office:document-meta>
</file>