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5.0208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text-indent="5.0208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7722in" fo:text-indent="-1.1812in">
        <style:tab-stops>
          <style:tab-stop style:type="left" style:position="-1.1812in"/>
          <style:tab-stop style:type="left" style:position="-0.7604in"/>
          <style:tab-stop style:type="left" style:position="-0.6583in"/>
          <style:tab-stop style:type="left" style:position="-0.55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625in"/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625in"/>
      <style:text-properties style:font-size-complex="12pt"/>
    </style:style>
    <style:style style:name="P39" style:parent-style-name="Normal" style:family="paragraph">
      <style:paragraph-properties fo:text-align="justify" fo:text-indent="0.5625in"/>
      <style:text-properties style:font-size-complex="12pt"/>
    </style:style>
    <style:style style:name="P40" style:parent-style-name="Normal" style:family="paragraph">
      <style:paragraph-properties fo:text-align="justify" fo:text-indent="0.5625in"/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<text:span text:style-name="T6">ADMINisTRACI</text:span><text:span text:style-name="T7">NIŲ<text:s/></text:span><text:span text:style-name="T8">NUSIŽENGIMŲ<text:s/></text:span><text:span text:style-name="T9">KODEKSO<text:s/></text:span><text:span text:style-name="T10">552</text:span><text:span text:style-name="T11"><text:s/></text:span><text:span text:style-name="T12">STRAIPSNIO PAKEITIMO<text:s/></text:span></text:p>
      <text:p text:style-name="P13"><text:span text:style-name="T14">Įstatymas<text:s/></text:span></text:p>
      <text:p text:style-name="P15"/>
      <text:p text:style-name="P16">2016<text:s/>m.<text:tab/><text:tab/>d. Nr.</text:p>
      <text:p text:style-name="P17">Vilnius</text:p>
      <text:p text:style-name="P18"/>
      <text:p text:style-name="P19">1 straipsnis.<text:s/>552 straipsnio pakeitimas</text:p>
      <text:p text:style-name="P20">Pakeisti 552 straipsnį ir jį išdėstyti taip:</text:p>
      <text:p text:style-name="P21">„552 straipsnis.<text:s/>Lietuvos Respublikos valstybės informacinių išteklių valdymo įstatymo<text:s/>pažeidimas</text:p>
      <text:p text:style-name="P22">1.<text:s/>Valstybės informacinių sistemų<text:s/>ir registrų<text:s/>duomenų (išskyrus asmens duomenis) rinkimas, kaupimas, saugojimas, papildymas, keitimas, ištrynimas,<text:s/>taisymas, klasifikavimas, sunaikinimas, teikimas arba atsisakymas juos teikti pažeidžiant<text:s/>Lietuvos Respublikos valstybės informacinių išteklių valdymo įstatymo<text:s/>ir jo<text:s/>įgyvendinamųjų<text:s/>teisės aktų reikalavimus<text:s/></text:p>
      <text:p text:style-name="P23"><text:span text:style-name="T24">užtraukia baudą<text:s/></text:span><text:span text:style-name="T25">valstybės informacinių sistemų ir registrų tvarkytojų vadovams</text:span><text:span text:style-name="T26"><text:s/></text:span><text:span text:style-name="T27">n</text:span><text:span text:style-name="T28">uo<text:s/></text:span><text:span text:style-name="T29">devyniasdešimt iki vieno šimto<text:s/></text:span><text:span text:style-name="T30">aštuoniasdešimt<text:s/></text:span><text:span text:style-name="T31">eurų.<text:s/></text:span></text:p>
      <text:p text:style-name="P32">2.<text:s/>Šio straipsnio 1 dalyje numatytas administracinis nusižengimas, padarytas pakartotinai,</text:p>
      <text:p text:style-name="P33">užtraukia baudą<text:s/>valstybės informacinių sistemų ir registrų tvarkytojų vadovams<text:s/>nuo<text:s/>vieno šimto septyniasdešimt iki trijų šimtų<text:s/>keturiasdešimt eurų.<text:s/></text:p>
      <text:p text:style-name="P34">3.<text:s/>Valstybės informacinių sistemų<text:s/>steigimo, kūrimo ar įteisinimo, registrų ar funkciškai savarankiškų jo sudedamųjų dalių<text:s/>kūrimo ar įteisinimo<text:s/>tvarkos pažeidimas</text:p>
      <text:p text:style-name="P35">užtraukia baudą<text:s/>juridinių asmenų<text:s/>vadovams<text:s/>nuo vieno šimto keturiasdešimt<text:s/>iki dviejų šimtų<text:s/>aštuoniasdešimt<text:s/>eurų.</text:p>
      <text:p text:style-name="P36">4.<text:s/>Šio straipsnio 3 dalyje numatytas administracinis nusižengimas, padarytas pakartotinai,</text:p>
      <text:p text:style-name="P37">užtraukia baudą<text:s/>juridinių asmenų vadovams<text:s/>nuo dviejų šimtų iki keturių šimtų eurų.<text:s/></text:p>
      <text:p text:style-name="P38">5.<text:s/>Lietuvos Respublikos valstybės informacinių išteklių valdymo įstatymo ir jo įgyvendinamųjų teisės aktų nustatytų valstybės informacinių sistemų ir registrų sąveikos<text:s/>reikalavimų<text:s/>nesilaikymas<text:s/></text:p>
      <text:p text:style-name="P39">užtraukia baudą valstybės informacinių sistemų ir registrų tvarkytojų vadovams nuo dviejų šimtų keturiasdešimt iki<text:s/>keturių<text:s/>šimtų<text:s/>aštuoniasdešimt<text:s/>eurų.</text:p>
      <text:p text:style-name="P40">6.<text:s/>Šio straipsnio 5 dalyje numatytas administracinis nusižengimas, padarytas pakartotinai,</text:p>
      <text:p text:style-name="P41">užtraukia baudą valstybės informacinių sistemų ir registrų tvarkytojų vadovams nuo trijų šimtų iki<text:s/>šešių<text:s/>šimtų eurų.“<text:s/></text:p>
      <text:p text:style-name="P42"/>
      <text:p text:style-name="P43"><text:span text:style-name="T44">2 straipsnis.<text:s/></text:span><text:bookmark-start text:name="straipsnis2_2"/><text:span text:style-name="T45">Įstatymo įsigaliojimas<text:s/></text:span><text:bookmark-end text:name="straipsnis2_2"/><text:span text:style-name="T46">ir įgyvendinimas</text:span></text:p>
      <text:p text:style-name="P47">Šis įstatymas įsigalioja 2017 m. balandžio 1 d.</text:p>
      <text:p text:style-name="P48"/>
      <text:p text:style-name="P49"/>
      <text:p text:style-name="P50">Skelbiu šį Lietuvos Respublikos Seimo priimtą įstatymą.</text:p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6-11-10T06:21:00Z</meta:creation-date>
    <dc:date>2016-11-10T06:21:00Z</dc:date>
    <meta:print-date>2016-08-31T12:39:00Z</meta:print-date>
    <meta:template xlink:href="Normal.dotm" xlink:type="simple"/>
    <meta:editing-cycles>2</meta:editing-cycles>
    <meta:editing-duration>PT0S</meta:editing-duration>
    <meta:user-defined meta:name="ContentTypeId">0x010100FD99EFC58FB8594193E3ABF7EB7772B4</meta:user-defined>
    <meta:document-statistic meta:page-count="1" meta:paragraph-count="25" meta:word-count="234" meta:character-count="2211" meta:row-count="57" meta:non-whitespace-character-count="2002"/>
  </office:meta>
</office:document-meta>
</file>