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0pt" style:font-size-asian="10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2.8312in"/>
    </style:style>
    <style:style style:name="TableColumn37" style:family="table-column">
      <style:table-column-properties style:column-width="2.1652in"/>
    </style:style>
    <style:style style:name="TableColumn38" style:family="table-column">
      <style:table-column-properties style:column-width="2.1013in"/>
    </style:style>
    <style:style style:name="Table35" style:family="table">
      <style:table-properties style:width="7.0979in" fo:margin-left="0in" table:align="left"/>
    </style:style>
    <style:style style:name="TableRow39" style:family="table-row">
      <style:table-row-properties style:min-row-height="0.055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164</text:span></text:p>
      <text:p text:style-name="P3"/>
      <text:p text:style-name="P4">KUPIŠKIO RAJONO SAVIVALDYBĖS TARYBA</text:p>
      <text:p text:style-name="P5"/>
      <text:p text:style-name="P6">SPRENDIMAS</text:p>
      <text:p text:style-name="P7">DĖL NEGYVENAMŲJŲ PATALPŲ PERDAVIMO PAGAL PANAUDOS SUTARTĮ</text:p>
      <text:p text:style-name="P8">KUPIŠKIO RAJONO NEĮGALIŲJŲ DRAUGIJAI</text:p>
      <text:p text:style-name="P9"/>
      <text:p text:style-name="P10">2019 m. birželio <text:s text:c="5"/>d. Nr. TS-</text:p>
      <text:p text:style-name="P11">Kupiškis</text:p>
      <text:p text:style-name="Normal"/>
      <text:p text:style-name="P12"/>
      <text:p text:style-name="P13"><text:span text:style-name="T14">Vadovaudamasi Lietuvos Respublikos vietos savivaldos įstatymo 16 straipsnio 2 dalies 26 punktu, Lietuvos Respublikos valstybės ir savivaldybių turto valdymo, naudojimo ir disponavimo juo įstatymu, Kupiškio rajono savivaldybės nuosavybės teise priklausančio</text:span><text:span text:style-name="T15"><text:s/>turto perdavimo panaudos pagrindais laikinai neatlygintinai valdyti ir naudotis tvarkos aprašu, patvirtintu Kupiškio rajono savivaldybės tarybos 2016 m. spalio 27 d. sprendimu <text:s/>Nr. TS-280 „Dėl Kupiškio rajono savivaldybės nuosavybės teise priklausančio tu</text:span><text:span text:style-name="T16">rto perdavimo panaudos pagrindais laikinai neatlygintinai valdyti ir naudotis tvarkos aprašo patvirtinimo“, ir atsižvelgdama į <text:s text:c="2"/>Kupiškio rajono neįgaliųjų draugijos <text:s/>2019 m. gegužės 30 d. prašymą Nr. 22 „Dėl garažo panaudos“ ir Nereikalingo arba netinkamo</text:span><text:span text:style-name="T17"><text:s/>(negalimo) naudoti nekilnojamojo turto ar kitų nekilnojamųjų daiktų komisijos apžiūros</text:span><text:span text:style-name="T18"><text:s/></text:span><text:span text:style-name="T19">2019 m. birželio 4 d. pažymą Nr. E14-7, <text:s/>Kupiškio rajono savivaldybės taryba <text:s text:c="20"/>n u s p r e n d ž i a:</text:span></text:p>
      <text:p text:style-name="P20"><text:span text:style-name="T21">1</text:span><text:span text:style-name="T22">. Perduoti pagal panaudos sutartį Kupiškio ra</text:span><text:span text:style-name="T23">jono neįgaliųjų draugijai (kodas 160191625) neatlygintinai naudotis Kupiškio rajono savivaldybei nuosavybės teise priklausančią negyvenamąją patalpą – garažą (boksas Nr. 11, patalpos plotas – 47,04 kv. m, nekilnojamojo daikto kadastro duomenų byloje Nr. 10</text:span><text:span text:style-name="T24">795 pastatas pažymėtas – 1G1b, unikalus <text:s/>Nr. 5796-7000-2014), Maironio g. 7, Kupiškio mieste, dešimčiai metų garažų veiklai.</text:span></text:p>
      <text:p text:style-name="P25"><text:span text:style-name="T26">2</text:span><text:span text:style-name="T27">. Įgalioti Kupiškio rajono savivaldybės administracijos direktorių <text:s/>pasirašyti šio sprendimo 1 punkte nurodytų patalpų <text:s/>panaud</text:span><text:span text:style-name="T28">os <text:s/>sutartį.</text:span></text:p>
      <text:p text:style-name="P29"><text:span text:style-name="T30">Šis sprendimas per vieną mėnesį gali būti skundžiamas Lietuvos administracinių ginčų komisijos Panevėžio apygardos skyriui Lietuvos Respublikos ikiteisminio administracinių ginčų nagrinėjimo tvarkos įstatymo nustatyta tvarka, Regionų apygardos</text:span><text:span text:style-name="T31"><text:s/>administracinio teismo Panevėžio rūmams (Respublikos g. 62, Panevėžys) Lietuvos Respublikos administracinių bylų teisenos įstatymo nustatyta tvarka.</text:span></text:p>
      <text:p text:style-name="P32"><text:span text:style-name="T33">Savivaldybės <text:s/>meras <text:s text:c="84"/>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arengė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frastruktūros skyriaus vedėjas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ažvydas Šalkauskas</text:p>
            <text:p text:style-name="P70"/>
            <text:p text:style-name="P71">Projektas suderintas DV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9-06-05T13:42:00Z</meta:creation-date>
    <dc:date>2019-06-05T13:42:00Z</dc:date>
    <meta:print-date>2019-06-05T11:06:00Z</meta:print-date>
    <meta:template xlink:href="Normal.dotm" xlink:type="simple"/>
    <meta:editing-cycles>2</meta:editing-cycles>
    <meta:editing-duration>PT0S</meta:editing-duration>
    <meta:user-defined meta:name="LabbisDVSAttachmentId">5faee091-d913-4a9f-bcd1-158ff4923c0d</meta:user-defined>
    <meta:document-statistic meta:page-count="1" meta:paragraph-count="19" meta:word-count="296" meta:character-count="2352" meta:row-count="61" meta:non-whitespace-character-count="2075"/>
  </office:meta>
</office:document-meta>
</file>