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6937in" fo:text-indent="6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margin-right="-0.6937in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 fo:margin-right="-0.693in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15%" fo:margin-right="-0.693in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line-height="115%" fo:margin-right="-0.693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15%" fo:margin-right="-0.693in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15%" fo:margin-right="-0.69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15%" fo:margin-right="-0.8909in"/>
      <style:text-properties fo:font-weight="bold" style:font-weight-asian="bold" style:font-size-complex="12pt" fo:language="tg" fo:country="TJ" style:language-asian="lt" style:country-asian="LT"/>
    </style:style>
    <style:style style:name="P10" style:parent-style-name="Normal" style:family="paragraph">
      <style:paragraph-properties fo:text-align="center" fo:line-height="115%" fo:margin-right="-0.8909in"/>
    </style:style>
    <style:style style:name="T11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tg" fo:country="TJ" style:language-asian="lt" style:country-asian="LT"/>
    </style:style>
    <style:style style:name="P14" style:parent-style-name="Normal" style:family="paragraph">
      <style:paragraph-properties fo:text-align="center" fo:line-height="115%" fo:margin-right="-0.693in"/>
      <style:text-properties style:language-asian="lt" style:country-asian="LT"/>
    </style:style>
    <style:style style:name="P15" style:parent-style-name="Normal" style:family="paragraph">
      <style:paragraph-properties fo:text-align="center" fo:line-height="115%" fo:margin-right="-0.693in"/>
      <style:text-properties style:language-asian="lt" style:country-asian="LT"/>
    </style:style>
    <style:style style:name="P16" style:parent-style-name="Normal" style:family="paragraph">
      <style:paragraph-properties fo:text-align="center" fo:line-height="115%" fo:margin-right="-0.693in"/>
      <style:text-properties style:language-asian="lt" style:country-asian="LT"/>
    </style:style>
    <style:style style:name="P17" style:parent-style-name="Normal" style:family="paragraph">
      <style:paragraph-properties fo:text-align="center" fo:line-height="115%" fo:margin-right="-0.693in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margin-right="-0.8909in" fo:text-indent="0.3937in"/>
    </style:style>
    <style:style style:name="T19" style:parent-style-name="DefaultParagraphFont" style:family="text">
      <style:text-properties style:font-size-complex="12pt" fo:language="tg" fo:country="TJ" style:language-asian="lt" style:country-asian="LT"/>
    </style:style>
    <style:style style:name="T20" style:parent-style-name="DefaultParagraphFont" style:family="text">
      <style:text-properties style:font-size-complex="12pt" fo:language="tg" fo:country="TJ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tg" fo:country="TJ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tg" fo:country="TJ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tg" fo:country="TJ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tg" fo:country="TJ" style:language-asian="lt" style:country-asian="LT"/>
    </style:style>
    <style:style style:name="T29" style:parent-style-name="DefaultParagraphFont" style:family="text">
      <style:text-properties style:font-size-complex="12pt" fo:language="tg" fo:country="TJ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right="-0.8909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tg" fo:country="TJ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fo:language="tg" fo:country="TJ" style:language-asian="lt" style:country-asian="LT"/>
    </style:style>
    <style:style style:name="P36" style:parent-style-name="Normal" style:family="paragraph">
      <style:paragraph-properties fo:text-align="justify" fo:line-height="115%" fo:margin-right="-0.693in"/>
      <style:text-properties style:language-asian="lt" style:country-asian="LT"/>
    </style:style>
    <style:style style:name="P37" style:parent-style-name="Normal" style:family="paragraph">
      <style:paragraph-properties fo:text-align="justify" fo:line-height="115%" fo:margin-right="-0.693in"/>
    </style:style>
    <style:style style:name="P38" style:parent-style-name="Normal" style:family="paragraph">
      <style:paragraph-properties fo:text-align="justify" fo:line-height="115%" fo:margin-right="-0.69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line-height="115%" fo:margin-right="-0.6937in"/>
      <style:text-properties style:language-asian="lt" style:country-asian="LT"/>
    </style:style>
    <style:style style:name="P48" style:parent-style-name="Normal" style:family="paragraph">
      <style:paragraph-properties fo:line-height="115%" fo:margin-right="-0.6937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DĖL PRIENŲ RAJONO SAVIVALDYBĖS KONTROLĖS IR AUDITO TARNYBOS</text:p>
      <text:p text:style-name="P10"><text:span text:style-name="T11">20</text:span><text:span text:style-name="T12">21</text:span><text:span text:style-name="T13"><text:s/>METŲ VEIKLOS ATASKAITOS</text:span></text:p>
      <text:p text:style-name="P14"/>
      <text:p text:style-name="P15">2022 m. vasario <text:s text:c="4"/>d. Nr.</text:p>
      <text:p text:style-name="P16">Prienai</text:p>
      <text:p text:style-name="P17"/>
      <text:p text:style-name="P18"><text:span text:style-name="T19">Vadovaudamasi Lietuvos Respublikos vietos savivaldos įstatymo 16<text:s/></text:span><text:span text:style-name="T20">straipsnio 2 dalies 8 punktu, Prienų rajono savivaldybės tarybos veiklos reglamento, patvirtinto Prienų rajono savivaldybės tarybos 20</text:span><text:span text:style-name="T21">20<text:s/></text:span><text:span text:style-name="T22">m.<text:s/></text:span><text:span text:style-name="T23">gruodžio 22</text:span><text:span text:style-name="T24"><text:s/>d. sprendimu Nr. T3-</text:span><text:span text:style-name="T25">298 „Dėl Prienų rajono savivaldybės tarybos veiklos reglamento patvirtinimo“</text:span><text:span text:style-name="T26">, 1</text:span><text:span text:style-name="T27">86<text:s/></text:span><text:span text:style-name="T28">pu</text:span><text:span text:style-name="T29">nktu, Prienų rajono savivaldybės taryba n u s p r e n d ž i a</text:span><text:span text:style-name="T30">:</text:span></text:p>
      <text:p text:style-name="P31"><text:span text:style-name="T32">P</text:span><text:span text:style-name="T33">ritarti Prienų rajono savivaldybės kontrolės ir audito tarnybos 20</text:span><text:span text:style-name="T34">21</text:span><text:span text:style-name="T35"><text:s/>metų veiklos ataskaitai (pridedama).<text:s/></text:span></text:p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role</meta:initial-creator>
    <dc:creator>adlibuser</dc:creator>
    <meta:creation-date>2022-02-17T13:39:00Z</meta:creation-date>
    <dc:date>2022-02-17T13:39:00Z</dc:date>
    <meta:print-date>2014-01-27T13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6" meta:character-count="710" meta:row-count="13" meta:non-whitespace-character-count="629"/>
  </office:meta>
</office:document-meta>
</file>