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indent="0.5909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1.7722in" fo:text-indent="-1.1812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indent="0.5909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indent="0.5909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P73" style:parent-style-name="Normal" style:family="paragraph">
      <style:paragraph-properties fo:text-indent="0.5909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P89" style:parent-style-name="Normal" style:family="paragraph">
      <style:paragraph-properties fo:text-indent="0.5909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indent="0.5909in"/>
    </style:style>
    <style:style style:name="T1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line-height="107%"/>
      <style:text-properties style:font-size-complex="12pt"/>
    </style:style>
    <style:style style:name="P130" style:parent-style-name="Normal" style:family="paragraph">
      <style:text-properties fo:font-size="7pt" style:font-size-asian="7pt" style:font-size-complex="7pt"/>
    </style:style>
    <style:style style:name="P131" style:parent-style-name="Normal" style:family="paragraph">
      <style:paragraph-properties fo:text-align="end" fo:line-height="107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VYRIAUSYBĖS ĮSTATYMO Nr. I-464 22, 23, 37 ir 44</text:span><text:span text:style-name="T15">1</text:span><text:span text:style-name="T16"><text:s/>STRAIPSNIų PAKEITIMO ir įstatymo papildymo 20</text:span><text:span text:style-name="T17">1</text:span><text:span text:style-name="T18"><text:s/>straipsniu</text:span></text:p>
      <text:p text:style-name="P19">ĮSTATYMAS</text:p>
      <text:p text:style-name="P20"/>
      <text:p text:style-name="P21">2022 m. <text:s text:c="19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Įstatymo papildymas 20</text:span><text:span text:style-name="T29">1</text:span><text:span text:style-name="T30"><text:s/>straipsniu</text:span></text:p>
      <text:p text:style-name="P31"><text:span text:style-name="T32">Papildyti Įstatymą 20</text:span><text:span text:style-name="T33">1</text:span><text:span text:style-name="T34"><text:s/>straipsniu:<text:s/></text:span></text:p>
      <text:p text:style-name="P35"><text:span text:style-name="T36">„</text:span><text:span text:style-name="T37">20</text:span><text:span text:style-name="T38">1</text:span><text:span text:style-name="T39"><text:s/>straipsnis.<text:s/></text:span><text:span text:style-name="T40">Vyriausybės pareiga užtikrinti veiksmingą įstatymų ir kitų Seimo priimtų teisės aktų vykdymą</text:span></text:p>
      <text:p text:style-name="P41"><text:span text:style-name="T42">Vyriausybė užtikrina veiksmingą įstatymų ir kitų Seimo priimtų teisės aktų vykdymą priimdama jiems įgyvend</text:span><text:span text:style-name="T43">inti reikalingus teisės aktus arba įgaliodama juos priimti kompetentingą ministeriją, Vyriausybės įstaigą ar įstaigą prie ministerijos.“</text:span></text:p>
      <text:p text:style-name="P44"/>
      <text:p text:style-name="P45"><text:span text:style-name="T46">2</text:span><text:span text:style-name="T47"><text:s/>straipsnis.<text:s/></text:span><text:span text:style-name="T48">22 straipsnio pakeitimas</text:span></text:p>
      <text:p text:style-name="P49"><text:span text:style-name="T50">Pakeisti 22 straipsnio 9 punktą ir jį išdėstyti taip:</text:span></text:p>
      <text:p text:style-name="P51"><text:span text:style-name="T52">„</text:span><text:span text:style-name="T53">9</text:span><text:span text:style-name="T54">)<text:s/></text:span><text:span text:style-name="T55">tvirtina ministerijų, Vyriausybės kanceliarijos, Vyriausybės įstaigų, įstaigų prie ministerijų, Vyriausybės atstovų įstaigos, kitų Vyriausybės įsteigtų biudžetinių įstaigų, kurių<text:s/></text:span><text:soft-page-break/><text:span text:style-name="T56">savininko teises ir pareigas įgyvendina Vyriausybė arba ministerijos, nuostat</text:span><text:span text:style-name="T57">us, Vyriausybės įstaigų bei kitų Vyriausybės įsteigtų biudžetinių įstaigų, kurių savininko teises ir pareigas įgyvendina Vyriausybė, administracijos struktūrą arba paveda ją tvirtinti Vyriausybės įstaigos arba kitos Vyriausybės įsteigtos biudžetinės įstaig</text:span><text:span text:style-name="T58">os vadovui, jei kiti įstatymai nenustato kitos jos tvirtinimo tvarkos, priima sprendimą įsteigti Vyriausybės kanceliarijoje struktūrinį padalinį centrą; tvirtinti įstaigų prie ministerijų nuostatus ir jų administracijos struktūrą Vyriausybė gali pavesti at</text:span><text:span text:style-name="T59">itinkamos valdymo srities ministrui, jei kiti įstatymai nenustato kitos jų tvirtinimo tvarkos;“.</text:span></text:p>
      <text:p text:style-name="P60"/>
      <text:p text:style-name="P61"><text:span text:style-name="T62">3</text:span><text:span text:style-name="T63"><text:s/>straipsnis.<text:s/></text:span><text:span text:style-name="T64">23 straipsnio pakeitimas</text:span></text:p>
      <text:p text:style-name="P65"><text:span text:style-name="T66">Papildyti 23 straipsnį 3 punktu:</text:span></text:p>
      <text:p text:style-name="P67"><text:span text:style-name="T68">„</text:span><text:span text:style-name="T69">3</text:span><text:span text:style-name="T70">) įstatymų nustatytais atvejais skiria užduotis ir koordinuoja su kriz</text:span><text:span text:style-name="T71">ių valdymo ir civilinės saugos sistemos uždavinių įgyvendinimu susijusių funkcijų vykdymą.“</text:span></text:p>
      <text:p text:style-name="P72"/>
      <text:p text:style-name="P73"><text:span text:style-name="T74">4</text:span><text:span text:style-name="T75"><text:s/>straipsnis.<text:s/></text:span><text:span text:style-name="T76">37 straipsnio pakeitimas</text:span></text:p>
      <text:p text:style-name="P77"><text:span text:style-name="T78">Pakeisti 37 straipsnio 6 dalį ir ją išdėstyti taip:</text:span></text:p>
      <text:p text:style-name="P79"><text:span text:style-name="T80">„</text:span><text:span text:style-name="T81">6</text:span><text:span text:style-name="T82">. Karo, nepaprastosios padėties, mobilizacijos,<text:s/></text:span><text:span text:style-name="T83">karantino, ekstremaliosios situacijos ar ekstremaliojo įvykio metu</text:span><text:span text:style-name="T84">,</text:span><text:span text:style-name="T85"><text:s/>taip pat kai būtina neatidėliotinai spręsti klausimus ar siekiant užtikrinti Vyriausybės narių ar asmenų, kuriems tokią teisę numato Lietuvos Respublikos Konstitucija, kiti įstatymai ir Vy</text:span><text:span text:style-name="T86">riausybės darbo reglamentas, dalyvavimą, Vyriausybės posėdžiai ir pasitarimai gali vykti nuotoliniu būdu realiuoju laiku elektroninių ryšių priemonėmis (toliau – nuotolinis būdas). Šiuo būdu priimant Vyriausybės nutarimus, sprendimus ir rezoliucijas, turi<text:s/></text:span><text:span text:style-name="T87">būti užtikrintas Vyriausybės nario tapatybės ir jo balsavimo rezultatų nustatymas.“</text:span></text:p>
      <text:p text:style-name="P88"/>
      <text:p text:style-name="P89"><text:span text:style-name="T90">5</text:span><text:span text:style-name="T91"><text:s/>straipsnis.<text:s/></text:span><text:span text:style-name="T92">44</text:span><text:span text:style-name="T93">1</text:span><text:span text:style-name="T94"><text:s/>straipsnio pakeitimas</text:span></text:p>
      <text:p text:style-name="P95"><text:span text:style-name="T96">Pakeisti 44</text:span><text:span text:style-name="T97">1</text:span><text:span text:style-name="T98"><text:s/>straipsnį ir jį išdėstyti taip:</text:span></text:p>
      <text:p text:style-name="P99"><text:span text:style-name="T100">„</text:span><text:span text:style-name="T101">44</text:span><text:span text:style-name="T102">1</text:span><text:span text:style-name="T103"><text:s/></text:span><text:span text:style-name="T104">straipsnis.<text:s/></text:span><text:span text:style-name="T105">Vyriausybės kanceliarija</text:span></text:p>
      <text:p text:style-name="P106"><text:span text:style-name="T107">1</text:span><text:span text:style-name="T108">. Vyriausybės<text:s/></text:span><text:span text:style-name="T109">kanceliarija yra Vyriausybės įsteigta biudžetinė įstaiga, padedanti vykdyti Vyriausybės ir Ministro Pirmininko funkcijas. Vyriausybės kanceliarijai vadovauja Vyriausybės kancleris.</text:span></text:p>
      <text:p text:style-name="P110"><text:span text:style-name="T111">2</text:span><text:span text:style-name="T112">. Vyriausybės kanceliarijos nuostatus tvirtina Vyriausybė. Vyriausybės</text:span><text:span text:style-name="T113"><text:s/>sprendimu Vyriausybės kanceliarijoje gali būti steigiamas centras (centrai) bendriems ministerijų, taip pat kitų valstybės ir savivaldybių institucijų ir įstaigų veiksmams koordinuoti, viešojo administravimo subjektams reikiamoms kompetencijoms sutelkti,<text:s/></text:span><text:span text:style-name="T114">padėti Vyriausybei ir kitiems viešojo administravimo subjektams valdyti valstybės lygio situacijas ar procesus. Centrui vadovauja centro vadovas (centro direktorius) arba Vyriausybės kanclerio paskirtas Vyriausybės kanclerio pavaduotojas.</text:span></text:p>
      <text:p text:style-name="P115"><text:span text:style-name="T116">3</text:span><text:span text:style-name="T117">. Vyriausybė</text:span><text:span text:style-name="T118">s kancleris turi du pavaduotojus: Vyriausybės kanclerio pirmasis pavaduotojas yra politinio (asmeninio) pasitikėjimo valstybės tarnautojas; Vyriausybės kanclerio pavaduotojas yra karjeros valstybės tarnautojas. Vyriausybei nusprendus Vyriausybės kanceliari</text:span><text:span text:style-name="T119">joje įsteigti centrą, Vyriausybės kancleris gali turėti papildomą pavaduotoją, jei jis skiriamas vadovauti centrui. Vyriausybės kanclerio pavaduotojas yra pavaldus Vyriausybės kancleriui ir atskaitingas Ministrui Pirmininkui.“</text:span></text:p>
      <text:p text:style-name="P120"/>
      <text:p text:style-name="P121"/>
      <text:p text:style-name="Normal"/>
      <text:p text:style-name="P122"><text:span text:style-name="T123">Skelbiu šį Lietu</text:span><text:span text:style-name="T124">vos Respublikos Seimo priimtą įstatymą.</text:span></text:p>
      <text:p text:style-name="P125"/>
      <text:p text:style-name="P126"/>
      <text:p text:style-name="P127"/>
      <text:p text:style-name="P128">Respublikos Prezidentas<text:s/></text:p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Kriaučiūnas</meta:initial-creator>
    <dc:creator>adlibuser</dc:creator>
    <meta:creation-date>2022-06-17T06:44:00Z</meta:creation-date>
    <dc:date>2022-06-17T06:44:00Z</dc:date>
    <meta:template xlink:href="Normal.dotm" xlink:type="simple"/>
    <meta:editing-cycles>2</meta:editing-cycles>
    <meta:editing-duration>PT0S</meta:editing-duration>
    <meta:document-statistic meta:page-count="4" meta:paragraph-count="22" meta:word-count="519" meta:character-count="4119" meta:row-count="75" meta:non-whitespace-character-count="3622"/>
  </office:meta>
</office:document-meta>
</file>