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name-asian="HG Mincho Light J" fo:font-weight="bold" style:font-weight-asian="bold" fo:color="#000000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P19" style:parent-style-name="Normal" style:family="paragraph">
      <style:paragraph-properties fo:keep-with-next="always" fo:widows="0" fo:orphans="0" fo:text-align="center"/>
    </style:style>
    <style:style style:name="T20" style:parent-style-name="DefaultParagraphFont" style:family="text">
      <style:text-properties style:font-name-asian="HG Mincho Light J" fo:color="#000000"/>
    </style:style>
    <style:style style:name="P21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22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9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40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<text:span text:style-name="T11">SPRENDIMAS</text:span></text:p>
      <text:p text:style-name="P12"><text:span text:style-name="T13">dĖL PRITARIMO<text:s/></text:span><text:span text:style-name="T14">VIEŠOSIOS ĮSTAIGOS ŠIAULIŲ REABILITACIJOS CENTRO 2021 METŲ VEIKLOS<text:s/></text:span><text:span text:style-name="T15">ATASKAITai</text:span></text:p>
      <text:p text:style-name="P16"/>
      <text:p text:style-name="P17"><text:span text:style-name="T18">2022 m. <text:s text:c="26"/>d. Nr. T-</text:span></text:p>
      <text:h text:style-name="P19" text:outline-level="2"><text:span text:style-name="T20">Šiauliai</text:span></text:h>
      <text:h text:style-name="P21" text:outline-level="2"/>
      <text:p text:style-name="P22"><text:span text:style-name="T23">Vadovaudamasi Lietuvos Respublikos vietos savivaldos įstatymo 16 straipsnio 2 dalies 19 punktu,<text:s/></text:span><text:span text:style-name="T24">Lietuvos Respublikos viešųjų įstaigų įstatymo 11 straipsnio 1 dalimi,<text:s/></text:span><text:span text:style-name="T25">įgyvendindama Šiaulių miesto savivaldybės tarybos veiklos reglamento, patvirtint</text:span><text:span text:style-name="T26">o Šiaulių miesto savivaldybės tarybos 2019 m. birželio 6 d. sprendimu Nr. T-270 „Dėl Šiaulių miesto savivaldybės tarybos veiklos reglamento patvirtinimo“, 86 punktą, Šiaulių miesto savivaldybės taryba n u s p r e n d ž i a:</text:span></text:p>
      <text:p text:style-name="P27"><text:span text:style-name="T28">Pritarti (Nepritarti) Viešosios įstaigos Šiaulių reabilitacijos centro<text:s/></text:span><text:span text:style-name="T29">2021 metų veiklos ataskaitai (pridedama).</text:span></text:p>
      <text:p text:style-name="P30">Šis sprendimas ne vėliau kaip per vieną mėnesį nuo jo įteikimo dienos gali būti skundžiamas paduodant skundą Lietuvos administracinių ginčų<text:s/>komisijos Šiaulių apygardos skyriui adresu: Dvaro g. 81, Šiauliai, arba Regionų apygardos administraciniam teismui bet kuriuose šio teismo rūmuose.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/text:p>
      <text:h text:style-name="P37" text:outline-level="2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FF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08T05:36:00Z</meta:creation-date>
    <dc:date>2022-04-08T05:36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9" meta:word-count="155" meta:character-count="1082" meta:row-count="72" meta:non-whitespace-character-count="946"/>
  </office:meta>
</office:document-meta>
</file>