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Projektas</text:span><text:span text:style-name="T3"><text:s/>NR. XIIP-2246(2)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LIETUVOS KARIUOMENĖS KARINIŲ POLIGONŲ IR KARINIO<text:s/></text:span><text:span text:style-name="T11">MOKYMO teritorijų, esančių<text:s/></text:span><text:span text:style-name="T12">Jonavos rAJONO<text:s/></text:span><text:span text:style-name="T13">savIVALDYBĖS</text:span><text:span text:style-name="T14"><text:s/>Ruklos senIŪNIJOJE ir Švenčionių rAJONO savIVALDYBĖ</text:span><text:span text:style-name="T15">S</text:span><text:span text:style-name="T16"><text:s/>Pabradės senIŪNIJOJE,</text:span><text:span text:style-name="T17"><text:s/></text:span><text:span text:style-name="T18">IŠPLĖTIMO PROJEKTO PRIPAŽINIMO YPATINGOS VALSTYBINĖS SVARBOS PROJEKTU</text:span></text:p>
      <text:p text:style-name="P19"/>
      <text:p text:style-name="P20">2014 m. <text:s text:c="22"/> d. Nr. <text:s/></text:p>
      <text:p text:style-name="P21">Vilnius</text:p>
      <text:p text:style-name="P22"/>
      <text:p text:style-name="P23"/>
      <text:p text:style-name="P24"><text:span text:style-name="T25">Lietuvos Respublikos Seimas <text:s/>n u t a r i a:</text:span></text:p>
      <text:p text:style-name="P26"/>
      <text:p text:style-name="P27"><text:span text:style-name="T28">1</text:span><text:span text:style-name="T29"> straipsnis.</text:span></text:p>
      <text:p text:style-name="P30"><text:span text:style-name="T31">Pripažinti Lietuvos kariuomenės karinių poligonų ir karinio mokymo teritorijų, esančių<text:s/></text:span><text:span text:style-name="T32">Jonavos rajono savivaldybė</text:span><text:span text:style-name="T33">s</text:span><text:span text:style-name="T34"><text:s/>Ruklos seniūnijoje ir Švenčionių rajono savivaldybė</text:span><text:span text:style-name="T35">s</text:span><text:span text:style-name="T36"><text:s/>Pabradės seniūnijoje,</text:span><text:span text:style-name="T37"><text:s/>išplėtimo projektą ypatingos valstybinės svarbos projektu.</text:span></text:p>
      <text:p text:style-name="P38"/>
      <text:p text:style-name="P39"><text:span text:style-name="T40">2</text:span><text:span text:style-name="T41"> straipsnis.</text:span></text:p>
      <text:p text:style-name="P42"><text:span text:style-name="T43">Taikyti Lietuvos Respublikos teritorijų planavimo įstatymo nuostatas, susijusias su valstybei svarbių projektų teritorijų planavimu, Lietuvos kariuomenės karinių poligonų ir karinio mokymo teritorijų, esančių Jonavos<text:s/></text:span><text:span text:style-name="T44">rajono savivaldybė</text:span><text:span text:style-name="T45">s</text:span><text:span text:style-name="T46"><text:s/>Ruklos seniūnijoje ir Švenčionių rajono savivaldybė</text:span><text:span text:style-name="T47">s</text:span><text:span text:style-name="T48"><text:s/>Pabradės seniūnijoje,<text:s/></text:span><text:span text:style-name="T49">išplėtimo projektui įgyvendinti.</text:span></text:p>
      <text:p text:style-name="P50"/>
      <text:p text:style-name="P51"><text:span text:style-name="T52">3</text:span><text:span text:style-name="T53"> straipsnis.</text:span></text:p>
      <text:p text:style-name="P54"><text:span text:style-name="T55">Paskirti Lietuvos Respublikos krašto apsaugos ministeriją ypatingos valstybinės svarbos Lietuvos kariuomenės karinių poligonų ir karinio mokymo teritorijų, esančių<text:s/></text:span><text:span text:style-name="T56">Jonavos rajono savivaldybė</text:span><text:span text:style-name="T57">s</text:span><text:span text:style-name="T58"><text:s/>Ruklos seniūnijoje ir Švenčionių rajono savivaldybė</text:span><text:span text:style-name="T59">s</text:span><text:span text:style-name="T60"><text:s/>Pabradės seniūnijoje,<text:s/></text:span><text:span text:style-name="T61">išplėtimo projektą įgyvendinančia institucija.</text:span></text:p>
      <text:p text:style-name="P62"/>
      <text:p text:style-name="P63"/>
      <text:p text:style-name="P64"/>
      <text:p text:style-name="P65"><text:span text:style-name="T66">Seimo Pirmininkas</text:span><text:span text:style-name="T67"><text:tab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4-10-08T13:07:00Z</meta:creation-date>
    <dc:date>2014-10-08T13:07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399" meta:row-count="59" meta:non-whitespace-character-count="1253"/>
  </office:meta>
</office:document-meta>
</file>