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text-indent="0.5909in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35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36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37" style:parent-style-name="DefaultParagraphFont" style:family="text">
      <style:text-properties style:font-name="TimesLT" style:font-name-complex="Courier New"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="TimesLT" style:font-weight-complex="bold" fo:language="en" fo:country="US"/>
    </style:style>
    <style:style style:name="T46" style:parent-style-name="DefaultParagraphFont" style:family="text">
      <style:text-properties style:font-name="TimesLT" style:font-weight-complex="bold" fo:language="en" fo:country="US"/>
    </style:style>
    <style:style style:name="T47" style:parent-style-name="DefaultParagraphFont" style:family="text">
      <style:text-properties style:font-name="TimesLT" style:font-weight-complex="bold" fo:language="en" fo:country="US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861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style:font-name="TimesLT" style:font-weight-complex="bold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fo:color="#FFFFFF" style:font-size-complex="12pt" fo:language="en" fo:country="US"/>
    </style:style>
    <style:style style:name="P65" style:parent-style-name="Normal" style:family="paragraph">
      <style:paragraph-properties fo:margin-left="4in" fo:text-indent="0.5in">
        <style:tab-stops/>
      </style:paragraph-properties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VIEŠŲJŲ PIRKIMŲ ĮSTATYMO NR. I-1491 35 STRAIPSNIO PAKEITIMO</text:span><text:span text:style-name="T19"><text:s/>ĮSTATYMAS</text:span></text:p>
      <text:p text:style-name="P20"/>
      <text:p text:style-name="P21"><text:span text:style-name="T22">2026</text:span><text:span text:style-name="T23"><text:s/>m.<text:s/></text:span><text:span text:style-name="T24">     </text:span><text:span text:style-name="T25"><text:s/></text:span><text:span text:style-name="T26">  </text:span><text:span text:style-name="T27"><text:s/></text:span><text:span text:style-name="T28">d. Nr.<text:s/></text:span><text:span text:style-name="T29">     </text:span></text:p>
      <text:p text:style-name="P30">Vilnius</text:p>
      <text:p text:style-name="P31"/>
      <text:p text:style-name="P32"/>
      <text:section text:name="Sect1" text:style-name="S1">
        <text:p text:style-name="P33"><text:span text:style-name="T34">1</text:span><text:span text:style-name="T35"><text:s/>straipsnis.<text:s/></text:span><text:span text:style-name="T36">3</text:span><text:span text:style-name="T37">5 straipsnio pakeitimas</text:span></text:p>
        <text:p text:style-name="P38"><text:span text:style-name="T39">1</text:span><text:span text:style-name="T40">. Papildyti 35 straipsnio 2 dalį nauju 35 punktu:</text:span></text:p>
        <text:p text:style-name="P41"><text:span text:style-name="T42">„</text:span><text:span text:style-name="T43">35</text:span><text:span text:style-name="T44">) perkančiosios organizacijos<text:s/></text:span><text:span text:style-name="T45">pirkimui skirta lėšų suma neturi viršyti statinio statybos skaičiuojamosios kainos, kai perkami sta</text:span><text:span text:style-name="T46">tinio statybos darbai, kuriems rengiamas techninis (darbo) projektas. Kai techninis (darbo) projektas nerengiamas – perkančiosios organizacijos pirkimui skirta lėšų suma. Jei pirkimas neįvyksta 2 kartus iš eilės, perkančioji organizacija motyvuotu sprendim</text:span><text:span text:style-name="T47">u gali didinti pirkimui skirtą lėšų sumą;</text:span><text:span text:style-name="T48">“</text:span></text:p>
        <text:p text:style-name="P49"><text:span text:style-name="T50">2</text:span><text:span text:style-name="T51">. Buvusį 35 straipsnio 2 dalies 35 punktą laikyti atitinkamai 36 punktu.</text:span></text:p>
        <text:p text:style-name="P52"/>
        <text:p text:style-name="P53"/>
        <text:p text:style-name="P54"/>
      </text:section>
      <text:section text:name="Sect2" text:style-name="S2"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as</text:p>
        <text:p text:style-name="P61"/>
        <text:p text:style-name="P62"/>
        <text:p text:style-name="P63"/>
        <text:p text:style-name="Normal">Teikia</text:p>
        <text:p text:style-name="Normal">Seimo<text:s/>narys<text:tab/><text:tab/><text:tab/><text:tab/><text:span text:style-name="T64">(Parašas)</text:span><text:tab/><text:tab/><text:tab/>Algirdas Sysas</text:p>
        <text:p text:style-name="P65">Juozas Ole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6-07-08T13:30:00Z</meta:creation-date>
    <dc:date>2026-07-08T13:3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0e47b683-e10b-40ad-8605-b595a061aef4</meta:user-defined>
    <meta:user-defined meta:name="docLang">lt</meta:user-defined>
    <meta:document-statistic meta:page-count="2" meta:paragraph-count="7" meta:word-count="109" meta:character-count="910" meta:row-count="20" meta:non-whitespace-character-count="808"/>
  </office:meta>
</office:document-meta>
</file>