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indent="2.4159in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8" style:family="table-row">
      <style:table-row-properties style:min-row-height="0.5138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61" style:parent-style-name="DefaultParagraphFont" style:family="text">
      <style:text-properties fo:font-weight="bold" style:font-weight-asian="bold" style:language-complex="he" style:country-complex="IL"/>
    </style:style>
    <style:style style:name="TableRow62" style:family="table-row">
      <style:table-row-properties style:row-height="0.2361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0" style:parent-style-name="Normal" style:family="paragraph">
      <style:text-properties style:language-complex="he" style:country-complex="IL"/>
    </style:style>
    <style:style style:name="P71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fo:font-size="20pt" style:font-size-asian="20pt" style:font-size-complex="20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font-weight-complex="bold"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font-weight-complex="bold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paragraph-properties fo:text-align="justify" fo:line-height="150%" fo:text-indent="0.9013in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line-height="150%" fo:text-indent="0.9013in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paragraph-properties fo:text-align="justify" fo:line-height="150%" fo:text-indent="0.9013in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font-size-complex="12pt" style:language-complex="he" style:country-complex="IL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paragraph-properties fo:text-align="justify" fo:line-height="150%" fo:text-indent="0.9013in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line-height="150%" fo:text-indent="0.9013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9013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paragraph-properties fo:text-align="justify" fo:line-height="150%" fo:text-indent="0.9013in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fo:text-align="justify" fo:line-height="150%" fo:text-indent="0.9013in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P131" style:parent-style-name="Normal" style:family="paragraph">
      <style:paragraph-properties fo:text-align="justify" fo:line-height="150%" fo:text-indent="0.9013in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P134" style:parent-style-name="Normal" style:family="paragraph">
      <style:paragraph-properties fo:text-align="justify" fo:line-height="150%" fo:text-indent="0.9013in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0" style:parent-style-name="Normal" style:family="paragraph">
      <style:paragraph-properties fo:keep-with-next="always"/>
      <style:text-properties style:language-complex="he" style:country-complex="IL"/>
    </style:style>
    <style:style style:name="TableColumn142" style:family="table-column">
      <style:table-column-properties style:column-width="3.0006in" style:use-optimal-column-width="false"/>
    </style:style>
    <style:style style:name="TableColumn143" style:family="table-column">
      <style:table-column-properties style:column-width="1.3305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141" style:family="table">
      <style:table-properties style:width="6.6937in" fo:margin-left="0.0055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keep-with-next="always"/>
      <style:text-properties style:language-complex="he" style:country-complex="IL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keep-with-next="always"/>
      <style:text-properties style:language-complex="he" style:country-complex="IL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5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4-08-07 <text:s/>Nr. TR-464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6597in" svg:height="0.5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SPRENDIMAS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ĖL NEGYVENAMŲJŲ PATALPŲ PRAMONĖS PR. 35, KAUNE, NUOMOS</text:span></text:p>
          </table:table-cell>
        </table:table-row>
        <table:table-row table:style-name="TableRow62">
          <table:table-cell table:style-name="TableCell63">
            <text:p text:style-name="P64">.............................................<text:tab/>Nr. ...........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Kaunas</text:p>
          </table:table-cell>
        </table:table-row>
      </table:table>
      <text:p text:style-name="P70"/>
      <text:p text:style-name="P71"/>
      <text:section text:name="Sect1" text:style-name="S1">
        <text:p text:style-name="P72"/>
        <text:p text:style-name="P73"/>
        <text:p text:style-name="P74"><text:span text:style-name="T75">Vadovaudamasi Lietuvos Respublikos vietos savivaldos įstatymo 16 straipsnio <text:s text:c="10"/>2 dalies 26 punktu, Lietuvos Respublikos valstybės ir savivaldybių turto valdymo, naudojimo ir disponavimo juo įstatymo 11 straipsnio 1 dalimi ir 14 straipsnio 6 dalimi,<text:s/></text:span><text:span text:style-name="T76">remdamasi Savivaldybės nekilnojamojo turto nuomos tvarkos aprašu, patvirtintu Kauno miesto savivaldybės tarybos 2011 m. gruodžio 29 d. sprendimu Nr. T-759<text:s/></text:span><text:span text:style-name="T77">„Dėl Savivaldybės nekilnojamojo turto nuomos tvarkos aprašo patvirtinimo“</text:span><text:span text:style-name="T78">, Savivaldybės nekilnojamojo</text:span><text:span text:style-name="T79"><text:s/>turto nuompinigių skaičiavimo tvarkos aprašu, patvirtintu Kauno miesto savivaldybės tarybos 2008 m. gruodžio 5 d. sprendimu <text:s/>Nr. T-614<text:s/></text:span><text:span text:style-name="T80">„</text:span><text:span text:style-name="T81">Dėl Kauno miesto savivaldybės tarybos 2005 m. liepos 14 d. sprendimo Nr. T-402 „Dėl Savivaldybės nekilnojamojo turto nu</text:span><text:span text:style-name="T82">omos tvarkos aprašo patvirtinimo“ pakeitimo ir Savivaldybės nekilnojamojo turto nuompinigių skaičiavimo tvarkos aprašo patvirtinimo</text:span><text:span text:style-name="T83">“</text:span><text:span text:style-name="T84">, Savivaldybės nekilnojamojo turto perdavimo valdyti, naudoti ir disponuoti juo patikėjimo teise tvarkos aprašu, patvirtintu</text:span><text:span text:style-name="T85"><text:s/>Kauno miesto savivaldybės tarybos 2008 m. rugsėjo 11 d. sprendimu Nr. T-425<text:s/></text:span><text:span text:style-name="T86">„Dėl Savivaldybės nekilnojamojo turto perdavimo valdyti, naudoti ir disponuoti juo patikėjimo teise tvarkos aprašo patvirtinimo“</text:span><text:span text:style-name="T87">, ir atsižvelgdama į Kauno Tito Masiulio jaunimo mo</text:span><text:span text:style-name="T88">kyklos 2014 m. birželio 30 d. raštą Nr. 4.4-143, Kauno miesto savivaldybės taryba <text:s/>n u s p r e n d ž i a:</text:span></text:p>
        <text:p text:style-name="P89"><text:span text:style-name="T90">1</text:span><text:span text:style-name="T91">. Leisti Kauno Tito Masiulio jaunimo mokyklai išnuomoti viešo konkurso būdu <text:s/>duonos, konditerijos ir kulinarijos gaminių gamybai 10 metų, bet ne il</text:span><text:span text:style-name="T92">giau kaip iki nuosavybės teisės į turtą perėjimo kitam asmeniui, 312,62 kv. m bendrojo ploto negyvenamąsias patalpas (</text:span><text:span text:style-name="T93">patalpos plane pažymėtos nuo 1-2 iki 1-7, 1-9, nuo 1-11 iki 1-22, nuo 1-24 iki 1-26, nuo 1-90 iki <text:s/>1-92, I a.; bendrojo naudojimo patalpos</text:span><text:span text:style-name="T94"><text:s/>plane pažymėtos 1-22 ir 1-26; pastatas, kuriame yra patalpos, plane pažymėtas 1C4b,<text:s/></text:span><text:span text:style-name="T95">pastato unikalusis Nr. 1998-9013-2015) Pramonės pr. 35, Kaune.</text:span></text:p>
        <text:p text:style-name="P96"><text:span text:style-name="T97">2</text:span><text:span text:style-name="T98">. Nustatyti 1 punkte nurodyto turto pradinį nuompinigių dydį – 3600 Lt <text:s text:c="9"/>(1045,08 Eur) ir įstaty</text:span><text:span text:style-name="T99">mų nustatyto dydžio PVM per mėnesį (kai nuomininkas yra PVM mokėtojas).</text:span></text:p>
        <text:p text:style-name="P100"><text:span text:style-name="T101">3</text:span><text:span text:style-name="T102">. Įpareigoti jaunimo mokyklos direktorių 1 punkte nurodytų negyvenamųjų patalpų<text:s/></text:span><text:soft-page-break/><text:span text:style-name="T103">nuomos sutartyje įrašyti papildomas sąlygas, kad nuomininkas įsipareigoja:<text:s/></text:span></text:p>
        <text:p text:style-name="P104"><text:span text:style-name="T105">3.1</text:span><text:span text:style-name="T106">. pasirašyti su<text:s/></text:span><text:span text:style-name="T107">pa</text:span><text:span text:style-name="T108">stato – mokyklos Pramonės pr. 35, Kaune, naudotoju – Kauno<text:s/></text:span><text:span text:style-name="T109">Tito Masiulio jaunimo mokykla</text:span><text:span text:style-name="T110"><text:s/>susitarimą dėl atsiskaitymo už sunaudotą vandenį, elektros ir šilumos energiją ir naudojimąsi bendrojo naudojimo patalpomis;</text:span></text:p>
        <text:p text:style-name="P111"><text:span text:style-name="T112">3.2</text:span><text:span text:style-name="T113">.<text:s/></text:span><text:span text:style-name="T114">sudaryti sąlygas Kauno Tito Masiu</text:span><text:span text:style-name="T115">lio jaunimo mokyklos mokiniams atlikti praktinę kulinarijos, konditerijos gaminių ruošimo ir gamybos veiklą (ne mažiau kaip 15 val. per metus);</text:span></text:p>
        <text:p text:style-name="P116"><text:span text:style-name="T117">3.3</text:span><text:span text:style-name="T118">. kartą per metus organizuoti kvalifikacijos kėlimo kursus jaunimo mokyklų kulinarijos ir technologijų<text:s/></text:span><text:span text:style-name="T119">mokytojams;</text:span></text:p>
        <text:p text:style-name="P120"><text:span text:style-name="T121">3.4</text:span><text:span text:style-name="T122">. ne rečiau kaip kartą per mėnesį leisti stebėti konditerijos ir duonos gaminių gamybos procesą Kauno Tito Masiulio jaunimo mokyklos bendruomenės nariams.</text:span></text:p>
        <text:p text:style-name="P123"><text:span text:style-name="T124">4</text:span><text:span text:style-name="T125">.</text:span><text:span text:style-name="T126"><text:s/>Nustatyti, kad:</text:span></text:p>
        <text:p text:style-name="P127"><text:span text:style-name="T128">4.1</text:span><text:span text:style-name="T129">. nekilnojamojo turto nuomos sutartis su nuomos konk</text:span><text:span text:style-name="T130">urso laimėtoju bus pasirašoma ne anksčiau kaip kitą darbo dieną, pasirašius turto perdavimo ir priėmimo aktą su buvusiu turto naudotoju;</text:span></text:p>
        <text:p text:style-name="P131"><text:span text:style-name="T132">4.2</text:span><text:span text:style-name="T133">. 1 punkte nurodyto nekilnojamojo turto nuompinigiai tenka Kauno Tito Masiulio jaunimo mokyklai.</text:span></text:p>
        <text:p text:style-name="P134"><text:span text:style-name="T135">5</text:span><text:span text:style-name="T136">. Šis sp</text:span><text:span text:style-name="T137">rendimas gali būti apskųstas Lietuvos Respublikos administracinių bylų teisenos įstatymo ar Lietuvos Respublikos civilinio proceso kodekso nustatyta tvarka.</text:span></text:p>
        <text:p text:style-name="P138"/>
      </text:section>
      <text:section text:name="Sect2" text:style-name="S2">
        <text:p text:style-name="P139"/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Savivaldybės meras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           </text:p>
            </table:table-cell>
          </table:table-row>
        </table:table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NEGYVENAMŲJŲ PATALPŲ PRAMONĖS PR. 35, KAUNE, NUOMOS</dc:subject>
    <meta:initial-creator>Turto skyrius</meta:initial-creator>
    <dc:creator>SYSTEM</dc:creator>
    <meta:creation-date>2014-08-21T12:04:00Z</meta:creation-date>
    <dc:date>2014-08-21T12:04:00Z</dc:date>
    <meta:print-date>2014-08-07T11:3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509" meta:character-count="3772" meta:row-count="113" meta:non-whitespace-character-count="3289"/>
  </office:meta>
</office:document-meta>
</file>