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11" style:parent-style-name="Normal" style:family="paragraph">
      <style:paragraph-properties style:vertical-align="baseline"/>
      <style:text-properties fo:text-transform="uppercase" fo:font-size="11pt" style:font-size-asian="11pt" fo:hyphenate="false"/>
    </style:style>
    <style:style style:name="P12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end" style:vertical-align="baseline"/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2" style:parent-style-name="Normal" style:family="paragraph">
      <style:paragraph-properties fo:text-align="justify" style:vertical-align="baseline" fo:line-height="150%" fo:margin-left="1.477in" fo:text-indent="-0.977in" fo:background-color="#FFFFFF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 fo:background-color="#FFFFFF"/>
      <style:text-properties style:font-weight-complex="bold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 Nr. XIVP-2744(2)</text:p>
      <text:p text:style-name="P13"/>
      <text:p text:style-name="P14"/>
      <text:p text:style-name="P15"><text:span text:style-name="T16">LIETUVOS RESPUBLIKOS</text:span></text:p>
      <text:p text:style-name="P17"><text:span text:style-name="T18">ĮSTATYMO<text:s/></text:span><text:span text:style-name="T19">NR. I-833</text:span><text:span text:style-name="T20"><text:s/>„</text:span><text:span text:style-name="T21">DĖL LIETUVOS SAVIVALDYBIŲ ASOCIACIJOS PAGRINDINIŲ NUOSTATŲ“<text:s/></text:span><text:span text:style-name="T22">PRIPAŽINIMO NETEKUSIU GALIOS</text:span></text:p>
      <text:p text:style-name="P23"><text:span text:style-name="T24">ĮSTATYMAS</text:span></text:p>
      <text:p text:style-name="P25"/>
      <text:p text:style-name="P26">2023 m. <text:s text:c="30"/>Nr.<text:s/></text:p>
      <text:p text:style-name="P27">Vilnius</text:p>
      <text:section text:name="Sect1" text:style-name="S1">
        <text:p text:style-name="P28"/>
        <text:p text:style-name="P29"/>
        <text:p text:style-name="P30"/>
        <text:p text:style-name="P31"/>
        <text:p text:style-name="P32"><text:span text:style-name="T33">1</text:span><text:span text:style-name="T34"><text:s/>straipsnis.<text:s/></text:span><text:span text:style-name="T35">Lietuvos Respublikos įstatymo Nr. I-833 „Dėl Lietuvos savivaldybių asociacijos pagrindinių nuostatų“ <text:s/>pripažinimas netekusiu galios</text:span></text:p>
        <text:p text:style-name="P36"><text:span text:style-name="T37">Pripažinti netekusiu galios Lietuvos Respublikos<text:s/></text:span><text:span text:style-name="T38">įstatymą</text:span><text:span text:style-name="T39"><text:s/></text:span><text:span text:style-name="T40">Nr. I-833</text:span><text:span text:style-name="T41"><text:s/>„</text:span><text:span text:style-name="T42">Dėl Lietuvos savivaldybių asociacijos pagrindinių<text:s/></text:span><text:span text:style-name="T43">nuostatų“.</text:span></text:p>
        <text:p text:style-name="P44"/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><text:span text:style-name="T51"><text:tab/></text:span></text:p>
        <text:p text:style-name="P52"/>
        <text:p text:style-name="P53"/>
        <text:p text:style-name="P54"/>
        <text:p text:style-name="P55">Teikia</text:p>
        <text:p text:style-name="P56">Valstybės valdymo ir savivaldybių komiteto vardu</text:p>
        <text:p text:style-name="P57"><text:span text:style-name="T58">komiteto pirmininkas<text:s/></text:span><text:span text:style-name="T59"><text:tab/></text:span><text:span text:style-name="T60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ŠKELĖ Skaistė</meta:initial-creator>
    <dc:creator>adlibuser</dc:creator>
    <meta:creation-date>2023-06-07T15:07:00Z</meta:creation-date>
    <dc:date>2023-06-07T15:07:00Z</dc:date>
    <meta:print-date>2018-08-08T11:5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5" meta:word-count="79" meta:character-count="684" meta:row-count="47" meta:non-whitespace-character-count="620"/>
  </office:meta>
</office:document-meta>
</file>