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middle"/>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vertical-align="middle"/>
      <style:text-properties style:font-name-asian="Calibri" fo:color="#000000" style:font-size-complex="12pt" fo:hyphenate="false"/>
    </style:style>
    <style:style style:name="P22" style:parent-style-name="Normal" style:family="paragraph">
      <style:paragraph-properties fo:text-align="center" style:vertical-align="middle"/>
      <style:text-properties style:font-name-asian="Calibri" fo:color="#000000" style:font-size-complex="12pt" fo:hyphenate="false"/>
    </style:style>
    <style:style style:name="P23" style:parent-style-name="Normal" style:family="paragraph">
      <style:paragraph-properties fo:text-align="center" style:vertical-align="middle"/>
      <style:text-properties style:font-name-asian="Calibri" fo:color="#000000" style:font-size-complex="12pt" fo:hyphenate="false"/>
    </style:style>
    <style:style style:name="P24" style:parent-style-name="Normal" style:family="paragraph">
      <style:paragraph-properties fo:text-align="justify" style:vertical-align="middle" fo:text-indent="0.5in"/>
      <style:text-properties style:font-name-asian="Calibri" fo:color="#000000"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fo:hyphenate="false"/>
    </style:style>
    <style:style style:name="P36" style:parent-style-name="Normal" style:family="paragraph">
      <style:paragraph-properties fo:text-align="center"/>
      <style:text-properties fo:font-weight="bold" style:font-weight-asian="bold" style:font-weight-complex="bold" style:font-size-complex="12p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text-properties style:font-size-complex="12pt"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vertical-align="middle" fo:text-indent="0.5in"/>
      <style:text-properties style:font-name-asian="Calibri" fo:color="#000000" style:font-size-complex="12pt" fo:hyphenate="false"/>
    </style:style>
    <style:style style:name="P55" style:parent-style-name="Normal" style:family="paragraph">
      <style:paragraph-properties fo:text-align="justify" style:vertical-align="middle" fo:text-indent="0.5in"/>
      <style:text-properties style:font-name-asian="Calibri" fo:color="#000000" style:font-size-complex="12pt" fo:hyphenate="false"/>
    </style:style>
    <style:style style:name="P56" style:parent-style-name="Normal" style:family="paragraph">
      <style:paragraph-properties fo:text-align="justify" style:vertical-align="middle" fo:text-indent="0.5in"/>
      <style:text-properties fo:hyphenate="false"/>
    </style:style>
    <style:style style:name="P57" style:parent-style-name="Normal" style:family="paragraph">
      <style:paragraph-properties style:vertical-align="middle">
        <style:tab-stops>
          <style:tab-stop style:type="right" style:position="6.693in"/>
        </style:tab-stops>
      </style:paragraph-properties>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text-transform="uppercase" fo:color="#000000" style:font-size-complex="12pt"/>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P61"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69" style:parent-style-name="Normal" style:family="paragraph">
      <style:paragraph-properties style:vertical-align="middle" fo:margin-left="3in" fo:text-indent="0.5437in">
        <style:tab-stops/>
      </style:paragraph-properties>
      <style:text-properties fo:hyphenate="false"/>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indent="0.5in"/>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text-transform="uppercase"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5in"/>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5in"/>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color="#000000" fo:font-size="11pt" style:font-size-asian="11pt" style:font-size-complex="11pt"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P237" style:parent-style-name="Normal" style:master-page-name="MPF2"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245" style:parent-style-name="Normal" style:family="paragraph">
      <style:paragraph-properties fo:widows="0" fo:orphans="0" fo:text-align="justify" fo:margin-left="3.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252" style:parent-style-name="Normal" style:family="paragraph">
      <style:paragraph-properties fo:widows="0" fo:orphans="0" fo:text-align="center"/>
      <style:text-properties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style:text-properties style:font-size-complex="12pt" style:language-asian="lt" style:country-asian="LT"/>
    </style:style>
    <style:style style:name="TableColumn257" style:family="table-column">
      <style:table-column-properties style:column-width="2.2284in"/>
    </style:style>
    <style:style style:name="TableColumn258" style:family="table-column">
      <style:table-column-properties style:column-width="2.2284in"/>
    </style:style>
    <style:style style:name="TableColumn259" style:family="table-column">
      <style:table-column-properties style:column-width="2.2291in"/>
    </style:style>
    <style:style style:name="Table256" style:family="table">
      <style:table-properties style:width="6.6861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center"/>
    </style:style>
  </office:automatic-styles>
  <office:body>
    <office:text text:use-soft-page-breaks="true">
      <text:p text:style-name="P1"/>
      <text:p text:style-name="P9">Projektas<text:s/></text:p>
      <text:p text:style-name="P10"/>
      <text:p text:style-name="P11">LIETUVOS RESPUBLIKOS SUSISIEKIMO MINISTRAS</text:p>
      <text:p text:style-name="P12"/>
      <text:p text:style-name="P13">ĮSAKYMAS</text:p>
      <text:p text:style-name="P14"><text:span text:style-name="T15">DĖL LIETUVOS RESPUBLIKOS SUSISIEKIMO MINISTRO 2008 M. GRUODŽIO 23 D. ĮSAKYMO NR. 3-507 „DĖL<text:s/></text:span><text:span text:style-name="T16">GELEŽINKELIO KELIŲ IR JŲ ĮRENGINIŲ APSAUGOS ZONOJE, UŽ JOS RIBŲ IR VALSTYBINĖS REIKŠMĖS AUTOMOBILIŲ KELIŲ JUOSTOJE AUGANČIŲ MEDŽIŲ IR KRŪMŲ<text:s/></text:span><text:span text:style-name="T17">PRIPAŽINIMO KELIANČIAIS PAVOJŲ EISMO SAUGAI SĄLYGŲ IR TVARKOS</text:span><text:span text:style-name="T18"><text:s/>IR<text:s/></text:span><text:span text:style-name="T19">SAUGIAM EISMUI PAVOJŲ KELIANČIŲ GELEŽINKELIO KELIŲ<text:s/></text:span><text:span text:style-name="T20">IR JŲ ĮRENGINIŲ APSAUGOS ZONOJE, UŽ JOS RIBŲ IR VALSTYBINĖS REIKŠMĖS AUTOMOBILIŲ KELIŲ JUOSTOJE AUGANČIŲ MEDŽIŲ IR KRŪMŲ GENĖJIMO IR KIRTIMO TVARKOS APRAŠO PATVIRTINIMO“ PAKEITIMO<text:s/></text:span></text:p>
      <text:p text:style-name="P21"/>
      <text:p text:style-name="P22">2021 m. <text:s text:c="19"/>d. Nr.<text:s/></text:p>
      <text:p text:style-name="P23">Vilnius</text:p>
      <text:p text:style-name="P24"/>
      <text:p text:style-name="P25"><text:span text:style-name="T26">1</text:span><text:span text:style-name="T27">. P a k e i č i u <text:s/>Lietuvos</text:span><text:span text:style-name="T28"><text:s/>Respublikos susisiekimo ministro 2008 m. gruodžio 23 d. įsakymą Nr. 3-507 „Dėl Geležinkelio kelių ir jų įrenginių apsaugos zonoje, už jos ribų ir valstybinės reikšmės automobilių kelių juostoje augančių medžių ir krūmų pripažinimo keliančiais pavojų eismo</text:span><text:span text:style-name="T29"><text:s/>saugai sąlygų ir tvarkos ir saugiam eismui pavojų keliančių geležinkelio kelių ir jų įrenginių apsaugos zonoje, už jos ribų ir valstybinės reikšmės automobilių kelių juostoje augančių medžių ir krūmų genėjimo ir kirtimo tvarkos aprašo patvirtinimo“ ir jį<text:s/></text:span><text:span text:style-name="T30">išdėstau nauja redakcija:</text:span></text:p>
      <text:p text:style-name="P31"/>
      <text:p text:style-name="P32"><text:span text:style-name="T33">„</text:span><text:span text:style-name="T34">LIETUVOS RESPUBLIKOS SUSISIEKIMO MINISTRAS</text:span></text:p>
      <text:p text:style-name="P35"/>
      <text:p text:style-name="P36">ĮSAKYMAS</text:p>
      <text:p text:style-name="P37"><text:span text:style-name="T38">DĖL GELEŽINKELIO KELIŲ IR JŲ ĮRENGINIŲ APSAUGOS ZONOJE, GELEŽINKELIO ŽELDINIŲ APSAUGOS ZONOJE IR VALSTYBINĖS REIKŠMĖS AUTOMOBILIŲ KELIŲ JUOSTOJE AUGANČIŲ MEDŽIŲ IR KRŪMŲ PRIPA</text:span><text:span text:style-name="T39">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text:span><text:span text:style-name="T40">Ų GENĖJIMO IR KIRTIMO TVARKOS APRAŠO PATVIRTINIMO</text:span></text:p>
      <text:p text:style-name="P41"/>
      <text:p text:style-name="P42"><text:span text:style-name="T43">Vadovaudamasis Lietuvos Respublikos geležinkelių transporto kodekso 19 straipsnio 2 dalimi, Lietuvos Respublikos želdynų įstatymo 4 straipsnio 5 dalimi ir Lietuvos Respublikos specialiųjų žemės naudojimo s</text:span><text:span text:style-name="T44">ąlygų įstatymo 22 straipsnio 2 dalies 6 punktu,</text:span></text:p>
      <text:p text:style-name="P45"><text:span text:style-name="T46">t v i r t i n u <text:s/>Geležinkelio kelių ir jų įrenginių apsaugos zonoje, geležinkelio želdinių apsaugos zonoje ir valstybinės reikšmės automobilių kelių juostoje augančių medžių ir krūmų pripažinimo keliančiais</text:span><text:span text:style-name="T47"><text:s/>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text:span><text:span text:style-name="T48">imo</text:span><text:span text:style-name="T49"><text:s/></text:span><text:span text:style-name="T50">tvarkos aprašą (pridedama).“</text:span></text:p>
      <text:p text:style-name="P51"><text:span text:style-name="T52">2</text:span><text:span text:style-name="T53">. N u s t a t a u, kad šis įsakymas įsigalioja 2021 m. lapkričio 1 d.<text:s/></text:span></text:p>
      <text:p text:style-name="P54"/>
      <text:p text:style-name="P55"/>
      <text:p text:style-name="P56"/>
      <text:p text:style-name="P57"><text:span text:style-name="T58">Susisiekimo ministras</text:span><text:span text:style-name="T59"><text:tab/></text:span></text:p>
      <text:p text:style-name="P60"/>
      <text:p text:style-name="P61"/>
      <text:p text:style-name="P69"><text:span text:style-name="T70">PATVIRTINTA</text:span></text:p>
      <text:p text:style-name="P71">Lietuvos Respublikos susisiekimo ministro<text:s/></text:p>
      <text:p text:style-name="P72">2008 m. gruodžio 23 d. įsakymu Nr. 3-507</text:p>
      <text:p text:style-name="P73">(Lietuvos Respublikos susisiekimo ministro<text:s/></text:p>
      <text:p text:style-name="P74">2021 m. <text:s text:c="19"/>d. įsakymo Nr.</text:p>
      <text:p text:style-name="P75">redakcija)<text:s/></text:p>
      <text:p text:style-name="P76"/>
      <text:p text:style-name="P77"><text:span text:style-name="T78">GELEŽINKELIO KELIŲ IR JŲ ĮRENGINIŲ<text:s/></text:span><text:span text:style-name="T79">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text:span><text:span text:style-name="T80">NGINIŲ APSAUGOS ZONOJE, GELEŽINKELIO ŽELDINIŲ APSAUGOS ZONOJE IR VALSTYBINĖS REIKŠMĖS AUTOMOBILIŲ KELIŲ JUOSTOJE AUGANČIŲ MEDŽIŲ IR KRŪMŲ GENĖJIMO IR KIRTIMO</text:span><text:span text:style-name="T81"><text:s/>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eležinkelio kelių ir jų įrenginių<text:s/></text:span><text:span text:style-name="T92">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text:span><text:span text:style-name="T93">nginių apsaugos zonoje, geležinkelio želdinių apsaugos zonoje ir valstybinės reikšmės automobilių kelių juostoje augančių medžių ir krūmų genėjimo ir kirtimo tvarkos aprašas (toliau – Aprašas) nustato geležinkelio kelių ir jų įrenginių apsaugos zonoje, gel</text:span><text:span text:style-name="T94">ežinkelio želdinių apsaugos zonoje ir valstybinės reikšmės automobilių kelių juostoje augančių medžių ir krūmų pripažinimo keliančiais pavojų eismo saugai sąlygas ir tvarką ir saugiam eismui pavojų keliančių geležinkelio kelių ir jų įrenginių apsaugos zono</text:span><text:span text:style-name="T95">je, geležinkelio želdinių apsaugos zonoje ir valstybinės reikšmės automobilių kelių juostoje augančių medžių ir krūmų genėjimo ir kirtimo tvarką.</text:span></text:p>
      <text:p text:style-name="P96"><text:span text:style-name="T97">2</text:span><text:span text:style-name="T98">. Aprašas privalomas geležinkelio kelių ir jų įrenginių apsaugos zonoje, geležinkelio želdinių apsaugos z</text:span><text:span text:style-name="T99">onoje ir valstybinės reikšmės automobilių kelių juostoje augančių medžių ir krūmų savininkams ar valdytojams (toliau – savininkas ar valdytojas) ir asmenims, organizuojantiems ir (ar) vykdantiems pripažintų keliančiais pavojų eismo saugai geležinkelio keli</text:span><text:span text:style-name="T100">ų ir jų įrenginių apsaugos zonoje, geležinkelio želdinių apsaugos zonoje ir valstybinės reikšmės automobilių kelių juostoje augančių medžių ir krūmų kirtimą ir genėjimą.</text:span></text:p>
      <text:p text:style-name="P101"><text:span text:style-name="T102">3</text:span><text:span text:style-name="T103">. Apraše vartojamos sąvokos atitinka Lietuvos Respublikos želdynų įstatyme, Lietu</text:span><text:span text:style-name="T104">vos Respublikos specialiųjų žemės naudojimo sąlygų įstatyme, Lietuvos Respublikos geležinkelių transporto kodekse, Lietuvos Respublikos geležinkelių transporto eismo saugos įstatyme, Lietuvos Respublikos kelių įstatyme, Lietuvos Respublikos saugaus eismo a</text:span><text:span text:style-name="T105">utomobilių keliais įstatyme, Pervažų įrengimo ir naudojimo taisyklėse, patvirtintose Lietuvos Respublikos susisiekimo ministro 2005 m. sausio 27 d. įsakymu Nr. 3-36 „Dėl Pervažų įrengimo ir naudojimo taisyklių patvirtinimo“, vartojamas sąvokas.<text:s/></text:span></text:p>
      <text:p text:style-name="P106"><text:span text:style-name="T107">4</text:span><text:span text:style-name="T108">. Gel</text:span><text:span text:style-name="T109">ežinkelio kelių ir jų įrenginių apsaugos zonoje, geležinkelio želdinių apsaugos zonoje ir valstybinės reikšmės automobilių kelių juostoje augančių medžių ir krūmų genėjimo ir kirtimo darbai organizuojami ir vykdomi vadovaujantis Lietuvos Respublikos želdyn</text:span><text:span text:style-name="T110">ų įstatymu, Lietuvos Respublikos specialiųjų žemės naudojimo sąlygų įstatymu, Lietuvos Respublikos miškų įstatymu, Lietuvos Respublikos geležinkelių transporto kodeksu, Lietuvos Respublikos geležinkelių transporto eismo saugos įstatymu, Kelių priežiūros tv</text:span><text:span text:style-name="T111">arkos aprašu, patvirtintu Lietuvos Respublikos Vyriausybės 2004 m. vasario 11 d. nutarimu Nr. 155 „Dėl Kelių priežiūros tvarkos aprašo patvirtinimo“, Medžių ir krūmų priežiūros, vandens telkinių, esančių želdynuose, apsaugos, vejų ir gėlynų priežiūros tais</text:span><text:span text:style-name="T112">yklėmis, patvirtintomis Lietuvos Respublikos aplinkos ministro 2008 m.<text:s/></text:span><text:soft-page-break/><text:span text:style-name="T113">sausio 18 d. įsakymu Nr. D1-45 „Dėl Medžių ir krūmų priežiūros, vandens telkinių, esančių želdynuose, apsaugos, vejų ir gėlynų priežiūros taisyklių patvirtinimo“, Miško kirtimų taisyklė</text:span><text:span text:style-name="T114">mis, patvirtintomis Lietuvos Respublikos aplinkos ministro 2010 m. sausio 27 d. įsakymu Nr. D1-79 „Dėl Miško kirtimų taisyklių patvirtinimo“, Leidimų kirsti mišką išdavimo tvarkos aprašu, patvirtintu Lietuvos Respublikos aplinkos ministro 2010 m. gruodžio<text:s/></text:span><text:span text:style-name="T115">30 d. įsakymu Nr. D1-1055 „Dėl Leidimų kirsti mišką išdavimo tvarkos aprašo patvirtinimo“, Želdinių būklės ekspertizės tvarkos aprašu, patvirtintu Lietuvos Respublikos aplinkos ministro 2007 m. gruodžio 14 d. įsakymu Nr. D1-673 „Dėl Želdinių būklės ekspert</text:span><text:span text:style-name="T116">izės tvarkos aprašo patvirtinimo“,<text:s/></text:span><text:span text:style-name="T117">Fizinių asmenų, pageidaujančių dirbti darbą, tiesiogiai arba netiesiogiai susijusį su geležinkelių transporto eismu, žinių tikrinimo tvarkos aprašu</text:span><text:span text:style-name="T118">,</text:span><text:span text:style-name="T119"><text:s/>patvirtintu Lietuvos transporto saugos administracijos direktoriaus 2020</text:span><text:span text:style-name="T120"><text:s/>m. gruodžio 22 d. įsakymu Nr. 2BE-420 „Dėl Fizinių asmenų, pageidaujančių dirbti darbą, tiesiogiai arba netiesiogiai susijusį su geležinkelių transporto eismu, žinių tikrinimo tvarkos aprašo patvirtinimo“.</text:span></text:p>
      <text:p text:style-name="P121"/>
      <text:p text:style-name="P122"><text:span text:style-name="T123">II</text:span><text:span text:style-name="T124"><text:s/>SKYRIUS<text:s/></text:span></text:p>
      <text:p text:style-name="P125"><text:span text:style-name="T126">GELEŽINKELIO KELIŲ IR JŲ ĮRENG</text:span><text:span text:style-name="T127">INIŲ APSAUGOS ZONOJE, GELEŽINKELIO ŽELDINIŲ APSAUGOS ZONOJE AUGANČIŲ MEDŽIŲ IR KRŪMŲ PRIPAŽINIMO KELIANČIAIS PAVOJŲ EISMO SAUGAI SĄLYGOS IR TVARKA IR SAUGIAM EISMUI PAVOJŲ KELIANČIŲ GELEŽINKELIO KELIŲ IR JŲ ĮRENGINIŲ APSAUGOS ZONOJE, GELEŽINKELIO ŽELDINIŲ<text:s/></text:span><text:span text:style-name="T128">APSAUGOS ZONOJE AUGANČIŲ MEDŽIŲ IR KRŪMŲ GENĖJIMO IR KIRTIMO TVARKA</text:span></text:p>
      <text:p text:style-name="P129"/>
      <text:p text:style-name="P130"><text:span text:style-name="T131">5</text:span><text:span text:style-name="T132">. Saugiam eismui pavojų kelia medžiai ir krūmai, kurie auga geležinkelio kelių ir jų įrenginių apsaugos zonoje, geležinkelio želdinių apsaugos zonoje ir:</text:span></text:p>
      <text:p text:style-name="P133"><text:span text:style-name="T134">5.1</text:span><text:span text:style-name="T135">. yra aukštesni už<text:s/></text:span><text:span text:style-name="T136">nuotolį nuo medžio ar krūmo iki artimiausio geležinkelio kelio bėgio;</text:span></text:p>
      <text:p text:style-name="P137"><text:span text:style-name="T138">5.2</text:span><text:span text:style-name="T139">. yra pasvirę didesniu nei 45</text:span><text:span text:style-name="T140">o</text:span><text:span text:style-name="T141"><text:s/>kampu į geležinkelio kelių ir (ar) jų įrenginių pusę;</text:span></text:p>
      <text:p text:style-name="P142"><text:span text:style-name="T143">5.3</text:span><text:span text:style-name="T144">. yra išversti, nulaužti, apdegę, nudžiūvę, pažeisti mechaniškai, puvinio, ligų ar kenk</text:span><text:span text:style-name="T145">ėjų;</text:span></text:p>
      <text:p text:style-name="P146"><text:span text:style-name="T147">5.4</text:span><text:span text:style-name="T148">. blogina matomumą pervažose, perėjose, geležinkelio keliuose;</text:span></text:p>
      <text:p text:style-name="P149"><text:span text:style-name="T150">5.5</text:span><text:span text:style-name="T151">. blogina<text:s/></text:span><text:span text:style-name="T152">eismo signalų, signalinių ženklų</text:span><text:span text:style-name="T153"><text:s/>matomumą.</text:span></text:p>
      <text:p text:style-name="P154"><text:span text:style-name="T155">6</text:span><text:span text:style-name="T156">. Geležinkelių infrastruktūros valdytojas, atsižvelgdamas į Aprašo 5 punkte nurodytas sąlygas, nustato, ar<text:s/></text:span><text:span text:style-name="T157">geležinkelio kelių ir jų įrenginių apsaugos zonoje, geležinkelio želdinių apsaugos zonoje augantys medžiai ir krūmai kelia pavojų saugiam eismui.</text:span></text:p>
      <text:p text:style-name="P158"><text:span text:style-name="T159">7</text:span><text:span text:style-name="T160">. Saugiam eismui pavojų keliančių geležinkelio kelių ir jų įrenginių apsaugos zonoje, geležinkelio želdin</text:span><text:span text:style-name="T161">ių apsaugos zonoje augančių medžių ir krūmų genėjimo ir kirtimo darbus atlieka savininkas ar valdytojas per geležinkelių infrastruktūros valdytojo raštu nurodytą<text:s/></text:span><text:span text:style-name="T162">šių darbų atlikimo terminą,<text:s/></text:span><text:span text:style-name="T163">jeigu savininkas ar valdytojas ir geležinkelių infrastruktūros val</text:span><text:span text:style-name="T164">dytojas nesusitaria kitaip.</text:span></text:p>
      <text:p text:style-name="P165"><text:span text:style-name="T166">8</text:span><text:span text:style-name="T167">. Jei savininkas ar valdytojas per geležinkelių infrastruktūros valdytojo nurodytą arba tarpusavyje suderintą terminą neatlieka saugiam eismui pavojų keliančių geležinkelio kelių ir jų įrenginių apsaugos zonoje, geležinkeli</text:span><text:span text:style-name="T168">o želdinių apsaugos zonoje augančių medžių ir krūmų genėjimo ir kirtimo darbų, šiuos darbus atlieka geležinkelių infrastruktūros valdytojas ar jo įgalioti asmenys, apie tai prieš 3 darbo dienas raštu informavę savininką ar valdytoją.<text:s/></text:span></text:p>
      <text:p text:style-name="P169"><text:span text:style-name="T170">9</text:span><text:span text:style-name="T171">. Kilus grėsmei,</text:span><text:span text:style-name="T172"><text:s/>kad gali įvykti geležinkelių transporto eismo katastrofa, geležinkelių transporto eismo įvykis, geležinkelių transporto rikta, geležinkelių infrastruktūros valdytojas turi teisę saugiam eismui pavojų keliančius medžius ir krūmus genėti ar kirsti be išanks</text:span><text:span text:style-name="T173">tinio suderinimo su savininku ar valdytoju. Geležinkelių infrastruktūros valdytojas apie atliktus medžių ir krūmų genėjimo ar kirtimo darbus per 3 darbo dienas turi informuoti savininką ar valdytoją.</text:span></text:p>
      <text:p text:style-name="P174"><text:span text:style-name="T175">10</text:span><text:span text:style-name="T176">. Saugiam eismui pavojų keliantys medžiai ir krūma</text:span><text:span text:style-name="T177">i</text:span><text:span text:style-name="T178"><text:s/>genimi ir kertami<text:s/></text:span><text:span text:style-name="T179">savininko ar valdytojo lėšomis.</text:span><text:span text:style-name="T180"><text:s/></text:span></text:p>
      <text:p text:style-name="P181"/>
      <text:p text:style-name="P182"><text:span text:style-name="T183">III</text:span><text:span text:style-name="T184"><text:s/>SKYRIUS</text:span></text:p>
      <text:p text:style-name="P185"><text:span text:style-name="T186">VALSTYBINĖS REIKŠMĖS AUTOMOBILIŲ KELIŲ JUOSTOJE AUGANČIŲ MEDŽIŲ IR KRŪMŲ<text:s/></text:span><text:span text:style-name="T187">PRIPAŽINIMO KELIANČIAIS PAVOJŲ EISMO SAUGAI SĄLYGOS IR<text:s/></text:span><text:soft-page-break/><text:span text:style-name="T188">TVARKA</text:span><text:span text:style-name="T189"><text:s/>IR<text:s/></text:span><text:span text:style-name="T190">SAUGIAM EISMUI PAVOJŲ KELIANČIŲ VALSTYBINĖS RE</text:span><text:span text:style-name="T191">IKŠMĖS AUTOMOBILIŲ KELIŲ JUOSTOJE AUGANČIŲ MEDŽIŲ IR KRŪMŲ GENĖJIMO IR KIRTIMO TVARKA</text:span></text:p>
      <text:p text:style-name="P192"/>
      <text:p text:style-name="P193"><text:span text:style-name="T194">11</text:span><text:span text:style-name="T195">. Saugiam eismui pavojų kelia valstybinės reikšmės automobilių kelių juostoje augantys medžiai ir krūmai, kurie:</text:span></text:p>
      <text:p text:style-name="P196"><text:span text:style-name="T197">11.1</text:span><text:span text:style-name="T198">. uždengia kelių technines eismo reguliavimo</text:span><text:span text:style-name="T199"><text:s/>priemones ir kelio apšvietimo įrenginius;</text:span></text:p>
      <text:p text:style-name="P200"><text:span text:style-name="T201">11.2</text:span><text:span text:style-name="T202">. vadovaujantis Kelių techninio reglamento KTR 1.01:2008 „Automobilių keliai“, patvirtinto</text:span><text:span text:style-name="T203"><text:s/></text:span><text:span text:style-name="T204">Lietuvos Respublikos aplinkos ministro ir Lietuvos Respublikos susisiekimo ministro 2008 m. sausio 9 d. įsakymu Nr</text:span><text:span text:style-name="T205">. D1-11/3-3 „Dėl Kelių techninio reglamento KTR 1.01:2008 „Automobilių keliai“ patvirtinimo“, ir Statybos rekomendacijų R36-01 „Automobilių kelių sankryžos“, skelbiamų valstybės įmonės Lietuvos automobilių kelių direkcijos interneto svetainėje, nuostatomis</text:span><text:span text:style-name="T206"><text:s/>blogina matomumą sankryžose, tiesiuose kelio ruožuose, kelio kreivėse, pėsčiųjų perėjose, geležinkelių pervažose;</text:span></text:p>
      <text:p text:style-name="P207"><text:span text:style-name="T208">11.3</text:span><text:span text:style-name="T209">. pavojingai pasvirę į važiuojamosios dalies arba pėsčiųjų ir dviračių tako pusę ar kurių šaknys ardo kelio važiuojamosios dalies arb</text:span><text:span text:style-name="T210">a pėsčiųjų ir dviračių tako dangą, ar kurių šakos yra virš kelio važiuojamosios dalies;</text:span></text:p>
      <text:p text:style-name="P211"><text:span text:style-name="T212">11.4</text:span><text:span text:style-name="T213">. aukščiausios kategorijos keliuose – greitkeliuose ir automagistralėse aukštesni už atstumą iki kelio briaunos arba jam lygūs;</text:span></text:p>
      <text:p text:style-name="P214"><text:span text:style-name="T215">11.5</text:span><text:span text:style-name="T216">. yra išversti,<text:s/></text:span><text:span text:style-name="T217">nulaužti, apdegę, nudžiūvę, pažeisti mechaniškai, puvinio, ligų ar kenkėjų;</text:span></text:p>
      <text:p text:style-name="P218"><text:span text:style-name="T219">11.6</text:span><text:span text:style-name="T220">. kelio juostoje pernelyg tankiai suaugę, sudarantys palankias sąlygas laukiniams gyvūnams nepastebimai išbėgti į kelio važiuojamąją dalį;</text:span></text:p>
      <text:p text:style-name="P221"><text:span text:style-name="T222">11.7</text:span><text:span text:style-name="T223">. patenka į laisvą nuo kl</text:span><text:span text:style-name="T224">iūčių zoną (Aprašo priedas) ir yra laikomos nesideformuojančiomis kliūtimis.</text:span></text:p>
      <text:p text:style-name="P225"><text:span text:style-name="T226">12</text:span><text:span text:style-name="T227">. Valstybinės reikšmės kelius prižiūrintys subjektai, vykdydami nuolatinę ir periodinę kelių priežiūrą, valstybinės reikšmės kelių saugumo patikrinimus, kelių tiesimo, rek</text:span><text:span text:style-name="T228">onstravimo, remonto atvejais, atsižvelgdami į Aprašo 11 punkte nurodytas sąlygas, nustato, ar valstybinės reikšmės automobilių kelių juostoje augantys medžiai ir krūmai kelia pavojų saugiam eismui.</text:span></text:p>
      <text:p text:style-name="P229"><text:span text:style-name="T230">13</text:span><text:span text:style-name="T231">. Numatyti kirsti medžiai pažymimi dažais: kirtimui<text:s/></text:span><text:span text:style-name="T232">– raudonai, genėjimui – geltonai.</text:span></text:p>
      <text:p text:style-name="P233"><text:span text:style-name="T234">__________________</text:span></text:p>
      <text:p text:style-name="P235"/>
      <text:p text:style-name="P236"/>
      <text:p text:style-name="P237"/>
      <text:p text:style-name="P245"><text:span text:style-name="T246">Geležinkelio kelių ir jų įrenginių apsaugos zonoje, geležinkelio želdinių apsaugos zonoje ir valstybinės reikšmės automobilių kelių juostoje augančių medžių ir krūmų<text:s/></text:span><text:span text:style-name="T247">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text:span><text:span text:style-name="T248"><text:s/>krūmų genėjimo ir kirtimo</text:span><text:span text:style-name="T249"><text:s/></text:span><text:span text:style-name="T250">tvarkos aprašo<text:s/></text:span></text:p>
      <text:p text:style-name="P251">priedas</text:p>
      <text:p text:style-name="P252"/>
      <text:p text:style-name="P253"><text:span text:style-name="T254">LAISVOS NUO KLIŪČIŲ ZONO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Leistinas greitis lengvaisiais automobiliais ir krovininiais automobiliais, kurių didžiausioji leidžiamoji masė ne didesnė kaip 3,5 t.</text:p>
          </table:table-cell>
          <table:table-cell table:style-name="TableCell263">
            <text:p text:style-name="P264">Laisvos nuo kliūčių zonos mažiausias plotis (atstumas nuo eismo juostos krašto į išorę)</text:p>
          </table:table-cell>
          <table:table-cell table:style-name="TableCell265">
            <text:p text:style-name="P266">Laisvos nuo kliūčių zonos optimalus plotis (atstumas nuo eismo juostos krašto į išorę)</text:p>
          </table:table-cell>
        </table:table-row>
        <table:table-row table:style-name="TableRow267">
          <table:table-cell table:style-name="TableCell268">
            <text:p text:style-name="P269">70 km/h</text:p>
          </table:table-cell>
          <table:table-cell table:style-name="TableCell270">
            <text:p text:style-name="P271">3 m</text:p>
          </table:table-cell>
          <table:table-cell table:style-name="TableCell272">
            <text:p text:style-name="P273">4 m</text:p>
          </table:table-cell>
        </table:table-row>
        <table:table-row table:style-name="TableRow274">
          <table:table-cell table:style-name="TableCell275">
            <text:p text:style-name="P276">90 km/h</text:p>
          </table:table-cell>
          <table:table-cell table:style-name="TableCell277">
            <text:p text:style-name="P278">6 m</text:p>
          </table:table-cell>
          <table:table-cell table:style-name="TableCell279">
            <text:p text:style-name="P280">8 m</text:p>
          </table:table-cell>
        </table:table-row>
        <table:table-row table:style-name="TableRow281">
          <table:table-cell table:style-name="TableCell282">
            <text:p text:style-name="P283">100-110 km/h</text:p>
          </table:table-cell>
          <table:table-cell table:style-name="TableCell284">
            <text:p text:style-name="P285">8,5 m</text:p>
          </table:table-cell>
          <table:table-cell table:style-name="TableCell286">
            <text:p text:style-name="P287">11 m</text:p>
          </table:table-cell>
        </table:table-row>
        <table:table-row table:style-name="TableRow288">
          <table:table-cell table:style-name="TableCell289">
            <text:p text:style-name="P290">110-130 km/h</text:p>
          </table:table-cell>
          <table:table-cell table:style-name="TableCell291">
            <text:p text:style-name="P292">11 m</text:p>
          </table:table-cell>
          <table:table-cell table:style-name="TableCell293">
            <text:p text:style-name="P294">15 m</text:p>
          </table:table-cell>
        </table:table-row>
      </table:table>
      <text:p text:style-name="P295"><text:span text:style-name="T296">_____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3</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11 28</dc:title>
    <meta:initial-creator>algirdas</meta:initial-creator>
    <dc:creator>adlibuser</dc:creator>
    <meta:creation-date>2021-08-26T07:13:00Z</meta:creation-date>
    <dc:date>2021-08-26T07:13:00Z</dc:date>
    <meta:print-date>2021-07-22T10:58:00Z</meta:print-date>
    <meta:template xlink:href="Normal.dotm" xlink:type="simple"/>
    <meta:editing-cycles>2</meta:editing-cycles>
    <meta:editing-duration>PT0S</meta:editing-duration>
    <meta:document-statistic meta:page-count="6" meta:paragraph-count="87" meta:word-count="1670" meta:character-count="13191" meta:row-count="219" meta:non-whitespace-character-count="11608"/>
  </office:meta>
</office:document-meta>
</file>