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left="4.5in" fo:text-indent="0.5in">
        <style:tab-stops/>
      </style:paragraph-properties>
    </style:style>
    <style:style style:name="T3" style:parent-style-name="DefaultParagraphFont" style:family="text">
      <style:text-properties fo:font-weight="bold" style:font-weight-asian="bold" fo:language="es" fo:country="ES"/>
    </style:style>
    <style:style style:name="P4" style:parent-style-name="Normal" style:family="paragraph">
      <style:text-properties fo:font-size="2.5pt" style:font-size-asian="2.5pt" style:font-size-complex="2.5pt"/>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size="2.5pt" style:font-size-asian="2.5pt" style:font-size-complex="2.5pt"/>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size="2.5pt" style:font-size-asian="2.5pt" style:font-size-complex="2.5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style>
    <style:style style:name="T12" style:parent-style-name="DefaultParagraphFont" style:family="text">
      <style:text-properties fo:language="en" fo:country="GB"/>
    </style:style>
    <style:style style:name="T13" style:parent-style-name="DefaultParagraphFont" style:family="text">
      <style:text-properties fo:language="en" fo:country="US"/>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justify" fo:text-indent="0.5in"/>
    </style:style>
    <style:style style:name="P18" style:parent-style-name="Normal" style:family="paragraph">
      <style:text-properties fo:font-size="2.5pt" style:font-size-asian="2.5pt" style:font-size-complex="2.5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font-size="2.5pt" style:font-size-asian="2.5pt" style:font-size-complex="2.5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color="#000000"/>
    </style:style>
    <style:style style:name="P27" style:parent-style-name="Normal" style:family="paragraph">
      <style:text-properties fo:font-size="2.5pt" style:font-size-asian="2.5pt" style:font-size-complex="2.5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2.5pt" style:font-size-asian="2.5pt" style:font-size-complex="2.5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409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text-properties fo:font-size="2.5pt" style:font-size-asian="2.5pt" style:font-size-complex="2.5pt"/>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size="2.5pt" style:font-size-asian="2.5pt" style:font-size-complex="2.5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text-properties fo:font-size="2.5pt" style:font-size-asian="2.5pt" style:font-size-complex="2.5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size="2.5pt" style:font-size-asian="2.5pt" style:font-size-complex="2.5pt"/>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fo:font-size="2.5pt" style:font-size-asian="2.5pt" style:font-size-complex="2.5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text-align="justify" fo:text-indent="0.5916in"/>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FF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64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3.0076in"/>
    </style:style>
    <style:style style:name="P118" style:parent-style-name="Normal" style:family="paragraph">
      <style:text-properties fo:font-size="2.5pt" style:font-size-asian="2.5pt" style:font-size-complex="2.5pt"/>
    </style:style>
    <style:style style:name="P119" style:parent-style-name="Normal" style:family="paragraph">
      <style:paragraph-properties fo:text-align="justify" fo:text-indent="0.5in"/>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16in"/>
    </style:style>
    <style:style style:name="T125" style:parent-style-name="DefaultParagraphFont" style:family="text">
      <style:text-properties style:font-size-complex="12pt" fo:language="es" fo:country="ES"/>
    </style:style>
    <style:style style:name="T126" style:parent-style-name="DefaultParagraphFont" style:family="text">
      <style:text-properties style:font-size-complex="12pt" fo:language="es" fo:country="E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s" fo:country="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s" fo:country="ES"/>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s" fo:country="ES"/>
    </style:style>
    <style:style style:name="T133" style:parent-style-name="DefaultParagraphFont" style:family="text">
      <style:text-properties style:font-size-complex="12pt" fo:language="es" fo:country="E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s" fo:country="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s" fo:country="ES"/>
    </style:style>
    <style:style style:name="T138" style:parent-style-name="DefaultParagraphFont" style:family="text">
      <style:text-properties style:font-size-complex="12pt" fo:language="es" fo:country="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fo:font-size="2.5pt" style:font-size-asian="2.5pt" style:font-size-complex="2.5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2.5pt" style:font-size-asian="2.5pt" style:font-size-complex="2.5pt"/>
    </style:style>
    <style:style style:name="P152" style:parent-style-name="Normal" style:family="paragraph">
      <style:paragraph-properties fo:text-align="justify" fo:text-indent="0.5in"/>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text-properties fo:font-size="2.5pt" style:font-size-asian="2.5pt" style:font-size-complex="2.5pt"/>
    </style:style>
    <style:style style:name="P158" style:parent-style-name="Normal" style:family="paragraph">
      <style:paragraph-properties fo:text-align="justify" fo:text-indent="0.5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fo:font-size="2.5pt" style:font-size-asian="2.5pt" style:font-size-complex="2.5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fo:font-size="2.5pt" style:font-size-asian="2.5pt" style:font-size-complex="2.5pt"/>
    </style:style>
    <style:style style:name="P167" style:parent-style-name="Normal" style:family="paragraph">
      <style:paragraph-properties fo:text-align="justify" fo:text-indent="0.5493in"/>
    </style:style>
    <style:style style:name="P168" style:parent-style-name="Normal" style:family="paragraph">
      <style:text-properties fo:font-size="2.5pt" style:font-size-asian="2.5pt" style:font-size-complex="2.5pt"/>
    </style:style>
    <style:style style:name="P169" style:parent-style-name="Normal" style:family="paragraph">
      <style:paragraph-properties fo:text-align="justify" fo:text-indent="0.5in"/>
      <style:text-properties fo:font-style="italic" style:font-style-asian="italic"/>
    </style:style>
    <style:style style:name="P170" style:parent-style-name="Normal" style:family="paragraph">
      <style:paragraph-properties fo:text-align="justify" fo:text-indent="0.5in"/>
    </style:style>
    <style:style style:name="T171" style:parent-style-name="DefaultParagraphFont" style:family="text">
      <style:text-properties fo:font-style="italic" style:font-style-asian="italic"/>
    </style:style>
    <style:style style:name="P172" style:parent-style-name="Normal" style:family="paragraph">
      <style:text-properties fo:font-size="2.5pt" style:font-size-asian="2.5pt" style:font-size-complex="2.5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text-properties fo:font-size="2.5pt" style:font-size-asian="2.5pt" style:font-size-complex="2.5pt"/>
    </style:style>
    <style:style style:name="P175" style:parent-style-name="Normal" style:family="paragraph">
      <style:paragraph-properties fo:text-align="justify"/>
    </style:style>
    <style:style style:name="P176" style:parent-style-name="Normal" style:family="paragraph">
      <style:text-properties fo:font-size="2.5pt" style:font-size-asian="2.5pt" style:font-size-complex="2.5pt"/>
    </style:style>
    <style:style style:name="P177" style:parent-style-name="Normal" style:family="paragraph">
      <style:paragraph-properties fo:text-align="justify"/>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name="Arial" style:font-name-complex="Arial" fo:font-size="10pt" style:font-size-asian="10pt"/>
    </style:style>
    <style:style style:name="P180" style:parent-style-name="Normal" style:family="paragraph">
      <style:text-properties style:font-size-complex="12pt" fo:language="es" fo:country="ES"/>
    </style:style>
    <style:style style:name="P181" style:parent-style-name="Normal" style:family="paragraph">
      <style:text-properties style:font-size-complex="12pt" fo:language="es" fo:country="ES"/>
    </style:style>
    <style:style style:name="P182" style:parent-style-name="Normal" style:family="paragraph">
      <style:paragraph-properties fo:margin-left="0.5in" fo:text-indent="-0.25in">
        <style:tab-stops/>
      </style:paragraph-properties>
    </style:style>
    <style:style style:name="T183" style:parent-style-name="DefaultParagraphFont" style:family="text">
      <style:text-properties style:font-size-complex="12pt" fo:language="es" fo:country="ES"/>
    </style:style>
    <style:style style:name="T184" style:parent-style-name="DefaultParagraphFont" style:family="text">
      <style:text-properties style:font-size-complex="12pt" fo:language="es" fo:country="ES"/>
    </style:style>
    <style:style style:name="P185" style:parent-style-name="Normal" style:family="paragraph">
      <style:paragraph-properties fo:margin-left="0.5in" fo:text-indent="-0.25in">
        <style:tab-stops/>
      </style:paragraph-properties>
    </style:style>
    <style:style style:name="T186" style:parent-style-name="DefaultParagraphFont" style:family="text">
      <style:text-properties style:font-size-complex="12pt" fo:language="es" fo:country="ES"/>
    </style:style>
    <style:style style:name="T187" style:parent-style-name="DefaultParagraphFont" style:family="text">
      <style:text-properties style:font-size-complex="12pt" fo:language="es" fo:country="ES"/>
    </style:style>
    <style:style style:name="P188" style:parent-style-name="Normal" style:family="paragraph">
      <style:paragraph-properties fo:margin-left="0.5in" fo:text-indent="-0.25in">
        <style:tab-stops/>
      </style:paragraph-properties>
    </style:style>
    <style:style style:name="T189" style:parent-style-name="DefaultParagraphFont" style:family="text">
      <style:text-properties style:font-size-complex="12pt" fo:language="es" fo:country="ES"/>
    </style:style>
    <style:style style:name="T190" style:parent-style-name="DefaultParagraphFont" style:family="text">
      <style:text-properties style:font-size-complex="12pt" fo:language="es" fo:country="ES"/>
    </style:style>
    <style:style style:name="P191" style:parent-style-name="Normal" style:family="paragraph">
      <style:paragraph-properties fo:margin-left="0.5in" fo:text-indent="-0.25in">
        <style:tab-stops/>
      </style:paragraph-properties>
    </style:style>
    <style:style style:name="T192" style:parent-style-name="DefaultParagraphFont" style:family="text">
      <style:text-properties style:font-size-complex="12pt" fo:language="es" fo:country="ES"/>
    </style:style>
    <style:style style:name="T193" style:parent-style-name="DefaultParagraphFont" style:family="text">
      <style:text-properties style:font-size-complex="12pt" fo:language="es" fo:country="ES"/>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size-complex="12pt" fo:language="es" fo:country="ES"/>
    </style:style>
    <style:style style:name="T196" style:parent-style-name="DefaultParagraphFont" style:family="text">
      <style:text-properties style:font-size-complex="12pt" fo:language="es" fo:country="ES"/>
    </style:style>
    <style:style style:name="P197" style:parent-style-name="Normal" style:family="paragraph">
      <style:paragraph-properties fo:margin-left="0.5in" fo:text-indent="-0.25in">
        <style:tab-stops/>
      </style:paragraph-properties>
    </style:style>
    <style:style style:name="T198" style:parent-style-name="DefaultParagraphFont" style:family="text">
      <style:text-properties style:font-size-complex="12pt" fo:language="es" fo:country="ES"/>
    </style:style>
    <style:style style:name="T199" style:parent-style-name="DefaultParagraphFont" style:family="text">
      <style:text-properties style:font-size-complex="12pt" fo:language="es" fo:country="ES"/>
    </style:style>
    <style:style style:name="P200" style:parent-style-name="Normal" style:family="paragraph">
      <style:paragraph-properties fo:margin-left="0.5in" fo:text-indent="-0.25in">
        <style:tab-stops/>
      </style:paragraph-properties>
    </style:style>
    <style:style style:name="T201" style:parent-style-name="DefaultParagraphFont" style:family="text">
      <style:text-properties style:font-size-complex="12pt" fo:language="es" fo:country="ES"/>
    </style:style>
    <style:style style:name="T202" style:parent-style-name="DefaultParagraphFont" style:family="text">
      <style:text-properties style:font-size-complex="12pt" fo:language="es" fo:country="ES"/>
    </style:style>
    <style:style style:name="P203" style:parent-style-name="Normal" style:family="paragraph">
      <style:paragraph-properties fo:margin-left="0.5in" fo:text-indent="-0.25in">
        <style:tab-stops/>
      </style:paragraph-properties>
    </style:style>
    <style:style style:name="T204" style:parent-style-name="DefaultParagraphFont" style:family="text">
      <style:text-properties style:font-size-complex="12pt" fo:language="es" fo:country="ES"/>
    </style:style>
    <style:style style:name="T205" style:parent-style-name="DefaultParagraphFont" style:family="text">
      <style:text-properties style:font-size-complex="12pt" fo:language="es" fo:country="ES"/>
    </style:style>
    <style:style style:name="T206" style:parent-style-name="DefaultParagraphFont" style:family="text">
      <style:text-properties style:font-size-complex="12pt" fo:language="es" fo:country="ES"/>
    </style:style>
    <style:style style:name="P207" style:parent-style-name="Normal" style:family="paragraph">
      <style:paragraph-properties fo:margin-left="0.5in" fo:text-indent="-0.25in">
        <style:tab-stops/>
      </style:paragraph-properties>
    </style:style>
    <style:style style:name="T208" style:parent-style-name="DefaultParagraphFont" style:family="text">
      <style:text-properties style:font-size-complex="12pt" fo:language="es" fo:country="ES"/>
    </style:style>
    <style:style style:name="T209" style:parent-style-name="DefaultParagraphFont" style:family="text">
      <style:text-properties style:font-size-complex="12pt" fo:language="es" fo:country="ES"/>
    </style:style>
    <style:style style:name="P210" style:parent-style-name="Normal" style:family="paragraph">
      <style:paragraph-properties fo:margin-left="0.5in" fo:text-indent="-0.25in">
        <style:tab-stops/>
      </style:paragraph-properties>
    </style:style>
    <style:style style:name="T211" style:parent-style-name="DefaultParagraphFont" style:family="text">
      <style:text-properties style:font-size-complex="12pt" fo:language="es" fo:country="ES"/>
    </style:style>
    <style:style style:name="T212" style:parent-style-name="DefaultParagraphFont" style:family="text">
      <style:text-properties style:font-size-complex="12pt" fo:language="es" fo:country="ES"/>
    </style:style>
    <style:style style:name="P213" style:parent-style-name="Normal" style:family="paragraph">
      <style:paragraph-properties fo:margin-left="0.5in" fo:text-indent="-0.25in">
        <style:tab-stops/>
      </style:paragraph-properties>
    </style:style>
    <style:style style:name="T214" style:parent-style-name="DefaultParagraphFont" style:family="text">
      <style:text-properties style:font-size-complex="12pt" fo:language="es" fo:country="ES"/>
    </style:style>
    <style:style style:name="T215" style:parent-style-name="DefaultParagraphFont" style:family="text">
      <style:text-properties style:font-size-complex="12pt" fo:language="es" fo:country="ES"/>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style:font-size-complex="12pt" fo:language="es" fo:country="ES"/>
    </style:style>
    <style:style style:name="T218" style:parent-style-name="DefaultParagraphFont" style:family="text">
      <style:text-properties style:font-size-complex="12pt" fo:language="es" fo:country="ES"/>
    </style:style>
  </office:automatic-styles>
  <office:body>
    <office:text text:use-soft-page-breaks="true">
      <text:p text:style-name="P1"/>
      <text:p text:style-name="P2"><text:span text:style-name="T3">Projektas</text:span></text:p>
      <text:p text:style-name="P4"/>
      <text:p text:style-name="P5">LIETUVOS RESPUBLIKOS</text:p>
      <text:p text:style-name="P6"/>
      <text:p text:style-name="P7">VARDŲ IR PAVARDŽIŲ RAŠYMO <text:s/>DOKUMENTUOSE</text:p>
      <text:p text:style-name="P8"/>
      <text:p text:style-name="P9">ĮSTATYMAS</text:p>
      <text:p text:style-name="P10"/>
      <text:p text:style-name="P11">20<text:span text:style-name="T12">1</text:span><text:span text:style-name="T13">4</text:span><text:s/>m. <text:s text:c="23"/>d. Nr.</text:p>
      <text:p text:style-name="P14"/>
      <text:p text:style-name="P15">Vilnius</text:p>
      <text:p text:style-name="P16"/>
      <text:p text:style-name="P17"/>
      <text:p text:style-name="P18"/>
      <text:p text:style-name="P19"><text:span text:style-name="T20">1</text:span><text:span text:style-name="T21"><text:s/>straipsnis.<text:s/></text:span><text:span text:style-name="T22">Įstatymo tikslas ir paskirtis</text:span></text:p>
      <text:p text:style-name="P23"/>
      <text:p text:style-name="P24">Šis įstatymas nustato pagrindinius Lietuvos Respublikos piliečių vardų ir pavardžių rašymo bei kitų asmenų vardų ir pavardžių perrašymo reikalavimus <text:s/>Lietuvos Respublikos valstybės ar savivaldybių kompetentingų<text:span text:style-name="T25"><text:s/></text:span>institucijų<text:span text:style-name="T26"><text:s/>ir</text:span><text:s/>įstaigų sudaromuose ir išduodamuose dokumentuose.</text:p>
      <text:p text:style-name="P27"/>
      <text:p text:style-name="P28"/>
      <text:p text:style-name="Normal"/>
      <text:p text:style-name="P29"><text:span text:style-name="T30">2</text:span><text:span text:style-name="T31"><text:s/>straipsnis.<text:s/></text:span><text:span text:style-name="T32">Pagrindinės įstatymo sąvokos</text:span></text:p>
      <text:p text:style-name="P33"/>
      <text:p text:style-name="P34">1.<text:span text:style-name="T35"><text:s/>Asmuo –<text:s/></text:span>Lietuvos Respublikos pilietis, asmuo be pilietybės ar užsienietis, kuriam Lietuvos Respublikos įstatymų ir kitų teisės aktų nustatyta tvarka išduodamas oficialus dokumentas.<text:s/></text:p>
      <text:p text:style-name="P36">2.<text:span text:style-name="T37"><text:s/></text:span><text:span text:style-name="T38">Lietuviška vardo ar pavardės forma<text:s/></text:span><text:span text:style-name="T39">– vardas ar pavardė, parašyta lietuviškais (lietuvių kalbos abėcėlės) rašmenimis pagal tarimą ir turinti lietuvių kalbos asmenvardžių gramatinius požymius.</text:span></text:p>
      <text:p text:style-name="Normal"/>
      <text:p text:style-name="P40">3.<text:s/><text:span text:style-name="T41">Dokumento<text:s/></text:span><text:span text:style-name="T42">šaltinis</text:span><text:s/>– Lietuvos Respublikos ar išimtiniais atvejais<text:span text:style-name="T43"><text:s/></text:span>užsienio valstybės kompetentingos institucijos sudarytas arba išduotas asmens ar kitas dokumentas, kuriuo remdamasi kompetentinga institucija teisės aktų nustatyta tvarka sudaro arba išduoda asmens ar kitą dokumentą.<text:s/></text:p>
      <text:p text:style-name="P44"/>
      <text:p text:style-name="P45"/>
      <text:p text:style-name="Normal"/>
      <text:p text:style-name="P46"><text:span text:style-name="T47">3</text:span><text:span text:style-name="T48"><text:s/>straipsnis</text:span>.<text:s/><text:span text:style-name="T49">Vardų ir pavardžių rašymo dokumentuose teisiniai pagrindai</text:span></text:p>
      <text:p text:style-name="P50"/>
      <text:p text:style-name="P51">1. Rašant vardus ir pavardes dokumentuose <text:s/>vadovaujamasi šiuo ir kitais Lietuvos Respublikos įstatymais, taip pat Vardų ir pavardžių rašymo taisyklėmis (toliau – Taisyklės), kurias tvirtina Valstybinė lietuvių kalbos komisija. <text:s/></text:p>
      <text:p text:style-name="Normal"/>
      <text:p text:style-name="P52">2. Jei kitų teisės aktų<text:s/>vardų ir pavardžių rašymo normos <text:s/>Lietuvos Respublikos kompetentingų institucijų išduodamuose dokumentuose prieštarauja šiam įstatymui, vadovaujamasi šio įstatymo nuostatomis.<text:s/></text:p>
      <text:p text:style-name="P53"/>
      <text:p text:style-name="P54"/>
      <text:p text:style-name="Normal"/>
      <text:p text:style-name="P55"><text:span text:style-name="T56">4</text:span><text:span text:style-name="T57"><text:s/>straipsnis.<text:s/></text:span><text:span text:style-name="T58">Vardo ir pavardės rašymas</text:span></text:p>
      <text:p text:style-name="P59"/>
      <text:p text:style-name="P60">1. Lietuvos Respublikos<text:s/>piliečių vardai ir pavardės kompetentingų institucijų sudaromuose ir išduodamuose asmens<text:s/><text:span text:style-name="T61">ir</text:span><text:s/>kituose d<text:span text:style-name="T62">okumentuose rašomi lietuviška vardo ir pavardės forma, remiantis dokumento šaltiniu:</text:span></text:p>
      <text:p text:style-name="P63"/>
      <text:p text:style-name="P64"><text:span text:style-name="T65">1</text:span><text:span text:style-name="T66">) lietuviški vardai ir pavardės turi atitikti Vardų ir pavardžių r</text:span><text:span text:style-name="T67">ašymo taisykles ir bendruosius lietuvių kalbos taisyklingumo reikalavimus,<text:s/></text:span><text:span text:style-name="T68">atsižvelgiant į pavardės lietuviškos formos gramatinės giminės skirtumus.</text:span></text:p>
      <text:p text:style-name="Normal"/>
      <text:p text:style-name="P69"><text:span text:style-name="T70">2</text:span><text:span text:style-name="T71">) ne lietuvių tautybės piliečių vardai ir pavardės dokumentuose rašomi valstybinės</text:span><text:span text:style-name="T72"><text:s/></text:span><text:span text:style-name="T73">lietuvių kalbos ra</text:span><text:span text:style-name="T74">šmenimis pagal tarimą, išlaikant autentiškas asmenvardžių<text:s/></text:span><text:soft-page-break/><text:span text:style-name="T75">formas.<text:s/></text:span>Piliečiui pageidaujant, jo vardas ir pavardė kompetentingų institucijų sudaromuose ir išduodamuose dokumentuose gali būti rašomi su galūne (sugramatinta<text:span text:style-name="T76"><text:s/></text:span>forma) arba<text:span text:style-name="T77"><text:s/></text:span>be galūnės (nesugramatinta forma), taip pat<text:s/><text:span text:style-name="T78">neatsižvelgiant į lietuviškos formos gramatinės giminės skirtumus.</text:span></text:p>
      <text:p text:style-name="P79">2<text:span text:style-name="T80">. <text:s/>Piliečio pageidavimu, jo v</text:span><text:span text:style-name="T81">ardas ir pavardė gali būti keičiami, atkuriant jo vardo ar pavardės autentišką</text:span><text:span text:style-name="T82"><text:s/></text:span><text:span text:style-name="T83">lietuvišką formą pagal Valstybinės lietuvių kalbos komi</text:span><text:span text:style-name="T84">sijos patvirtintas rekomendacijas.<text:s/></text:span></text:p>
      <text:p text:style-name="P85"><text:span text:style-name="T86">3</text:span><text:span text:style-name="T87">. Piliečio pageidavimu, jo vardas ir pavardė Lietuvos Respublikos paso kitų įrašų skyriuje gali būti papildomai įrašomi jo pasirinktos kalbos grafine forma.<text:s/></text:span></text:p>
      <text:p text:style-name="P88"/>
      <text:p text:style-name="Normal"/>
      <text:p text:style-name="P89"><text:span text:style-name="T90">5</text:span><text:span text:style-name="T91"><text:s/>straipsnis.<text:s/></text:span><text:span text:style-name="T92">Vardų ir pavardžių nurašymas bei perraša<text:s/></text:span></text:p>
      <text:p text:style-name="P93">1.<text:s/><text:span text:style-name="T94">Užsienio valstybių piliečių bei asmenų be pilietybės vardai ir pavardės, dokumento šaltinyje įrašyti nelietuviškais lotyniško pagrindo rašmenimis, Lietuvos Respublikos kompetentingų institucijų sudaromuose i</text:span><text:span text:style-name="T95">r išduodamuose dokumentuose yra rašomi lietuviška forma,<text:s/></text:span><text:span text:style-name="T96">kitų įrašų skyriuje asmens pageidavimu</text:span><text:span text:style-name="T97"><text:s/></text:span><text:span text:style-name="T98">įrašoma kitose valstybėse įteisinta nelietuviška vardo ir pavardės forma lotyniško pagrindo rašmenimis</text:span><text:span text:style-name="T99">.<text:s/></text:span><text:span text:style-name="T100"><text:s/>Vardas ir pavardė, kurie dokumento šaltinyje įrašyti ne</text:span><text:span text:style-name="T101"><text:s/>lotyniško pagrindo rašmenimis, yra perrašomi lietuviška forma (lietuvių kalbos rašmenimis pagal tarimą).<text:s/></text:span></text:p>
      <text:p text:style-name="P102"><text:span text:style-name="T103">2</text:span><text:span text:style-name="T104">. Užsieniečio ar asmens be pilietybės, įgijusio Lietuvos Respublikos pilietybę, vardas ir pavardė perrašomi lietuviška forma, remiantis dokument</text:span><text:span text:style-name="T105">o šaltiniu ir oficialiai vartojami pagal Valstybinės lietuvių kalbos komisijos patvirtintas Taisykles. Tokio asmens anksčiau turėta (kitose valstybėse įteisinta) nelietuviška vardo ir pavardės forma įrašoma Lietuvos Respublikos paso kitų įrašų skyriuje.<text:s/></text:span>Asmens, įgijusio Lietuvos Respublikos pilietybę, pageidavimu, jo vardas ir pavardė Lietuvos Respublikos kompetentingų institucijų išduodamuose dokumentuose gali būti lietuviškai perrašomi be galūnės (nesugramatinta forma) ir neatsižvelgiant į pavardės lietuviškos formos<text:s/><text:span text:style-name="T106">gramatinės giminės</text:span><text:span text:style-name="T107"><text:s/></text:span>skirtumus.</text:p>
      <text:p text:style-name="P108"><text:span text:style-name="T109">3</text:span><text:span text:style-name="T110">. Užsieniečio ar asmens be pilietybės pavardę paėmusių sutuoktinių, Lietuvos Respublikos piliečių, vardas ir pavardė bei jų pavardę gavusių vaikų ir vaikaičių, Lietuvos Respublikos piliečių, vardas ir pavardė</text:span><text:span text:style-name="T111"><text:s/>perrašoma lietuviška forma, Lietuvos Respublikos piliečio paso kitų įrašų skyriuje bei kituose dokumentuose papildomai įrašant šios pavardės autentišką grafinę formą.</text:span></text:p>
      <text:p text:style-name="Normal"/>
      <text:p text:style-name="P112">4. Nelietuviška užsieniečio ar asmens be pilietybės vardo ir (ar) pavardės forma gali būti oficialiai vartojama Lietuvos Respublikos kompetentingų institucijų sudaromuose ir išduodamuose dokumentuose, tačiau šiuose dokumentuose kaip papildoma informacija turi būti nurodoma ir lietuviška tokio asmens vardo bei pavardės forma. Nelietuviška<text:s/>Lietuvos Respublikos piliečio vardo ir pavardės forma dokumentuose negali būtų prilyginta tokios pavardės ir vardo lietuviškos formos oficialiam vartojimui ir negali būti oficialiai vartojama vietoj <text:s/>lietuviškos formos. <text:s/></text:p>
      <text:p text:style-name="P113">5. Jei asmuo<text:span text:style-name="T114"><text:s/>pateikia du ar d</text:span><text:span text:style-name="T115">augiau dokumento šaltinių, iš kurių viename vardas ir (ar) pavardė parašyta lietuviška forma, o kitame – nelietuviška forma, Lietuvos Respublikos kompetentingoms institucijoms sudarant ir išduodant dokumentus vadovaujamasi šaltiniu, nurodančiu lietuvišką f</text:span><text:span text:style-name="T116">ormą. <text:s/></text:span></text:p>
      <text:p text:style-name="P117"/>
      <text:p text:style-name="P118"/>
      <text:p text:style-name="P119"/>
      <text:p text:style-name="Normal"/>
      <text:p text:style-name="P120"><text:span text:style-name="T121">6</text:span><text:span text:style-name="T122"><text:s/>straipsnis.<text:s/></text:span><text:span text:style-name="T123">Pasiūlymas Valstybinei lietuvių kalbos komisijai</text:span></text:p>
      <text:p text:style-name="P124"><text:span text:style-name="T125">1</text:span><text:span text:style-name="T126">. Valstybinė lietuvių kalbos komisija iki 2014 m.<text:s/></text:span><text:span text:style-name="T127">gruodžio</text:span><text:span text:style-name="T128"><text:s/></text:span><text:span text:style-name="T129">3</text:span><text:span text:style-name="T130">1 d. parengia ir patvirtina Taisykles.</text:span></text:p>
      <text:p text:style-name="P131"><text:span text:style-name="T132">2</text:span><text:span text:style-name="T133">.</text:span><text:span text:style-name="T134"><text:s/>Valstybinė lietuvių kalbos komisija iki<text:s/></text:span><text:span text:style-name="T135">2014</text:span><text:span text:style-name="T136">m. gruodžio<text:s/></text:span><text:span text:style-name="T137">31d.<text:s/></text:span><text:span text:style-name="T138">parengia ir patvirtina rekomendacijas d</text:span><text:span text:style-name="T139">ėl vardų<text:s/></text:span><text:span text:style-name="T140">ir<text:s/></text:span><text:span text:style-name="T141"><text:s/>pavardžių lietuviškos formos atkūrimo tvarkos.</text:span></text:p>
      <text:p text:style-name="P142"/>
      <text:p text:style-name="P143"/>
      <text:p text:style-name="Normal"/>
      <text:p text:style-name="P144"><text:span text:style-name="T145">7</text:span><text:span text:style-name="T146"><text:s/>straipsnis.<text:s/></text:span><text:span text:style-name="T147">Pasiūlymas Vyriausybei.</text:span></text:p>
      <text:p text:style-name="P148"><text:span text:style-name="T149">Lietuvos Respublikos Vyriausybė iki 2014m. gruodžio 31d. parengia ir patvirtina visus reikalingus teisės akt</text:span><text:span text:style-name="T150">us, reikalingus šio įstatymo įgyvendinimui, ir pateikia Seimui galiojančių įstatymų pataisų projektus, jei jie būtini šio įstatymo įgyvendinimui.</text:span></text:p>
      <text:p text:style-name="P151"/>
      <text:p text:style-name="P152"/>
      <text:p text:style-name="Normal"/>
      <text:p text:style-name="P153"><text:span text:style-name="T154">8</text:span><text:span text:style-name="T155"><text:s/>straipsnis.<text:s/></text:span><text:span text:style-name="T156">Teisės akto pripažinimas netekusiu galios</text:span></text:p>
      <text:p text:style-name="P157"/>
      <text:p text:style-name="P158">Įsigaliojus šiam įstatymui netenka galios Lietuvos Respublikos Aukščiausiosios Tarybos 1991 m. sausio 31 d. nutarimas Nr. I-1031 „Dėl vardų ir pavardžių rašymo Lietuvos Respublikos piliečio pase“ (Žin., 1991, Nr.<text:s/><text:a xlink:href="http://www3.lrs.lt/pls/inter/dokpaieska.showdoc_l?p_id=652" office:target-frame-name="_top" xlink:show="replace"><text:span text:style-name="T159">5-132</text:span></text:a>).</text:p>
      <text:p text:style-name="P160"/>
      <text:p text:style-name="P161"/>
      <text:p text:style-name="Normal"/>
      <text:p text:style-name="P162"><text:span text:style-name="T163">9</text:span><text:span text:style-name="T164"><text:s/>straipsnis.<text:s/></text:span><text:span text:style-name="T165">Įstatymo įsigaliojimas</text:span></text:p>
      <text:p text:style-name="P166"/>
      <text:p text:style-name="P167">Šis įstatymas, išskyrus jo 6 ir 7 straipsnius, įsigalioja nuo 2015 m. sausio 1 d.</text:p>
      <text:p text:style-name="P168"/>
      <text:p text:style-name="P169"/>
      <text:p text:style-name="Normal"/>
      <text:p text:style-name="P170"><text:span text:style-name="T171">Skelbiu šį Lietuvos Respublikos Seimo priimtą įstatymą</text:span>.</text:p>
      <text:p text:style-name="P172"/>
      <text:p text:style-name="P173"/>
      <text:p text:style-name="P174"/>
      <text:p text:style-name="P175">RESPUBLIKOS PREZIDENTAS<text:tab/><text:tab/><text:tab/></text:p>
      <text:p text:style-name="P176"/>
      <text:p text:style-name="P177"/>
      <text:p text:style-name="P178"/>
      <text:p text:style-name="P179"/>
      <text:p text:style-name="P180">Teikia <text:s/>Lietuvos Respublikos Seimo nariai: <text:s text:c="5"/></text:p>
      <text:p text:style-name="P181"/>
      <text:p text:style-name="P182"><text:span text:style-name="T183">1</text:span><text:span text:style-name="T184">. Valentinas Stundys</text:span></text:p>
      <text:p text:style-name="P185"><text:span text:style-name="T186">2</text:span><text:span text:style-name="T187">. Rytas Kupčinskas</text:span></text:p>
      <text:p text:style-name="P188"><text:span text:style-name="T189">3</text:span><text:span text:style-name="T190">. Algirdas Vaclovas Patackas</text:span></text:p>
      <text:p text:style-name="P191"><text:span text:style-name="T192">4</text:span><text:span text:style-name="T193">. Rima Baškienė</text:span></text:p>
      <text:p text:style-name="P194"><text:span text:style-name="T195">5</text:span><text:span text:style-name="T196">. Agnė Bilotaitė</text:span></text:p>
      <text:p text:style-name="P197"><text:span text:style-name="T198">6</text:span><text:span text:style-name="T199">. Audronius Ažubalis</text:span></text:p>
      <text:p text:style-name="P200"><text:span text:style-name="T201">7</text:span><text:span text:style-name="T202">. Dalia Teišerskytė</text:span></text:p>
      <text:p text:style-name="P203"><text:span text:style-name="T204">8</text:span><text:span text:style-name="T205">. Povilas<text:s/></text:span><text:span text:style-name="T206">Urbšys</text:span></text:p>
      <text:p text:style-name="P207"><text:span text:style-name="T208">9</text:span><text:span text:style-name="T209">. Valerijus Simulik</text:span></text:p>
      <text:p text:style-name="P210"><text:span text:style-name="T211">10</text:span><text:span text:style-name="T212">. Edvardas Žakaris</text:span></text:p>
      <text:p text:style-name="P213"><text:span text:style-name="T214">11</text:span><text:span text:style-name="T215">. Kęstutis Daukšys <text:s/></text:span></text:p>
      <text:p text:style-name="P216"><text:span text:style-name="T217">12</text:span><text:span text:style-name="T218">. Petras Gražulis <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SYSTEM</dc:creator>
    <meta:creation-date>2014-04-10T10:16:00Z</meta:creation-date>
    <dc:date>2014-04-10T10:16:00Z</dc:date>
    <meta:print-date>2014-04-10T05:32:00Z</meta:print-date>
    <meta:template xlink:href="Normal" xlink:type="simple"/>
    <meta:editing-cycles>2</meta:editing-cycles>
    <meta:editing-duration>PT0S</meta:editing-duration>
    <meta:document-statistic meta:page-count="3" meta:paragraph-count="61" meta:word-count="903" meta:character-count="7204" meta:row-count="265" meta:non-whitespace-character-count="6362"/>
  </office:meta>
</office:document-meta>
</file>