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8236in" fo:text-indent="1.13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style:font-name="Tahoma" style:font-name-complex="Tahoma"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background-color="#FFFFFF" style:language-asian="lt" style:country-asian="LT"/>
    </style:style>
    <style:style style:name="T11" style:parent-style-name="DefaultParagraphFont" style:family="text">
      <style:text-properties fo:font-weight="bold" style:font-weight-asian="bold" style:font-size-complex="11.5pt" fo:background-color="#FFFFFF" style:language-asian="lt" style:country-asian="LT"/>
    </style:style>
    <style:style style:name="T12" style:parent-style-name="DefaultParagraphFont" style:family="text">
      <style:text-properties fo:text-transform="uppercase" fo:font-size="14pt" style:font-size-asian="14pt" fo:background-color="#FFFFFF"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fo:font-style="italic" style:font-style-asian="italic"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break-before="page" fo:line-height="115%"/>
      <style:text-properties style:font-weight-complex="bold" style:font-size-complex="12pt" style:language-asian="lt" style:country-asian="LT"/>
    </style:style>
    <style:style style:name="P98" style:parent-style-name="Normal" style:family="paragraph">
      <style:text-properties fo:font-size="8pt" style:font-size-asian="8pt" style:font-size-complex="8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indent="0.5in"/>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indent="0.5in"/>
      <style:text-properties style:font-size-complex="12pt" style:language-asian="lt" style:country-asian="LT"/>
    </style:style>
    <style:style style:name="P128" style:parent-style-name="Normal" style:family="paragraph">
      <style:paragraph-properties fo:text-indent="0.5in"/>
      <style:text-properties style:font-size-complex="12pt" style:language-asian="lt" style:country-asian="LT"/>
    </style:style>
    <style:style style:name="P129" style:parent-style-name="Normal" style:family="paragraph">
      <style:paragraph-properties fo:text-indent="0.5in"/>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3937in"/>
      <style:text-properties fo:font-weight="bold" style:font-weight-asian="bold" style:font-weight-complex="bold" style:font-style-complex="italic"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span text:style-name="T6"><text:s/></text:span></text:p>
      <text:p text:style-name="P7"><text:span text:style-name="T8">AZARTINIŲ LOŠIMŲ<text:s/></text:span><text:span text:style-name="T9">ĮSTATYMO<text:s/></text:span><text:span text:style-name="T10">NR. </text:span><text:span text:style-name="T11">IX-325</text:span><text:span text:style-name="T12"><text:s/></text:span></text:p>
      <text:p text:style-name="P13">10 STRAIPSNIO PAPILDYMO<text:s/></text:p>
      <text:p text:style-name="P14">ĮSTATYMAS</text:p>
      <text:p text:style-name="Normal"/>
      <text:p text:style-name="P15">2014 m. <text:s text:c="14"/>d. Nr.</text:p>
      <text:p text:style-name="P16">Vilnius</text:p>
      <text:p text:style-name="P17"/>
      <text:p text:style-name="P18"/>
      <text:p text:style-name="P19"/>
      <text:p text:style-name="P20"><text:span text:style-name="T21">1</text:span><text:span text:style-name="T22"><text:s/>straipsnis.<text:s/></text:span><text:span text:style-name="T23">10 straipsnio papildymas 19, 20, 21, 22 ir 23 dalimis</text:span></text:p>
      <text:p text:style-name="P24"><text:span text:style-name="T25">1</text:span><text:span text:style-name="T26">. Papildyti 10 straipsnį 19<text:s/></text:span><text:span text:style-name="T27">dalimi:</text:span></text:p>
      <text:p text:style-name="P28"><text:span text:style-name="T29">„</text:span><text:span text:style-name="T30">19</text:span><text:span text:style-name="T31">. Kiekvienas fizinis asmuo turi teisę Priežiūros tarnybai arba lošimų organizatoriui</text:span><text:span text:style-name="T32"><text:s/></text:span><text:span text:style-name="T33">pateikti prašymą neleisti jam lošti. Prašyme neleisti lošti gali būti nurodomas fizinio asmens pasirinktas laikotarpis, per kurį jam neleidžiama lošti. Atsiimti pateiktą prašymą neleisti lošti arba sutrumpinti draudimo neleisti lošti galiojimo terminą fizi</text:span><text:span text:style-name="T34">nis asmuo gali<text:s/></text:span><text:span text:style-name="T35">tik šio straipsnio 22 dalyje nustatyta tvarka. Prašymų neleisti lošti pateikimo ir informacijos apie juos pateikusius fizinius asmenis keitimosi tarp Priežiūros tarnybos ir lošimų organizatorių tvarką nustato Lietuvos Respublikos Vyriausybė<text:s/></text:span><text:span text:style-name="T36">ar jos įgaliota institucija.“<text:s/></text:span></text:p>
      <text:p text:style-name="P37"/>
      <text:p text:style-name="P38"><text:span text:style-name="T39">2</text:span><text:span text:style-name="T40">. Papildyti 10 straipsnį 20 dalimi:</text:span></text:p>
      <text:p text:style-name="P41"><text:span text:style-name="T42">„</text:span><text:span text:style-name="T43">20</text:span><text:span text:style-name="T44">. Fizinis asmuo, pateikęs prašymą neleisti lošti registruojamas žinybiniame, Priežiūros tarnybos įsteigtame, fizinių asmenų,<text:s/></text:span><text:span text:style-name="T45">kuriems neleidžiama lošti,</text:span><text:span text:style-name="T46"><text:s/>registre. Fiziniai asm</text:span><text:span text:style-name="T47">enys šiame registre įregistruojami ir, p</text:span><text:span text:style-name="T48">asibaigus šio straipsnio 21 dalyje nustatytam terminui, iš jo išregistruojami šio registro nuostatų nustatyta tvarka.“</text:span></text:p>
      <text:p text:style-name="P49"/>
      <text:p text:style-name="P50"><text:span text:style-name="T51">3</text:span><text:span text:style-name="T52">. Papildyti 10 straipsnį 21 dalimi:</text:span></text:p>
      <text:p text:style-name="P53"><text:span text:style-name="T54">„</text:span><text:span text:style-name="T55">21</text:span><text:span text:style-name="T56">. Fiziniam asmeniui, įregistruotam fizinių asm</text:span><text:span text:style-name="T57">enų,<text:s/></text:span><text:span text:style-name="T58">kuriems neleidžiama lošti,</text:span><text:span text:style-name="T59"><text:s/>registre, draudžiama būti visose lošimo organizavimo vietose ir lošti jo prašyme nurodytą laikotarpį, o jei prašyme laikotarpis nenurodytas, – 2 metus nuo fizinio asmens įregistravimo fizinių asmenų,<text:s/></text:span><text:span text:style-name="T60">kuriems neleidžiama lošt</text:span><text:span text:style-name="T61">i,</text:span><text:span text:style-name="T62"><text:s/>registre.</text:span><text:span text:style-name="T63"><text:s/></text:span><text:span text:style-name="T64">Šio reikalavimo vykdymą privalo užtikrinti<text:s/></text:span><text:span text:style-name="T65">lošimų organizatorius.“</text:span></text:p>
      <text:p text:style-name="P66"/>
      <text:p text:style-name="P67"><text:span text:style-name="T68">4</text:span><text:span text:style-name="T69">.<text:s/></text:span><text:span text:style-name="T70">Papildyti 10 straipsnį 22 dalimi:</text:span></text:p>
      <text:p text:style-name="P71"><text:span text:style-name="T72">„</text:span><text:span text:style-name="T73">22</text:span><text:span text:style-name="T74">. Fiziniam asmeniui, piktnaudžiaujančiam lošimais, įstatymų nustatyta tvarka neleisti lošti gali teismas.<text:s/></text:span><text:span text:style-name="T75">Prašymą fiziniam as</text:span><text:span text:style-name="T76">meniui neleisti lošti, prašymą<text:s/></text:span><text:span text:style-name="T77">sutrumpinti draudimo neleisti lošti galiojimo terminą</text:span><text:span text:style-name="T78"><text:s/>ar panaikinti draudimą lošti turi teisę teismui paduoti fizinio asmens sutuoktinis, tėvai, pilnamečiai vaikai, globos (rūpybos) institucija arba prokuroras. Kreiptis į tei</text:span><text:span text:style-name="T79">smą dėl draudimo lošti panaikinimo ar<text:s/></text:span><text:span text:style-name="T80">draudimo neleisti lošti galiojimo termino</text:span><text:span text:style-name="T81"><text:s/></text:span><text:span text:style-name="T82">sutrumpinimo</text:span><text:span text:style-name="T83"><text:s/>turi teisę taip pat ir fizinis asmuo, kuriam buvo neleista lošti. Fiziniai asmenys, kuriems teismas neleido lošti, teismo nustatyto draudimo laikotarpiui registruo</text:span><text:span text:style-name="T84">jami fizinių<text:s/></text:span><text:span text:style-name="T85">asmenų,<text:s/></text:span><text:span text:style-name="T86">kuriems uždrausta lošti,</text:span><text:span text:style-name="T87"><text:s/>registre</text:span><text:span text:style-name="T88"><text:s/></text:span><text:span text:style-name="T89">šio registro nuostatų nustatyta tvarka.<text:s/></text:span><text:span text:style-name="T90">Prašymai neleisti fiziniam asmeniui, piktnaudžiaujančiam lošimais, lošti, prašymai<text:s/></text:span><text:span text:style-name="T91">sutrumpinti draudimo neleisti lošti galiojimo terminą</text:span><text:span text:style-name="T92"><text:s/>ar<text:s/></text:span><text:span text:style-name="T93">panaikinti draudimą l</text:span><text:span text:style-name="T94">ošti</text:span><text:span text:style-name="T95"><text:s/>mutatis mutandis</text:span><text:span text:style-name="T96"><text:s/>nagrinėjami Lietuvos Respublikos civilinio proceso kodekso V dalies XXVIII skyriaus nustatyta tvarka.“<text:s/></text:span></text:p>
      <text:p text:style-name="P97"/>
      <text:p text:style-name="P98"/>
      <text:p text:style-name="P99"/>
      <text:p text:style-name="P100"><text:span text:style-name="T101">5</text:span><text:span text:style-name="T102">. Papildyti 10 straipsnį 23 dalimi:</text:span></text:p>
      <text:p text:style-name="P103"><text:span text:style-name="T104">„</text:span><text:span text:style-name="T105">23</text:span><text:span text:style-name="T106">.<text:s/></text:span><text:span text:style-name="T107">Lošimų organizatoriui</text:span><text:span text:style-name="T108"><text:s/></text:span><text:span text:style-name="T109">draudžiama fizinius asmenis, įregistruotus fizinių asmenų,<text:s/></text:span><text:span text:style-name="T110">kuriems neleidžiama lošti,</text:span><text:span text:style-name="T111"><text:s/>registre, įleisti į vietas, kuriose jis organizuoja lošimus.“<text:s/></text:span></text:p>
      <text:p text:style-name="P112"/>
      <text:p text:style-name="P113"/>
      <text:p text:style-name="P114"><text:span text:style-name="T115">2</text:span><text:span text:style-name="T116"><text:s/>straipsnis.<text:s/></text:span><text:span text:style-name="T117">Įstatymo įsigaliojimas</text:span></text:p>
      <text:p text:style-name="P118"><text:span text:style-name="T119">1</text:span><text:span text:style-name="T120">. Šis įstatymas įsigalioja 2014 m. <text:s text:c="3"/>spalio 1 d.<text:s/></text:span></text:p>
      <text:p text:style-name="P121"><text:span text:style-name="T122">2</text:span><text:span text:style-name="T123">. Lietuvos Respublikos Vyriausybė ar jos įgaliota institucija iki šio įstatymo įsigaliojimo dienos priima įstatymo įgyvendinamuosius teisės aktus.</text:span></text:p>
      <text:p text:style-name="P124"/>
      <text:p text:style-name="P125"><text:span text:style-name="T126">Skelbiu šį Lietuvos Respublikos Seimo priimtą įstatymą.</text:span></text:p>
      <text:p text:style-name="P127"/>
      <text:p text:style-name="P128"/>
      <text:p text:style-name="P129"/>
      <text:p text:style-name="P130">RESPUBLIKOS PREZIDENTAS</text:p>
      <text:p text:style-name="P131"/>
      <text:p text:style-name="P132"/>
      <text:p text:style-name="P133"/>
      <text:p text:style-name="P134">Lietuvos Respublikos Seimo narys<text:s/><text:tab/><text:tab/><text:tab/>Julius Sabatauskas</text:p>
      <text:p text:style-name="P1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TAUSKAS Julius</meta:initial-creator>
    <dc:creator>SYSTEM</dc:creator>
    <meta:creation-date>2014-06-06T11:22:00Z</meta:creation-date>
    <dc:date>2014-06-06T11:22:00Z</dc:date>
    <meta:print-date>2014-06-06T08:39:00Z</meta:print-date>
    <meta:template xlink:href="Normal" xlink:type="simple"/>
    <meta:editing-cycles>2</meta:editing-cycles>
    <meta:editing-duration>PT0S</meta:editing-duration>
    <meta:document-statistic meta:page-count="2" meta:paragraph-count="28" meta:word-count="427" meta:character-count="3387" meta:row-count="119" meta:non-whitespace-character-count="2988"/>
  </office:meta>
</office:document-meta>
</file>