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vertical-align="baseline" fo:margin-left="4.6854in">
        <style:tab-stops>
          <style:tab-stop style:type="left" style:position="-4.0493in"/>
          <style:tab-stop style:type="left" style:position="-3.4131in"/>
          <style:tab-stop style:type="left" style:position="-2.777in"/>
          <style:tab-stop style:type="left" style:position="-2.1409in"/>
          <style:tab-stop style:type="left" style:position="-1.5048in"/>
          <style:tab-stop style:type="left" style:position="-0.8687in"/>
          <style:tab-stop style:type="left" style:position="-0.2326in"/>
          <style:tab-stop style:type="left" style:position="0.5319in"/>
          <style:tab-stop style:type="left" style:position="0.827in"/>
          <style:tab-stop style:type="left" style:position="0.9256in"/>
          <style:tab-stop style:type="left" style:position="1.0395in"/>
          <style:tab-stop style:type="left" style:position="1.3194in"/>
          <style:tab-stop style:type="left" style:position="2.3118in"/>
          <style:tab-stop style:type="left" style:position="2.9479in"/>
          <style:tab-stop style:type="left" style:position="3.584in"/>
          <style:tab-stop style:type="left" style:position="4.2201in"/>
          <style:tab-stop style:type="left" style:position="4.8562in"/>
          <style:tab-stop style:type="left" style:position="5.4923in"/>
        </style:tab-stops>
      </style:paragraph-properties>
      <style:text-properties style:font-name-asian="Calibri"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font-weight="bold" style:font-weight-asian="bold" fo:color="#000000"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in"/>
      <style:text-properties fo:hyphenate="false"/>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2.5%"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text-properties fo:hyphenate="false"/>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in"/>
      <style:text-properties fo:hyphenate="false"/>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position="super 62.5%"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margin-left="1.6736in" fo:text-indent="-1.1736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2.5%"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letter-kerning="true"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style:letter-kerning="true" style:language-asian="lt" style:country-asian="LT"/>
    </style:style>
    <style:style style:name="T254" style:parent-style-name="DefaultParagraphFont" style:family="text">
      <style:text-properties style:letter-kerning="true" style:language-asian="lt" style:country-asian="LT"/>
    </style:style>
    <style:style style:name="T255" style:parent-style-name="DefaultParagraphFont" style:family="text">
      <style:text-properties style:letter-kerning="true" style:text-position="super 62.5%" style:language-asian="lt" style:country-asian="LT"/>
    </style:style>
    <style:style style:name="T256" style:parent-style-name="DefaultParagraphFont" style:family="text">
      <style:text-properties style:letter-kerning="true"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etter-kerning="true" style:language-asian="lt" style:country-asian="LT"/>
    </style:style>
    <style:style style:name="T264" style:parent-style-name="DefaultParagraphFont" style:family="text">
      <style:text-properties style:letter-kerning="true" style:language-asian="lt" style:country-asian="LT"/>
    </style:style>
    <style:style style:name="T265" style:parent-style-name="DefaultParagraphFont" style:family="text">
      <style:text-properties style:letter-kerning="true" style:text-position="super 62.5%" style:language-asian="lt" style:country-asian="LT"/>
    </style:style>
    <style:style style:name="T266" style:parent-style-name="DefaultParagraphFont" style:family="text">
      <style:text-properties style:letter-kerning="true" style:language-asian="lt" style:country-asian="L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fo:language="en" fo:country="U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etter-kerning="true" style:language-asian="lt" style:country-asian="LT"/>
    </style:style>
    <style:style style:name="T290" style:parent-style-name="DefaultParagraphFont" style:family="text">
      <style:text-properties style:letter-kerning="true" style:text-position="super 62.5%" style:language-asian="lt" style:country-asian="LT"/>
    </style:style>
    <style:style style:name="T291" style:parent-style-name="DefaultParagraphFont" style:family="text">
      <style:text-properties style:letter-kerning="true" style:language-asian="lt" style:country-asian="L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letter-kerning="true"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letter-kerning="true" style:language-asian="lt" style:country-asian="LT"/>
    </style:style>
    <style:style style:name="T301" style:parent-style-name="DefaultParagraphFont" style:family="text">
      <style:text-properties style:letter-kerning="true" style:text-position="super 62.5%" style:language-asian="lt" style:country-asian="LT"/>
    </style:style>
    <style:style style:name="T302" style:parent-style-name="DefaultParagraphFont" style:family="text">
      <style:text-properties style:letter-kerning="true" style:language-asian="lt" style:country-asian="L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letter-kerning="true" style:language-asian="lt" style:country-asian="LT"/>
    </style:style>
    <style:style style:name="T337" style:parent-style-name="DefaultParagraphFont" style:family="text">
      <style:text-properties style:letter-kerning="true" style:text-position="super 62.5%" style:language-asian="lt" style:country-asian="LT"/>
    </style:style>
    <style:style style:name="T338" style:parent-style-name="DefaultParagraphFont" style:family="text">
      <style:text-properties style:letter-kerning="true"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language-asian="lt" style:country-asian="LT"/>
    </style:style>
    <style:style style:name="T360" style:parent-style-name="DefaultParagraphFont" style:family="text">
      <style:text-properties style:letter-kerning="true" style:text-position="super 62.5%" style:language-asian="lt" style:country-asian="LT"/>
    </style:style>
    <style:style style:name="T361" style:parent-style-name="DefaultParagraphFont" style:family="text">
      <style:text-properties style:letter-kerning="true" style:language-asian="lt" style:country-asian="LT"/>
    </style:style>
    <style:style style:name="T362" style:parent-style-name="DefaultParagraphFont" style:family="text">
      <style:text-properties style:letter-kerning="true" style:language-asian="lt" style:country-asian="L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letter-kerning="true" style:language-asian="lt" style:country-asian="LT"/>
    </style:style>
    <style:style style:name="T372" style:parent-style-name="DefaultParagraphFont" style:family="text">
      <style:text-properties style:letter-kerning="true" style:text-position="super 62.5%" style:language-asian="lt" style:country-asian="LT"/>
    </style:style>
    <style:style style:name="T373" style:parent-style-name="DefaultParagraphFont" style:family="text">
      <style:text-properties style:letter-kerning="true" style:language-asian="lt" style:country-asian="L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etter-kerning="true" style:language-asian="lt" style:country-asian="LT"/>
    </style:style>
    <style:style style:name="T383" style:parent-style-name="DefaultParagraphFont" style:family="text">
      <style:text-properties style:letter-kerning="true" style:text-position="super 62.5%" style:language-asian="lt" style:country-asian="LT"/>
    </style:style>
    <style:style style:name="T384" style:parent-style-name="DefaultParagraphFont" style:family="text">
      <style:text-properties style:letter-kerning="true"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4923in"/>
      <style:text-properties style:font-size-complex="12pt" fo:hyphenate="false"/>
    </style:style>
    <style:style style:name="P398" style:parent-style-name="Normal" style:family="paragraph">
      <style:paragraph-properties fo:text-align="justify" style:vertical-align="baseline" fo:text-indent="0.4923in"/>
      <style:text-properties fo:hyphenate="false"/>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fo:font-style="italic" style:font-style-asian="italic" style:font-size-complex="12pt" style:language-asian="lt" style:country-asian="LT"/>
    </style:style>
    <style:style style:name="P401" style:parent-style-name="Normal" style:family="paragraph">
      <style:paragraph-properties fo:text-align="justify" style:vertical-align="baseline" fo:text-indent="0.5166in"/>
      <style:text-properties style:font-size-complex="12pt" style:language-asian="lt" style:country-asian="LT" fo:hyphenate="false"/>
    </style:style>
    <style:style style:name="P402" style:parent-style-name="Normal" style:family="paragraph">
      <style:paragraph-properties fo:text-align="justify" style:vertical-align="baseline" fo:text-indent="0.5166in"/>
      <style:text-properties style:font-size-complex="12pt" style:language-asian="lt" style:country-asian="LT" fo:hyphenate="false"/>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center" style:vertical-align="baseline"/>
      <style:text-properties style:font-size-complex="12pt" fo:hyphenate="false"/>
    </style:style>
    <style:style style:name="P406" style:parent-style-name="Normal" style:family="paragraph">
      <style:paragraph-properties fo:widows="0" fo:orphans="0" fo:text-align="center" style:vertical-align="baseline"/>
      <style:text-properties style:font-size-complex="12pt" fo:hyphenate="false"/>
    </style:style>
    <style:style style:name="P407" style:parent-style-name="Normal" style:family="paragraph">
      <style:paragraph-properties fo:widows="0" fo:orphans="0" fo:text-align="center" style:vertical-align="baseline"/>
      <style:text-properties style:font-size-complex="12pt" fo:hyphenate="false"/>
    </style:style>
    <style:style style:name="P408" style:parent-style-name="Normal" style:family="paragraph">
      <style:paragraph-properties fo:widows="0" fo:orphans="0" fo:text-align="center" style:vertical-align="baseline"/>
      <style:text-properties style:font-size-complex="12pt" fo:hyphenate="false"/>
    </style:style>
    <style:style style:name="P409" style:parent-style-name="Normal" style:family="paragraph">
      <style:paragraph-properties fo:widows="0" fo:orphans="0" fo:text-align="center" style:vertical-align="baseline"/>
      <style:text-properties style:font-size-complex="12pt" fo:hyphenate="false"/>
    </style:style>
    <style:style style:name="P410" style:parent-style-name="Normal" style:family="paragraph">
      <style:text-properties fo:color="#000000"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P412" style:parent-style-name="Normal" style:family="paragraph">
      <style:paragraph-properties fo:text-align="justify" fo:margin-right="0.0972in"/>
      <style:text-properties style:font-size-complex="12pt"/>
    </style:style>
    <style:style style:name="P413" style:parent-style-name="Normal" style:family="paragraph">
      <style:paragraph-properties fo:widows="0" fo:orphans="0" fo:text-align="center" style:vertical-align="baseline"/>
      <style:text-properties fo:hyphenate="false"/>
    </style:style>
  </office:automatic-styles>
  <office:body>
    <office:text text:use-soft-page-breaks="true">
      <text:p text:style-name="P1"/>
      <text:p text:style-name="P7"/>
      <text:p text:style-name="P8">Projektas Nr. XIVP-413(2)</text:p>
      <text:p text:style-name="P9"/>
      <text:p text:style-name="P10"/>
      <text:p text:style-name="P11">LIETUVOS RESPUBLIKOS<text:s/></text:p>
      <text:p text:style-name="P12"><text:span text:style-name="T13">ELEKTRONINIŲ RYŠIŲ ĮSTATYMO NR.<text:s/></text:span><text:span text:style-name="T14">IX-2135 12, 50, 51, 57 IR 71<text:s/></text:span><text:span text:style-name="T15">STRAIPSNIŲ PAKEITIMO IR ĮSTATYMO PAPILDYMO 57</text:span><text:span text:style-name="T16">1</text:span><text:span text:style-name="T17"><text:s/>STRAIPSNIU</text:span></text:p>
      <text:p text:style-name="P18">ĮSTATYMAS</text:p>
      <text:p text:style-name="P19"/>
      <text:p text:style-name="P20"><text:span text:style-name="T21">2021 m.<text:s/></text:span><text:span text:style-name="T22"><text:tab/></text:span><text:span text:style-name="T23"><text:tab/>d. Nr.</text:span></text:p>
      <text:p text:style-name="P24">Vilnius</text:p>
      <text:p text:style-name="P25"/>
      <text:p text:style-name="P26"/>
      <text:p text:style-name="P27"><text:span text:style-name="T28">1</text:span><text:span text:style-name="T29"><text:s/>straipsnis.<text:s/></text:span><text:span text:style-name="T30">12 straipsnio pakeitimas</text:span></text:p>
      <text:p text:style-name="P31"><text:span text:style-name="T32">Pakeisti 12 straipsnio 8 dalį ir ją išdėstyti taip:</text:span></text:p>
      <text:p text:style-name="P33"><text:span text:style-name="T34">„</text:span><text:span text:style-name="T35">8</text:span><text:span text:style-name="T36">. Siekiant užtikrinti elektroninių ryšių poreikius, taip pat kad<text:s/></text:span><text:span text:style-name="T37">radijo dažnių (kanalų), numatytų elektroninių ryšių tinklams ir (ar) elektroninių ryšių paslaugoms teikti,<text:s/></text:span><text:span text:style-name="T38">skyrimas ir naudojimas atiti</text:span><text:span text:style-name="T39">ktų nacionalinio saugumo interesus, nacionalinio saugumo institucijos pagal savo kompetenciją bendradarbiauja su Ryšių reguliavimo tarnyba.</text:span><text:span text:style-name="T40">“</text:span></text:p>
      <text:p text:style-name="P41"/>
      <text:p text:style-name="P42"><text:span text:style-name="T43">2</text:span><text:span text:style-name="T44"><text:s/>straipsnis.<text:s/></text:span><text:span text:style-name="T45">50 straipsnio pakeitimas</text:span></text:p>
      <text:p text:style-name="P46"><text:span text:style-name="T47">Pakeisti 50 straipsnio 1 dalį ir ją išdėstyti taip:</text:span></text:p>
      <text:p text:style-name="P48"><text:span text:style-name="T49">„</text:span><text:span text:style-name="T50">1</text:span><text:span text:style-name="T51">. Elektroninių ryšių ištekliai skiriami ir naudojami šiame Įstatyme ir Ryšių reguliavimo tarnybos nustatytose elektroninių ryšių išteklių skyrimo ir naudojimo taisyklėse nustatyta tvarka ir sąlygomis. Radijo dažniai (kanalai), numatyti elektroninių ryšių t</text:span><text:span text:style-name="T52">inklams ir (ar) elektroninių ryšių paslaugoms teikti,<text:s/></text:span><text:span text:style-name="T53">skiriami ir naudojami atsižvelgiant į nacionalinio saugumo interesus.</text:span><text:span text:style-name="T54">“</text:span></text:p>
      <text:p text:style-name="P55"/>
      <text:p text:style-name="P56"><text:span text:style-name="T57">3</text:span><text:span text:style-name="T58"><text:s/>straipsnis.<text:s/></text:span><text:span text:style-name="T59">51 straipsnio pakeitimas</text:span></text:p>
      <text:p text:style-name="P60"><text:span text:style-name="T61">1</text:span><text:span text:style-name="T62">. Pakeisti 51 straipsnio 10 dalį ir ją išdėstyti taip:</text:span></text:p>
      <text:p text:style-name="P63">„10. Sprendimas<text:s/>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 text:style-name="T64"><text:s/>Šioje dalyje nurodytų terminų skaičiavim</text:span><text:span text:style-name="T65">as yra sustabdomas, kol yra atliekamos šio Įstatymo 57</text:span><text:span text:style-name="T66">1</text:span> <text:span text:style-name="T67">straipsnyje numatytos procedūros.“</text:span></text:p>
      <text:p text:style-name="P68"><text:span text:style-name="T69">2</text:span><text:span text:style-name="T70">.<text:s/></text:span><text:span text:style-name="T71">Pakeisti 51 straipsnio 11 dalį ir ją išdėstyti taip:</text:span></text:p>
      <text:p text:style-name="P72"><text:span text:style-name="T73">„</text:span><text:span text:style-name="T74">11</text:span><text:span text:style-name="T75">. Jeigu Ryšių reguliavimo tarnyba nusprendžia, kad telefono ryšio numerių naudojimo teisė turi b</text:span><text:span text:style-name="T76">ūti suteikta konkurso tvarka ar aukciono būdu, šio straipsnio 10 dalyje nurodytas maksimalus 21 dienos terminas pratęsiamas dar 21 dienai. Jeigu Ryšių reguliavimo tarnyba nusprendžia skirti radijo dažnius (kanalus) konkurso<text:s/></text:span><text:span text:style-name="T77">tvarka</text:span><text:span text:style-name="T78"><text:s/></text:span><text:span text:style-name="T79">ar aukciono būdu, šio str</text:span><text:span text:style-name="T80">aipsnio 10 dalyje nurodytas maksimalus 42 dienų terminas pratęsiamas tiek, kiek būtina, kad būtų užtikrintos sąžiningos, pagrįstos, atviros ir skaidrios visoms suinteresuotoms šalims procedūros, tačiau bet kuriuo atveju ne ilgiau kaip 8 mėnesiams. Šis term</text:span><text:span text:style-name="T81">inas taikomas nepažeidžiant tarptautinėse sutartyse ir (ar) susitarimuose nustatytų terminų.</text:span><text:span text:style-name="T82"><text:s/></text:span><text:span text:style-name="T83">Šioje dalyje nurodytų terminų skaičiavimas yra sustabdomas, kol yra atliekamos šio įstatymo 57</text:span><text:span text:style-name="T84">1</text:span><text:span text:style-name="T85"><text:s/>straipsnyje numatytos procedūros.</text:span><text:span text:style-name="T86">“</text:span></text:p>
      <text:p text:style-name="P87"/>
      <text:p text:style-name="P88"><text:span text:style-name="T89">4</text:span><text:span text:style-name="T90"><text:s/>straipsnis.<text:s/></text:span><text:span text:style-name="T91">57 stra</text:span><text:span text:style-name="T92">ipsnio pakeitimas</text:span></text:p>
      <text:p text:style-name="P93"><text:span text:style-name="T94">Pakeisti 57 straipsnį ir jį išdėstyti taip:</text:span></text:p>
      <text:p text:style-name="P95"><text:span text:style-name="T96">„</text:span><text:span text:style-name="T97">57</text:span><text:span text:style-name="T98"><text:s/>straipsnis.<text:s/></text:span><text:span text:style-name="T99">Teisės naudoti elektroninių ryšių išteklius perleidimas</text:span></text:p>
      <text:p text:style-name="P100"><text:span text:style-name="T101">Asmuo turi teisę kitam asmeniui Ryšių reguliavimo tarnybos nustatyta tvarka ir sąlygomis perleisti, įskaitant laikin</text:span><text:span text:style-name="T102">ą teisės naudoti elektroninių ryšių išteklius perleidimą, teisę naudoti jam skirtus elektroninių ryšių išteklius, išskyrus teisę naudoti radijo dažnius (kanalus), kurių paskirtis – radijo ir (arba) televizijos programų transliavimas (retransliavimas), ir a</text:span><text:span text:style-name="T103">tvejus, kai elektroninių ryšių ištekliai skiriami atliekant šio Įstatymo 57</text:span><text:span text:style-name="T104">1</text:span><text:span text:style-name="T105"><text:s/>straipsnyje numatytas procedūras.“</text:span></text:p>
      <text:p text:style-name="P106"/>
      <text:p text:style-name="P107"><text:span text:style-name="T108">5</text:span><text:span text:style-name="T109"><text:s/>straipsnis.<text:s/></text:span><text:span text:style-name="T110">Įstatymo papildymas<text:s/></text:span><text:span text:style-name="T111">57</text:span><text:span text:style-name="T112">1</text:span><text:span text:style-name="T113"><text:s/></text:span><text:span text:style-name="T114">straipsniu</text:span></text:p>
      <text:p text:style-name="P115"><text:span text:style-name="T116">Papildyti Įstatymą 57</text:span><text:span text:style-name="T117">1</text:span><text:span text:style-name="T118"><text:s/>straipsniu:</text:span></text:p>
      <text:p text:style-name="P119"><text:span text:style-name="T120">„</text:span><text:span text:style-name="T121">57</text:span><text:span text:style-name="T122">1</text:span><text:span text:style-name="T123"><text:s/>straipsnis.<text:s/></text:span><text:span text:style-name="T124">Specialiosios radijo<text:s/></text:span><text:span text:style-name="T125">dažnių (kanalų), numatytų elektroninių ryšių tinklams ir (ar) elektroninių ryšių paslaugoms teikti, skyrimo ir naudojimo sąlygos</text:span></text:p>
      <text:p text:style-name="P126"><text:span text:style-name="T127">1</text:span><text:span text:style-name="T128">. Šiame straipsnyje nustatyti reikalavimai yra taikomi:</text:span></text:p>
      <text:p text:style-name="P129"><text:span text:style-name="T130">1</text:span><text:span text:style-name="T131">) viešojo konkurso tvarka, aukciono būdu ar tiesiogiai radijo d</text:span><text:span text:style-name="T132">ažnių (kanalų) prašančiam asmeniui skiriant radijo dažnius (kanalus), numatytus elektroninių ryšių tinklams ir (ar) elektroninių ryšių paslaugoms teikti (toliau šiame straipsnyje – tam tikri radijo dažniai (kanalai);</text:span></text:p>
      <text:p text:style-name="P133"><text:span text:style-name="T134">2</text:span><text:span text:style-name="T135">) naudojant tam tikrus radijo dažn</text:span><text:span text:style-name="T136">ius (kanalus).</text:span></text:p>
      <text:p text:style-name="P137"><text:span text:style-name="T138">2</text:span><text:span text:style-name="T139">. Asmenys, teikiantys paraiškas dalyvauti šio straipsnio 1 dalies 1 punkte nurodytame konkurse, aukcione ar tiesiogiai prašantys skirti tam tikrus radijo dažnius (kanalus), privalo Ryšių reguliavimo tarnybai pateikti informaciją apie<text:s/></text:span><text:span text:style-name="T140">savo elektroninių ryšių veiklai vykdyti naudojant tam tikrus radijo dažnius (kanalus) planuojamos naudoti aparatūros, įrenginių ir (ar) programinės įrangos gamintojus, tiekėjus ir (ar) jų priežiūros ir (ar) palaikymo paslaugų teikėjus. Elektroninių ryšių v</text:span><text:span text:style-name="T141">eiklai vykdyti naudojamos aparatūros, įrenginių ir (ar) programinės įrangos, apie kurios gamintojus, tiekėjus ir (ar) jų priežiūros ir (ar) palaikymo paslaugų teikėjus privaloma pateikti informaciją Ryšių reguliavimo tarnybai, sąrašą, įvertinęs elektronini</text:span><text:span text:style-name="T142">ų ryšių tinkluose naudojamos ir (ar) elektroninių ryšių paslaugoms skirtos aparatūros, įrenginių ir (ar) programinės įrangos keliamą saugumo riziką ir suderinęs su Ryšių reguliavimo tarnyba, nustato Lietuvos Respublikos krašto apsaugos ministras.</text:span></text:p>
      <text:p text:style-name="P143"><text:span text:style-name="T144">3</text:span><text:span text:style-name="T145">. Ry</text:span><text:span text:style-name="T146">šių reguliavimo tarnyba privalo kreiptis į Nacionaliniam saugumui užtikrinti svarbių objektų apsaugos koordinavimo komisiją dėl asmenų, pateikusių paraiškas dalyvauti šio straipsnio 1 dalies 1 punkte nurodytame konkurse, aukcione ar tiesiogiai prašančių sk</text:span><text:span text:style-name="T147">irti tam tikrus radijo dažnius (kanalus), taip pat šio straipsnio 2 dalyje numatytame sąraše nurodytos aparatūros, įrenginių ir (ar) programinės įrangos gamintojų, tiekėjų ir (ar) jų priežiūros ir (ar) palaikymo paslaugų teikėjų atitikties nacionalinio sau</text:span><text:span text:style-name="T148">gumo interesams patikros Lietuvos Respublikos nacionaliniam saugumui užtikrinti svarbių objektų apsaugos įstatymo nustatyta tvarka.</text:span></text:p>
      <text:p text:style-name="P149"><text:span text:style-name="T150">4</text:span><text:span text:style-name="T151">. Asmuo, pateikęs paraišką dalyvauti šio straipsnio 1 dalies 1 punkte nurodytame konkurse ar aukcione, netenka teisės j</text:span><text:span text:style-name="T152">ame dalyvauti, o tiesiogiai prašančiam skirti tam tikrus radijo dažnius (kanalus) asmeniui atsisakoma skirti jo prašyme nurodytus radijo dažnius (kanalus), jeigu Nacionaliniam saugumui užtikrinti svarbių objektų apsaugos įstatymo nustatyta tvarka priimamas</text:span><text:span text:style-name="T153"><text:s/>Vyriausybės sprendimas, kad jis ir (ar) jo planuojamos naudoti šio straipsnio 2 dalyje numatytame sąraše nurodytos aparatūros, įrenginių ir (ar) programinės įrangos gamintojas, tiekėjas ir (ar) jų priežiūros ir (ar) palaikymo paslaugų teikėjas neatitinka<text:s/></text:span><text:span text:style-name="T154">nacionalinio saugumo interesų.</text:span></text:p>
      <text:p text:style-name="P155"><text:span text:style-name="T156">5</text:span><text:span text:style-name="T157">. Asmuo, kuriam buvo suteikta teisė naudoti tam tikrus</text:span><text:span text:style-name="T158"><text:s/></text:span><text:span text:style-name="T159">radijo dažnius (kanalus) ir kuris ketina naudodamasis šiais radijo dažniais (kanalais) elektroninių ryšių veiklai vykdyti naudoti kitų, negu buvo nurodyti pagal šio<text:s/></text:span><text:span text:style-name="T160">straipsnio 2 dalį, gamintojų ir (ar) tiekėjų šio straipsnio 2 dalyje numatytame sąraše nurodytą aparatūrą, įrenginius ir (ar) programinę įrangą ir (ar) pasitelkti kitus, negu buvo nurodyti pagal šio straipsnio 2 dalį, šio straipsnio 2 dalyje numatytame sąr</text:span><text:span text:style-name="T161">aše nurodytos aparatūros, įrenginių ir (ar) programinės įrangos priežiūros ir (ar) palaikymo paslaugų teikėjus, privalo apie tai pranešti Ryšių reguliavimo tarnybai. Gavusi šioje dalyje nurodytą informaciją, Ryšių reguliavimo tarnyba privalo ne vėliau kaip</text:span><text:span text:style-name="T162"><text:s/>per 10 darbo dienų nuo jos gavimo dienos kreiptis į Nacionaliniam saugumui užtikrinti svarbių objektų apsaugos koordinavimo komisiją dėl šioje dalyje nurodyto asmens planuojamos naudoti šioje dalyje nurodytos aparatūros, įrenginių ir (ar) programinės įran</text:span><text:span text:style-name="T163">gos gamintojų, tiekėjų ir (ar) jų priežiūros ir (ar) palaikymo paslaugų teikėjų<text:s/></text:span><text:soft-page-break/><text:span text:style-name="T164">atitikties nacionalinio saugumo interesams patikros Nacionaliniam saugumui užtikrinti svarbių objektų apsaugos įstatymo nustatyta tvarka. Šioje dalyje nurodytas asmuo negali na</text:span><text:span text:style-name="T165">udoti šioje dalyje nurodytos aparatūros, įrenginių, programinės įrangos ir (ar) jų priežiūros ir (ar) palaikymo paslaugų elektroninių ryšių veiklai vykdyti naudodamas jam skirtus tam tikrus</text:span><text:span text:style-name="T166"><text:s/></text:span><text:span text:style-name="T167">radijo dažnius (kanalus), kol Nacionaliniam saugumui užtikrinti sv</text:span><text:span text:style-name="T168">arbių objektų apsaugos įstatymo nustatyta tvarka nėra laikoma, kad tokios aparatūros, įrenginių ir (ar) programinės įrangos gamintojas, tiekėjas ir (ar) jų priežiūros ir (ar) palaikymo paslaugų teikėjas atitinka nacionalinio saugumo interesus.</text:span></text:p>
      <text:p text:style-name="P169"><text:span text:style-name="T170">6</text:span><text:span text:style-name="T171">.<text:s/></text:span><text:span text:style-name="T172">Asmen</text:span><text:span text:style-name="T173">ys, kuriems suteikta teisė naudoti<text:s/></text:span><text:span text:style-name="T174">tam tikrus radijo dažnius (kanalus)</text:span><text:s/>ir (ar) jų naudojamos šio straipsnio 2 dalyje numatytame sąraše nurodytos aparatūros, įrenginių ir (ar) programinės įrangos gamintojai, tiekėjai ir (ar) jų priežiūros ir (ar) palaikymo<text:s/>paslaugų teikėjai<text:span text:style-name="T175"><text:s/>privalo atitikti nacionalinio saugumo interesus.<text:s/></text:span><text:span text:style-name="T176">Ryšių reguliavimo tarnyba, gavusi informacijos, kad asmenys, kuriems buvo suteikta teisė naudoti tam tikrus radijo dažnius (kanalus), ir (ar) jų naudojamos šio straipsnio 2 dalyje numatytam</text:span><text:span text:style-name="T177">e sąraše nurodytos aparatūros, įrenginių ir (ar) programinės įrangos gamintojai, tiekėjai ir (ar) jų priežiūros ir (ar) palaikymo paslaugų teikėjai galimai neatitinka nacionalinio saugumo interesų, ne vėliau kaip per 10 darbo dienų nuo šioje dalyje nurodyt</text:span><text:span text:style-name="T178">os informacijos gavimo dienos privalo kreiptis į Nacionaliniam saugumui užtikrinti svarbių objektų apsaugos koordinavimo komisiją dėl šių asmenų ir (ar) jų naudojamos šioje dalyje nurodytos aparatūros, įrenginių ir (ar) programinės įrangos gamintojų, tiekė</text:span><text:span text:style-name="T179">jų ir (ar) jų priežiūros ir (ar) palaikymo paslaugų teikėjų atitikties nacionalinio saugumo interesams patikros Nacionaliniam saugumui užtikrinti svarbių objektų apsaugos įstatymo nustatyta tvarka. Ryšių reguliavimo tarnyba privalo per vieną darbo dieną nu</text:span><text:span text:style-name="T180">o kreipimosi į Nacionaliniam saugumui užtikrinti svarbių objektų apsaugos koordinavimo komisiją dienos informuoti asmenį, kuriam suteikta teisė naudoti tam tikrus radijo dažnius (kanalus), apie tai, kad dėl jo ar jo naudojamos aparatūros, įrenginių ir (ar)</text:span><text:span text:style-name="T181"><text:s/>programinės įrangos gamintojų, tiekėjų ir (ar) jų priežiūros ir (ar) palaikymo paslaugų teikėjų atitikties nacionalinio saugumo interesams patikros yra kreiptasi į Nacionaliniam saugumui užtikrinti svarbių objektų apsaugos koordinavimo komisiją.. <text:s/></text:span></text:p>
      <text:p text:style-name="P182"><text:span text:style-name="T183">7</text:span><text:span text:style-name="T184">.</text:span><text:span text:style-name="T185"><text:s/>Ryšių reguliavimo tarnyba</text:span><text:s/>ne vėliau kaip per 5 darbo dienas nuo informacijos, pagrindžiančios šioje dalyje numatytų aplinkybių atsiradimą, gavimo dienos<text:span text:style-name="T186"><text:s/>sustabdo asmeniui suteiktą teisę naudoti tam tikrus radijo dažnius (kanalus), jeigu Nacionaliniam saug</text:span><text:span text:style-name="T187">umui užtikrinti svarbių objektų apsaugos įstatymo nustatyta tvarka Vyriausybė priima sprendimą, kad:</text:span></text:p>
      <text:p text:style-name="P188"><text:span text:style-name="T189">1</text:span><text:span text:style-name="T190">) asmuo, kuriam buvo suteikta teisė naudoti tam tikrus radijo dažnius (kanalus), neatitinka nacionalinio saugumo interesų; šiame punkte nurodytu atveju<text:s/></text:span><text:span text:style-name="T191">teisė naudoti radijo dažnius (kanalus) sustabdoma iki tol, kol per Vyriausybės nustatytą terminą bus pašalintos ar išnyks neatitikties nacionalinio saugumo interesams priežastys;</text:span></text:p>
      <text:p text:style-name="P192"><text:span text:style-name="T193">2</text:span><text:span text:style-name="T194">) asmens, kuriam buvo suteikta teisė naudoti tam tikrus radijo dažnius<text:s/></text:span><text:span text:style-name="T195">(kanalus), naudojamos šio straipsnio 2 dalyje numatytame sąraše nurodytos aparatūros, įrenginių ir (ar) programinės įrangos gamintojai, tiekėjai ir (ar) jų priežiūros ir (ar) palaikymo paslaugų teikėjai neatitinka nacionalinio saugumo interesų; tokiu atvej</text:span><text:span text:style-name="T196">u asmuo, kuriam teisė naudoti tam tikrus radijo dažnius (kanalus) yra sustabdyta, privalo ne vėliau kaip per 12 mėnesių nuo Vyriausybės sprendimo priėmimo dienos pakeisti šiame punkte nurodytą aparatūrą, įrenginius, programinę įrangą ir (ar) jų priežiūros<text:s/></text:span><text:span text:style-name="T197">ir (ar) palaikymo paslaugų teikėjus.</text:span></text:p>
      <text:p text:style-name="P198"><text:span text:style-name="T199">8</text:span><text:span text:style-name="T200">. Ryšių reguliavimo tarnyba<text:s/></text:span>ne vėliau kaip per 5 darbo dienas nuo<text:s/><text:span text:style-name="T201">informacijos, pagrindžiančios<text:s/></text:span>šioje dalyje numatytų aplinkybių atsiradimą, gavimo dienos<text:s/><text:span text:style-name="T202">panaikina asmeniui suteiktą teisę naudoti tam tikrus radi</text:span><text:span text:style-name="T203">jo dažnius (kanalus), jeigu:</text:span></text:p>
      <text:p text:style-name="P204"><text:span text:style-name="T205">1</text:span><text:span text:style-name="T206">) Nacionaliniam saugumui užtikrinti svarbių objektų apsaugos įstatymo nustatyta tvarka Vyriausybės priimtu sprendimu asmuo, kuriam buvo suteikta teisė naudoti tam tikrus radijo dažnius (kanalus), yra pripažįstamas neatitinka</text:span><text:span text:style-name="T207">nčiu nacionalinio saugumo interesų dėl priežasčių, kurios negali būti pašalintos arba išnykti per Vyriausybės nustatytą terminą;<text:s/></text:span></text:p>
      <text:p text:style-name="P208"><text:span text:style-name="T209">2</text:span><text:span text:style-name="T210">) teisė naudoti tam tikrus radijo dažnius (kanalus) asmeniui buvo sustabdyta pagal šio straipsnio 7 dalies 1 punktą ir pe</text:span><text:span text:style-name="T211">r Vyriausybės nustatytą terminą nebuvo pašalintos arba neišnyko neatitikties nacionalinio saugumo interesams priežastys;</text:span></text:p>
      <text:p text:style-name="P212"><text:span text:style-name="T213">3</text:span><text:span text:style-name="T214">) asmuo, kuriam teisė naudoti tam tikrus radijo dažnius (kanalus) buvo sustabdyta pagal šio straipsnio 7 dalies 2 punktą, nepakeit</text:span><text:span text:style-name="T215">ė aparatūros, įrenginių, programinės įrangos gamintojų, tiekėjų ir (ar) jų priežiūros ir (ar) palaikymo paslaugų teikėjų per šio straipsnio 7 dalies 2 punkte nustatytą terminą;</text:span></text:p>
      <text:p text:style-name="P216"><text:span text:style-name="T217">4</text:span><text:span text:style-name="T218">) Nacionaliniam saugumui užtikrinti svarbių objektų apsaugos įstatymo nust</text:span><text:span text:style-name="T219">atyta tvarka Vyriausybė priima sprendimą, kad nacionalinio saugumo interesų neatitinka aparatūros, įrenginių ir (ar) programinės įrangos gamintojai, tiekėjai ir (ar) jų priežiūros ir (ar) palaikymo paslaugų teikėjai, dėl kurių Ryšių reguliavimo tarnybai ne</text:span><text:span text:style-name="T220">buvo pateikta informacija šio straipsnio 5 dalyje numatytu atveju</text:span><text:s/>ir kurių atitikties nacionalinio saugumo interesams patikros procedūra buvo pradėta šio straipsnio 6 dalyje nustatyta tvarka<text:span text:style-name="T221">.“<text:s/></text:span></text:p>
      <text:p text:style-name="P222"/>
      <text:p text:style-name="P223"><text:span text:style-name="T224">6</text:span><text:span text:style-name="T225"><text:s/>straipsnis.<text:s/></text:span><text:span text:style-name="T226">71 straipsnio pakeitimas</text:span></text:p>
      <text:p text:style-name="P227"><text:span text:style-name="T228">Papild</text:span><text:span text:style-name="T229">yti 71 straipsnio 3 dalį 11 punktu:</text:span></text:p>
      <text:p text:style-name="P230"><text:span text:style-name="T231">„</text:span><text:span text:style-name="T232">11</text:span><text:span text:style-name="T233">) radijo dažnių (kanalų) numatytų elektroninių ryšių tinklams ir (ar) elektroninių ryšių paslaugoms teikti</text:span><text:span text:style-name="T234"><text:s/>skyrimo ir naudojimo atitikties nacionalinio saugumo interesams užtikrinimo tikslais</text:span><text:span text:style-name="T235">.“</text:span></text:p>
      <text:p text:style-name="P236"/>
      <text:p text:style-name="P237"><text:span text:style-name="T238">7</text:span><text:span text:style-name="T239"><text:s/>straipsn</text:span><text:span text:style-name="T240">is.<text:s/></text:span><text:span text:style-name="T241">Įstatymo įsigaliojimas, įgyvendinimas ir taikymas</text:span></text:p>
      <text:p text:style-name="P242"><text:span text:style-name="T243">1</text:span><text:span text:style-name="T244">. Šis įstatymas, išskyrus šio straipsnio 2 dalį, įsigalioja 2021 m. liepos 1 d.</text:span></text:p>
      <text:p text:style-name="P245"><text:span text:style-name="T246">2</text:span><text:span text:style-name="T247">.<text:s/></text:span><text:span text:style-name="T248">Lietuvos Respublikos krašto apsaugos ministras<text:s/></text:span><text:span text:style-name="T249">iki 2021 m. birželio 30 d.<text:s/></text:span><text:span text:style-name="T250">priima šio įstatymo įgyvendinamąjį t</text:span><text:span text:style-name="T251">eisės aktą.</text:span></text:p>
      <text:p text:style-name="P252"><text:span text:style-name="T253">3</text:span><text:span text:style-name="T254">. Lietuvos Respublikos elektroninių ryšių įstatymo 57</text:span><text:span text:style-name="T255">1</text:span><text:span text:style-name="T256"><text:s/>straipsnio 6 dalyje</text:span><text:span text:style-name="T257"><text:s/>nustatytas reikalavimas<text:s/></text:span><text:span text:style-name="T258">atitikti nacionalinio saugumo interesus ir šio reikalavimo užtikrinimo priemonės yra</text:span><text:span text:style-name="T259"><text:s/>taikomos ir asmenims, kuriems iki šio įstatymo įsigaliojimo dienos buvo suteikta teisė naudoti<text:s/></text:span><text:span text:style-name="T260">radijo dažnius (kanalus) numatytus<text:s/></text:span><text:span text:style-name="T261">elektroninių ryšių tinklams ir (ar) elektroninių ryšių paslaugoms teikti (toliau – tam tikri radijo dažniai (kanalai)</text:span><text:span text:style-name="T262">, ir<text:s/></text:span><text:span text:style-name="T263">Ele</text:span><text:span text:style-name="T264">ktroninių ryšių įstatymo 57</text:span><text:span text:style-name="T265">1</text:span><text:span text:style-name="T266"><text:s/>straipsnio 2 dalyje</text:span><text:span text:style-name="T267"><text:s/></text:span><text:span text:style-name="T268">numatytame sąraše nurodytos</text:span><text:span text:style-name="T269"><text:s/></text:span><text:span text:style-name="T270">aparatūros, įrenginių ir programinės įrangos</text:span><text:span text:style-name="T271"><text:s/></text:span>gamintojams, tiekėjams ir (ar) jų priežiūros ir (ar) palaikymo paslaugų teikėjams, kurių gaminamą, tiekiamą, prižiūrimą ir (ar) palaikomą aparatūrą, įrenginius ir (ar) programinę įrangą<text:s/><text:span text:style-name="T272">šioje dalyje nurodyti asmenys<text:s/></text:span>pradėjo naudoti savo<text:s/><text:span text:style-name="T273">elektroninių ryšių veiklai<text:s/></text:span><text:span text:style-name="T274">vykdyti naudodamiesi jiems skirtais<text:s/></text:span><text:span text:style-name="T275">tam tikrais radijo dažniais (kanalais)<text:s/></text:span>iki šio įstatymo įsigaliojimo dienos<text:span text:style-name="T276">.</text:span></text:p>
      <text:p text:style-name="P277"><text:span text:style-name="T278">4</text:span><text:span text:style-name="T279">.<text:s/></text:span><text:span text:style-name="T280">Asmenys, kuriems iki šio įstatymo įsigaliojimo dienos</text:span><text:s/><text:span text:style-name="T281">buvo suteikta teisė naudoti<text:s/></text:span><text:span text:style-name="T282">tam tikrus radijo dažnius (kanalus),</text:span><text:span text:style-name="T283"><text:s/>ne vėliau kaip<text:s/></text:span><text:span text:style-name="T284">per 3<text:s/></text:span><text:span text:style-name="T285">mėnesius nuo šio įstatymo įsigaliojimo dienos</text:span><text:span text:style-name="T286"><text:s/>privalo pateikti Ryšių reguliavimo tarnybai informaciją apie jų<text:s/></text:span><text:span text:style-name="T287">naudoj</text:span><text:span text:style-name="T288">amos<text:s/></text:span><text:span text:style-name="T289">Elektroninių ryšių įstatymo 57</text:span><text:span text:style-name="T290">1</text:span><text:span text:style-name="T291"><text:s/>straipsnio 2 dalyje</text:span><text:span text:style-name="T292"><text:s/></text:span><text:span text:style-name="T293">numatytame sąraše nurodytos</text:span><text:span text:style-name="T294"><text:s/></text:span><text:span text:style-name="T295">aparatūros, įrenginių ir programinės įrangos</text:span><text:span text:style-name="T296"><text:s/>gamintojus, tiekėjus ir jų priežiūros ir (ar) palaikymo paslaugų teikėjus. Šie asmenys taip pat privalo Ryšių reguliavimo tarn</text:span><text:span text:style-name="T297">ybai teikti informaciją</text:span><text:s/>apie įsigaliojus šiam įstatymui<text:span text:style-name="T298"><text:s/>planuojamos naudoti</text:span><text:span text:style-name="T299"><text:s/></text:span><text:span text:style-name="T300">Elektroninių ryšių įstatymo 57</text:span><text:span text:style-name="T301">1</text:span><text:span text:style-name="T302"><text:s/>straipsnio 2 dalyje</text:span><text:span text:style-name="T303"><text:s/></text:span><text:span text:style-name="T304">numatytame sąraše nurodytos</text:span><text:span text:style-name="T305"><text:s/>aparatūros, įrenginių ir programinės įrangos</text:span><text:span text:style-name="T306"><text:s/>gamintojus, tiekėjus ir jų priežiūros ir (ar) palaikymo</text:span><text:span text:style-name="T307"><text:s/>paslaugų teikėjus ir negali tokios<text:s/></text:span><text:span text:style-name="T308">aparatūros, įrenginių, programinės įrangos ir jų<text:s/></text:span><text:span text:style-name="T309">priežiūros ir (ar) palaikymo paslaugų naudoti, kol Nacionaliniam saugumui užtikrinti svarbių objektų apsaugos įstatymo nustatyta tvarka nėra laikoma, kad tokios<text:s/></text:span><text:span text:style-name="T310">aparatūros</text:span><text:span text:style-name="T311">, įrenginių ir programinės įrangos</text:span><text:span text:style-name="T312"><text:s/>gamintojas, tiekėjas ir jų priežiūros ir (ar) palaikymo paslaugų teikėjas atitinka nacionalinio saugumo interesus.</text:span></text:p>
      <text:p text:style-name="P313"><text:span text:style-name="T314">5</text:span><text:span text:style-name="T315">. Ryšių reguliavimo tarnyba ne vėliau kaip per<text:s/></text:span><text:span text:style-name="T316">10 darbo dienų</text:span><text:span text:style-name="T317"><text:s/></text:span><text:span text:style-name="T318">nuo šio straipsnio 4 dalyje nurodytos i</text:span><text:span text:style-name="T319">nformacijos gavimo dienos privalo kreiptis į Nacionaliniam saugumui užtikrinti svarbių objektų apsaugos koordinavimo komisiją dėl asmenų, kuriems iki šio įstatymo įsigaliojimo dienos</text:span><text:s/><text:span text:style-name="T320">buvo suteikta teisė naudoti<text:s/></text:span><text:span text:style-name="T321">tam tikrus radijo dažnius (kanalus),<text:s/></text:span><text:span text:style-name="T322">taip pat</text:span><text:span text:style-name="T323"><text:s/>jų naudojamos ir (ar) planuojamos naudoti Elektroninių ryšių įstatymo 57</text:span><text:span text:style-name="T324">1</text:span><text:span text:style-name="T325"><text:s/>straipsnio 2 dalyje numatytame sąraše nurodytos<text:s/></text:span><text:span text:style-name="T326">aparatūros, įrenginių ir (ar) programinės įrangos<text:s/></text:span><text:span text:style-name="T327">gamintojų, tiekėjų ir (ar) jų priežiūros ir (ar) palaikymo paslaugų teikėjų atitikt</text:span><text:span text:style-name="T328">ies nacionalinio saugumo interesams patikros Nacionaliniam saugumui užtikrinti svarbių objektų apsaugos įstatymo nustatyta tvarka.</text:span></text:p>
      <text:p text:style-name="P329"><text:span text:style-name="T330">6</text:span><text:span text:style-name="T331">. Asmenys, kuriems iki šio įstatymo įsigaliojimo dienos buvo suteikta teisė naudoti<text:s/></text:span><text:span text:style-name="T332">tam tikrus radijo dažnius (kanalus),</text:span><text:span text:style-name="T333"><text:s/></text:span><text:span text:style-name="T334">Nacionaliniam saugumui užtikrinti svarbių objektų apsaugos įstatymo nustatyta tvarka priėmus Vyriausybės sprendimą, kad jų iki šio įstatymo įsigaliojimo dienos pradėtos naudoti</text:span><text:span text:style-name="T335"><text:s/></text:span><text:span text:style-name="T336">Elektroninių ryšių įstatymo 57</text:span><text:span text:style-name="T337">1</text:span><text:span text:style-name="T338"><text:s/>straipsnio 2 dalyje</text:span><text:span text:style-name="T339"><text:s/></text:span><text:span text:style-name="T340">numatytame sąraše nurodyto</text:span><text:span text:style-name="T341">s</text:span><text:span text:style-name="T342"><text:s/>aparatūros, įrenginių ir (ar) programinės įrangos</text:span><text:span text:style-name="T343"><text:s/>gamintojai, tiekėjai ir (ar) jų priežiūros ir (ar) palaikymo paslaugų teikėjai neatitinka nacionalinio saugumo interesų, privalo<text:s/></text:span><text:span text:style-name="T344">ne vėliau kaip iki 2025 m. gruodžio 31 d.</text:span><text:span text:style-name="T345"><text:s/></text:span><text:span text:style-name="T346">pakeisti šią</text:span><text:span text:style-name="T347"><text:s/>aparatūrą, įrenginiu</text:span><text:span text:style-name="T348">s ir (ar) programinę įrangą ir<text:s/></text:span><text:span text:style-name="T349">(ar) jų priežiūros ir (ar) palaikymo paslaugų teikėjus. Šioje dalyje nurodytam asmeniui nepakeitus</text:span><text:span text:style-name="T350"><text:s/>šioje dalyje nurodytos aparatūros, įrenginių, programinės įrangos</text:span><text:span text:style-name="T351"><text:s/>ir jų priežiūros ir (ar) palaikymo paslaugų teikėjų per</text:span><text:span text:style-name="T352"><text:s/></text:span><text:span text:style-name="T353">šioj</text:span><text:span text:style-name="T354">e dalyje nurodytą terminą</text:span><text:span text:style-name="T355">, Ryšių reguliavimo tarnyba panaikina jam iki šio įstatymo įsigaliojimo dienos suteiktą teisę naudoti tam tikrus radijo dažnius (kanalus).<text:s/></text:span></text:p>
      <text:p text:style-name="P356"><text:span text:style-name="T357">7</text:span><text:span text:style-name="T358">. Tais atvejais, kai Vyriausybė priima sprendimą, kad<text:s/></text:span><text:span text:style-name="T359">Elektroninių ryšių įstatymo 57</text:span><text:span text:style-name="T360">1</text:span><text:span text:style-name="T361"> </text:span><text:span text:style-name="T362">straipsnio 2 dalyje</text:span><text:span text:style-name="T363"><text:s/></text:span><text:span text:style-name="T364">numatytame sąraše nurodytos</text:span><text:span text:style-name="T365"><text:s/>aparatūros, įrenginių ir (ar) programinės įrangos</text:span><text:span text:style-name="T366"><text:s/>gamintojai, tiekėjai ir</text:span><text:span text:style-name="T367"><text:s/>jų priežiūros ir (ar) palaikymo paslaugų teikėjai</text:span><text:span text:style-name="T368"><text:s/>neatitinka nacionalinio saugumo interesų, Ryšių reguliavimo tarnyba panaikina asmeni</text:span><text:span text:style-name="T369">ms, kurie nesilaikė šio straipsnio 4 dalyje nurodytos pareigos ir naudoja gamintojų ir (ar) tiekėjų, kurie neatitinka nacionalinio saugumo interesų,</text:span><text:span text:style-name="T370"><text:s/></text:span><text:span text:style-name="T371">Elektroninių ryšių įstatymo 57</text:span><text:span text:style-name="T372">1</text:span><text:span text:style-name="T373"><text:s/>straipsnio 2 dalyje</text:span><text:span text:style-name="T374"><text:s/></text:span><text:span text:style-name="T375">numatytame sąraše nurodytą</text:span><text:span text:style-name="T376"><text:s/>aparatūrą, įrenginius ir (ar</text:span><text:span text:style-name="T377">) programinę įrangą ir (ar) yra pasitelkę šios aparatūros, įrenginių ir (ar) programinės įrangos</text:span><text:span text:style-name="T378"><text:s/>priežiūros ir (ar) palaikymo paslaugų teikėjus,</text:span><text:span text:style-name="T379"><text:s/></text:span><text:span text:style-name="T380">kurie neatitinka nacionalinio saugumo interesų ir kurių atitikties nacionalinio saugumo interesams patikros pro</text:span><text:span text:style-name="T381">cedūra buvo pradėta<text:s/></text:span><text:span text:style-name="T382">Elektroninių ryšių įstatymo 57</text:span><text:span text:style-name="T383">1</text:span><text:span text:style-name="T384"><text:s/>straipsnio<text:s/></text:span><text:span text:style-name="T385">6 dalyje nustatyta tvarka</text:span><text:span text:style-name="T386">,</text:span><text:span text:style-name="T387"><text:s/>suteiktą teisę naudoti<text:s/></text:span><text:span text:style-name="T388">tam tikrus radijo dažnius (kanalus)<text:s/></text:span><text:span text:style-name="T389">netaikydama<text:s/></text:span><text:span text:style-name="T390">šio straipsnio 6<text:s/></text:span><text:span text:style-name="T391">dalyje nurodyto<text:s/></text:span><text:span text:style-name="T392">aparatūros, įrenginių, <text:s/>programinės įrangos</text:span><text:span text:style-name="T393"><text:s/>ir (ar) jų<text:s/></text:span><text:span text:style-name="T394">priežiū</text:span><text:span text:style-name="T395">ros ir (ar) palaikymo paslaugų teikėjų</text:span><text:span text:style-name="T396"><text:s/>pakeitimo termino.</text:span></text:p>
      <text:p text:style-name="P397"/>
      <text:p text:style-name="P398"/>
      <text:p text:style-name="P399"><text:span text:style-name="T400">Skelbiu šį Lietuvos Respublikos Seimo priimtą įstatymą.<text:s/></text:span></text:p>
      <text:p text:style-name="P401"/>
      <text:p text:style-name="P402"/>
      <text:p text:style-name="P403"><text:span text:style-name="T404">Respublikos Prezidentas</text:span></text:p>
      <text:p text:style-name="P405"/>
      <text:p text:style-name="P406"/>
      <text:p text:style-name="P407"/>
      <text:p text:style-name="P408"/>
      <text:p text:style-name="P409"/>
      <text:p text:style-name="P410">Teikia</text:p>
      <text:p text:style-name="P411">Komiteto pirmininkas<text:s/><text:tab/><text:tab/><text:tab/><text:tab/><text:tab/><text:tab/><text:tab/>Kazys Starkevičius</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gaudas Gamulis</meta:initial-creator>
    <dc:creator>adlibuser</dc:creator>
    <meta:creation-date>2021-05-14T13:31:00Z</meta:creation-date>
    <dc:date>2021-05-14T13:31:00Z</dc:date>
    <meta:print-date>2021-04-30T05:09:00Z</meta:print-date>
    <meta:template xlink:href="Normal.dotm" xlink:type="simple"/>
    <meta:editing-cycles>2</meta:editing-cycles>
    <meta:editing-duration>PT0S</meta:editing-duration>
    <meta:document-statistic meta:page-count="5" meta:paragraph-count="171" meta:word-count="2259" meta:character-count="18647" meta:row-count="501" meta:non-whitespace-character-count="16559"/>
  </office:meta>
</office:document-meta>
</file>