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text-properties fo:language="en" fo:country="US" style:language-asian="lt" style:country-asian="LT"/>
    </style:style>
    <style:style style:name="P12" style:parent-style-name="Normal" style:family="paragraph">
      <style:paragraph-properties fo:line-height="107%" fo:margin-left="3.6in" fo:text-indent="2in">
        <style:tab-stops/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end" fo:line-height="107%" fo:margin-left="3.6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center" fo:line-height="150%"/>
      <style:text-properties style:font-name-asian="Calibri" style:font-size-complex="11pt"/>
    </style:style>
    <style:style style:name="P25" style:parent-style-name="Normal" style:family="paragraph">
      <style:paragraph-properties fo:text-align="center" fo:line-height="150%"/>
      <style:text-properties style:font-name-asian="Calibri" style:font-size-complex="11pt"/>
    </style:style>
    <style:style style:name="P26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07%" fo:margin-left="1.15in" fo:text-indent="-0.25in">
        <style:tab-stops/>
      </style:paragraph-properties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line-height="150%" fo:text-indent="0.9472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line-height="150%" fo:text-indent="0.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07%" fo:text-indent="0.9in"/>
      <style:text-properties style:font-name-asian="Calibri" fo:font-style="italic" style:font-style-asian="italic" style:font-size-complex="12pt"/>
    </style:style>
    <style:style style:name="P43" style:parent-style-name="Normal" style:family="paragraph">
      <style:paragraph-properties fo:line-height="107%" fo:text-indent="0.9in"/>
    </style:style>
    <style:style style:name="T44" style:parent-style-name="DefaultParagraphFont" style:family="text">
      <style:text-properties style:font-name-asian="Calibri" fo:font-style="italic" style:font-style-asian="italic"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07%" fo:text-indent="0.9in"/>
      <style:text-properties style:font-name-asian="Calibri" fo:font-style="italic" style:font-style-asian="italic" style:font-size-complex="12pt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line-height="107%"/>
      <style:text-properties style:font-name-asian="Calibri"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07%" fo:text-indent="0.9in"/>
      <style:text-properties style:font-name-asian="Calibri"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50%"/>
      <style:text-properties fo:language="en" fo:country="US" style:language-asian="lt" style:country-asian="LT"/>
    </style:style>
    <style:style style:name="P53" style:parent-style-name="Normal" style:family="paragraph">
      <style:paragraph-properties fo:line-height="150%"/>
      <style:text-properties fo:language="en" fo:country="US" style:language-asian="lt" style:country-asian="LT"/>
    </style:style>
    <style:style style:name="P54" style:parent-style-name="Normal" style:family="paragraph">
      <style:paragraph-properties fo:line-height="107%" fo:text-indent="0.9in"/>
      <style:text-properties style:font-name-asian="Calibri"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/>
      <style:text-properties style:font-name-asian="Calibri"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07%" fo:text-indent="0.9in"/>
      <style:text-properties style:font-name-asian="Calibri"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line-height="107%" fo:text-indent="0.9in"/>
      <style:text-properties style:font-name-asian="Calibri"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line-height="107%" fo:text-indent="0.9in"/>
      <style:text-properties style:font-name-asian="Calibri"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text-properties fo:language="en" fo:country="US" style:language-asian="lt" style:country-asian="LT"/>
    </style:style>
  </office:automatic-styles>
  <office:body>
    <office:text text:use-soft-page-breaks="true">
      <text:p text:style-name="P1"/>
      <text:p text:style-name="P11"/>
      <text:p text:style-name="P12">Projektas (2)</text:p>
      <text:p text:style-name="P13"/>
      <text:p text:style-name="P14"/>
      <text:p text:style-name="P15"/>
      <text:p text:style-name="P16"/>
      <text:p text:style-name="P17"/>
      <text:p text:style-name="P18">LIETUVOS RESPUBLIKOS</text:p>
      <text:p text:style-name="P19"/>
      <text:p text:style-name="P20">PAPILDOMOSIOS IR ALTERNATYVIOSIOS SVEIKATOS PRIEŽIŪROS ĮSTATYMO NR. XIII-2771 25 STRAIPSNIO PAKEITIMO<text:s/></text:p>
      <text:p text:style-name="P21"/>
      <text:p text:style-name="P22">ĮSTATYMAS</text:p>
      <text:p text:style-name="P23"/>
      <text:p text:style-name="P24">2020 m. <text:s text:c="28"/>d. Nr.<text:s/></text:p>
      <text:p text:style-name="P25">Vilnius</text:p>
      <text:p text:style-name="P26"/>
      <text:p text:style-name="P27"/>
      <text:p text:style-name="P28"><text:span text:style-name="T29">1</text:span><text:span text:style-name="T30"><text:tab/>straipsnis.<text:s/></text:span><text:span text:style-name="T31">25 straipsnio pakeitimas</text:span></text:p>
      <text:p text:style-name="P32"><text:span text:style-name="T33">Pakeisti 25 straipsnio 1 dalį <text:s/>ir ją išdėstyti taip:</text:span></text:p>
      <text:p text:style-name="P34"><text:span text:style-name="T35">„</text:span><text:span text:style-name="T36">1</text:span><text:span text:style-name="T37">. Šis įstatymas, išskyrus šio straipsnio 2 dalį, įsigalioja 2021 m.</text:span><text:span text:style-name="T38"><text:s/></text:span><text:span text:style-name="T39">liepos</text:span><text:span text:style-name="T40"><text:s/></text:span><text:span text:style-name="T41">1 d.“<text:s/></text:span></text:p>
      <text:p text:style-name="P42"/>
      <text:p text:style-name="Normal"/>
      <text:p text:style-name="P43"><text:span text:style-name="T44">Skelbiu šį Lietuvos Respublikos Seimo priimtą įstatymą.</text:span></text:p>
      <text:p text:style-name="P45"/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>Projektą Seimo<text:s/>Sveikatos reikalų komiteto vardu teikia</text:p>
      <text:p text:style-name="P53">Komiteto pirmininkas Antanas Matula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20-12-27T13:38:00Z</meta:creation-date>
    <dc:date>2020-12-27T13:38:00Z</dc:date>
    <meta:print-date>2020-12-18T11:3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5" meta:character-count="591" meta:row-count="28" meta:non-whitespace-character-count="515"/>
  </office:meta>
</office:document-meta>
</file>