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margin-left="5.6187in" fo:text-indent="0.3812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fo:language="en" fo:country="U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fo:language="en" fo:country="U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margin-left="0.75in" fo:text-indent="-0.25in" fo:background-color="#FFFFFF">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43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tyle-complex="italic"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200%"/>
      <style:text-properties style:font-size-complex="12pt"/>
    </style:style>
    <style:style style:name="P127" style:parent-style-name="Normal" style:family="paragraph">
      <style:paragraph-properties fo:text-align="justify" fo:line-height="200%"/>
      <style:text-properties style:font-size-complex="12pt"/>
    </style:style>
    <style:style style:name="P128" style:parent-style-name="Normal" style:family="paragraph">
      <style:paragraph-properties fo:text-align="justify" fo:line-height="200%"/>
      <style:text-properties style:font-size-complex="12pt"/>
    </style:style>
    <style:style style:name="P129" style:parent-style-name="Normal" style:family="paragraph">
      <style:paragraph-properties fo:text-align="justify" fo:line-height="200%"/>
      <style:text-properties style:font-size-complex="12pt"/>
    </style:style>
    <style:style style:name="P130" style:parent-style-name="Normal" style:family="paragraph">
      <style:paragraph-properties fo:text-align="justify" fo:line-height="200%"/>
      <style:text-properties style:font-size-complex="12pt"/>
    </style:style>
    <style:style style:name="P131" style:parent-style-name="Normal" style:family="paragraph">
      <style:paragraph-properties fo:text-align="justify" fo:line-height="200%"/>
      <style:text-properties style:font-size-complex="12pt"/>
    </style:style>
    <style:style style:name="P132" style:parent-style-name="Normal" style:family="paragraph">
      <style:paragraph-properties fo:text-align="justify" fo:line-height="200%"/>
      <style:text-properties style:font-size-complex="12pt"/>
    </style:style>
    <style:style style:name="P133" style:parent-style-name="Normal" style:family="paragraph">
      <style:paragraph-properties fo:line-height="200%" fo:text-indent="2in"/>
      <style:text-properties style:font-size-complex="12pt"/>
    </style:style>
    <style:style style:name="P134" style:parent-style-name="Normal" style:family="paragraph">
      <style:paragraph-properties fo:widows="0" fo:orphans="0" fo:text-align="end"/>
    </style:style>
    <style:style style:name="P135" style:parent-style-name="Normal" style:family="paragraph">
      <style:paragraph-properties fo:text-align="justify" fo:line-height="150%"/>
    </style:style>
  </office:automatic-styles>
  <office:body>
    <office:text text:use-soft-page-breaks="true">
      <text:p text:style-name="P1"/>
      <text:p text:style-name="P6"><text:span text:style-name="T7">Projektas</text:span></text:p>
      <text:p text:style-name="P8"/>
      <text:p text:style-name="P9"/>
      <text:p text:style-name="P10">LIETUVOS RESPUBLIKOS<text:s/></text:p>
      <text:p text:style-name="P11"><text:span text:style-name="T12">GYVENTOJŲ REGISTRO ĮSTATYMO NR. I-2237<text:s/></text:span><text:span text:style-name="T13">5,<text:s/></text:span><text:span text:style-name="T14">9 IR<text:s/></text:span><text:span text:style-name="T15">11</text:span><text:span text:style-name="T16"><text:s/>STRAIPSNIŲ PAKEITIMO ĮSTATYMAS</text:span></text:p>
      <text:p text:style-name="P17"/>
      <text:p text:style-name="P18"><text:span text:style-name="T19">20</text:span><text:span text:style-name="T20">22</text:span><text:span text:style-name="T21"><text:s/>m. <text:s text:c="22"/>d. Nr.</text:span></text:p>
      <text:p text:style-name="P22">Vilnius</text:p>
      <text:p text:style-name="P23"/>
      <text:p text:style-name="P24"><text:span text:style-name="T25">1</text:span><text:span text:style-name="T26"><text:s/>straipsnis.<text:s/></text:span><text:span text:style-name="T27">5<text:s/></text:span><text:span text:style-name="T28">straipsnio pakeitimas</text:span></text:p>
      <text:p text:style-name="P29"><text:span text:style-name="T30">Pakeisti 5 straipsnio 2 punktą ir jį išdėstyti taip:</text:span></text:p>
      <text:p text:style-name="P31"><text:span text:style-name="T32">„</text:span><text:span text:style-name="T33">2</text:span><text:span text:style-name="T34">)<text:s/></text:span><text:span text:style-name="T35">asmenys</text:span><text:span text:style-name="T36"> </text:span><text:span text:style-name="T37">be pilietybės ir kitų valstybių piliečiai, kurie gauna</text:span><text:span text:style-name="T38"> </text:span><text:span text:style-name="T39">Lietuvos Respublikoje išduodamus asmens dokumentus, deklaruoja gyvenamąją vietą Lietuvos Respublikos teritorij</text:span><text:span text:style-name="T40">oje ar kurių civilinės būklės aktai<text:s/></text:span><text:span text:style-name="T41">ar Lietuvos Respublikos civilinės sąjungos įstatymo nustatyta tvarka įregistruota civilinė sąjunga ir jos pasikeitimai</text:span><text:span text:style-name="T42"><text:s/>registruojami Lietuvos Respublikos institucijose.“</text:span></text:p>
      <text:p text:style-name="P43"/>
      <text:p text:style-name="P44"><text:span text:style-name="T45">2</text:span><text:span text:style-name="T46"><text:s/>straipsnis.<text:s/></text:span><text:span text:style-name="T47">9 straipsnio pakeitimas</text:span></text:p>
      <text:p text:style-name="P48"><text:span text:style-name="T49">1</text:span><text:span text:style-name="T50">.</text:span><text:span text:style-name="T51"><text:tab/>Pakeisti 9 straipsnio 1 dalies 11 punktą ir jį išdėstyti taip:</text:span></text:p>
      <text:p text:style-name="P52"><text:span text:style-name="T53">„</text:span><text:span text:style-name="T54">11</text:span><text:span text:style-name="T55">) tėvų, vaikų, sutuoktinių ir partnerių, įregistravusių civilinę sąjungą Lietuvos Respublikos civilinės sąjungos įstatymo nustatyta tvarka, kodai; jeigu asmens kodai nesuteikti, –<text:s/></text:span><text:span text:style-name="T56">kiti asmens duomenys, pagrįsti dokumentais ir nurodyti Gyventojų registro nuostatuose;“.</text:span></text:p>
      <text:p text:style-name="P57"><text:span text:style-name="T58">2</text:span><text:span text:style-name="T59">. Papildyti 9 straipsnio 1 dalį nauju 20 punktu:</text:span></text:p>
      <text:p text:style-name="P60"><text:span text:style-name="T61">„</text:span><text:span text:style-name="T62">20</text:span><text:span text:style-name="T63">) abiejų partnerių pasirašyto ir notarine tvarka patvirtinto</text:span><text:span text:style-name="T64"><text:s/></text:span><text:span text:style-name="T65">bendro</text:span><text:span text:style-name="T66"><text:s/></text:span><text:span text:style-name="T67">pareiškimo dėl civilinės sąjungos<text:s/></text:span><text:span text:style-name="T68">įregistravimo ir notarine tvarka ar teismo patvirtinto bendro abiejų partnerių ar teismo patvirtinto vieno iš partnerių vienašalio pareiškimo dėl civilinės sąjungos pabaigos duomenys (pareiškimą pasirašę partneriai, pareiškimo patvirtinimo vieta ir data, ž</text:span><text:span text:style-name="T69">yma apie notarinį patvirtinimą, teismo sprendimo įsiteisėjimo data, duomenų įrašymo data);“.</text:span></text:p>
      <text:p text:style-name="P70"><text:span text:style-name="T71">3</text:span><text:span text:style-name="T72">. Papildyti 9 straipsnio 1 dalį nauju 21 punktu:</text:span></text:p>
      <text:p text:style-name="P73"><text:span text:style-name="T74">„</text:span><text:span text:style-name="T75">21</text:span><text:span text:style-name="T76">) teismo pavadinimas ir teismo sprendimo, kuriuo Lietuvos Respublikos civilinės sąjungos įstatymo nu</text:span><text:span text:style-name="T77">statyta tvarka įregistruota civilinė sąjunga pripažinta negaliojančia, įsiteisėjimo data, duomenų įrašymo data.“</text:span></text:p>
      <text:p text:style-name="P78"/>
      <text:p text:style-name="P79"><text:span text:style-name="T80">3</text:span><text:span text:style-name="T81"><text:s/>straipsnis.<text:s/></text:span><text:span text:style-name="T82">11 straipsnio pakeitimas<text:s/></text:span></text:p>
      <text:p text:style-name="P83"><text:span text:style-name="T84">Pakeisti 11 straipsnio<text:s/></text:span><text:span text:style-name="T85">6</text:span><text:span text:style-name="T86"><text:s/>dalį ir ją išdėstyti taip:</text:span></text:p>
      <text:p text:style-name="P87"><text:span text:style-name="T88">„</text:span><text:span text:style-name="T89">6</text:span><text:span text:style-name="T90">. Informacija apie giminystės ir s</text:span><text:span text:style-name="T91">vainystės ryšius gali būti teikiama teisėtvarkos, žvalgybos subjektams, mokesčių administravimo institucijoms teisės aktuose nustatytoms funkcijoms atlikti; Lietuvos Respublikos Seimo komisijoms – įstatymų, Lietuvos Respublikos Seimo nutarimų nustatyta tva</text:span><text:span text:style-name="T92">rka pavestiems uždaviniams įgyvendinti. Informacija apie giminystės ryšius gali būti teikiama Vyriausiajai tarnybinės etikos komisijai teisės aktuose jai nustatytoms funkcijoms atlikti; notarams – paveldėjimo byloms tvarkyti ir nustatyti, ar nėra įstatymų<text:s/></text:span><text:span text:style-name="T93">nustatytų apribojimų sudaryti sandorius su artimaisiais giminaičiais; asmenims, kuriems įstatymų nustatyta teisė spręsti Lietuvos Respublikos pilietybės klausimus, – sprendimams šiais klausimais priimti; konsuliniams pareigūnams – kai to reikia konsulinei<text:s/></text:span><text:span text:style-name="T94">veiklai atlikti, taip pat nustatyti, ar nėra įstatymų nustatytų apribojimų sudaryti santuoką, Lietuvos Respublikos civilinės sąjungos įstatyme įtvirtintą civilinę sąjungą ir sandorius su artimaisiais giminaičiais; Nekilnojamojo turto registro tvarkytojui –</text:span><text:span text:style-name="T95"><text:s/>kai įregistruojami nekilnojamieji daiktai, įgyti nuosavybėn įgyjamąja senatimi; Audito, apskaitos, turto vertinimo ir nemokumo valdymo tarnybai prie Lietuvos Respublikos finansų ministerijos –<text:s/></text:span><text:soft-page-break/><text:span text:style-name="T96">nemokumo administratoriaus skyrimo apribojimams nustatyti; Lie</text:span><text:span text:style-name="T97">tuvos gyventojų genocido ir rezistencijos tyrimo centrui – kai to reikia organizuojant okupacijų laikotarpiu žuvusių, dingusių be žinios, represuotų, persekiotų, nukentėjusių Lietuvos gyventojų, pasipriešinimo okupacijoms dalyvių, laisvės kovotojų palaikų<text:s/></text:span><text:span text:style-name="T98">identifikavimą, ieškant jų giminaičių.“<text:s/></text:span></text:p>
      <text:p text:style-name="P99"/>
      <text:p text:style-name="P100"><text:span text:style-name="T101">4</text:span><text:span text:style-name="T102"><text:s/>straipsnis.<text:s/></text:span><text:span text:style-name="T103">Įstatymo įsigaliojimas<text:s/></text:span></text:p>
      <text:p text:style-name="P104"><text:span text:style-name="T105">1</text:span><text:span text:style-name="T106">.</text:span><text:span text:style-name="T107"><text:tab/></text:span><text:span text:style-name="T108">Šis įstatymas, išskyrus šio straipsnio<text:s/></text:span><text:span text:style-name="T109">2 dal</text:span><text:span text:style-name="T110">į, įsigalioja 202</text:span><text:span text:style-name="T111">3</text:span><text:span text:style-name="T112"><text:s/>m. sausio 1 d.</text:span></text:p>
      <text:p text:style-name="P113"><text:span text:style-name="T114">2</text:span><text:span text:style-name="T115">. Lietuvos Respublikos Vyriausybė iki 2022 m. gruodžio 3</text:span><text:span text:style-name="T116">1</text:span><text:span text:style-name="T117"><text:s/>d. priima šio įsta</text:span><text:span text:style-name="T118">tymo įgyvendinamuosius teisės aktus.</text:span></text:p>
      <text:p text:style-name="P119"/>
      <text:p text:style-name="P120"/>
      <text:p text:style-name="P121"><text:span text:style-name="T122">Skelbiu šį Lietuvos Respublikos Seimo priimtą įstatymą</text:span></text:p>
      <text:p text:style-name="P123"/>
      <text:p text:style-name="P124">Respublikos Prezidentas</text:p>
      <text:p text:style-name="P125"/>
      <text:p text:style-name="P126">Teikia<text:s/><text:tab/></text:p>
      <text:p text:style-name="P127">Jurgita Sejonienė</text:p>
      <text:p text:style-name="P128">Vytautas Mitalas</text:p>
      <text:p text:style-name="P129">Eugenijus Gentvilas</text:p>
      <text:p text:style-name="P130">Radvilė Morkūnaitė-Mikulėnienė</text:p>
      <text:soft-page-break/>
      <text:p text:style-name="P131">Emanuelis Zingeris</text:p>
      <text:p text:style-name="P132">Laima Liucija<text:s/>Andrikienė</text:p>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04:37:00Z</meta:creation-date>
    <dc:date>2022-05-17T04:37:00Z</dc:date>
    <meta:template xlink:href="Normal.dotm" xlink:type="simple"/>
    <meta:editing-cycles>1</meta:editing-cycles>
    <meta:editing-duration>PT0S</meta:editing-duration>
    <meta:document-statistic meta:page-count="4" meta:paragraph-count="134" meta:word-count="492" meta:character-count="3897" meta:row-count="294" meta:non-whitespace-character-count="3539"/>
  </office:meta>
</office:document-meta>
</file>