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6%" fo:margin-left="0.5in" fo:text-indent="3.831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6%" fo:margin-left="0.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6%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6%" fo:margin-left="0.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6%" fo:margin-lef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43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06%" fo:text-indent="0.043in"/>
      <style:text-properties style:font-name="Calibri" fo:font-size="11pt" style:font-size-asian="11pt" style:font-size-complex="11pt" fo:language="en" fo:country="US" style:language-asian="lt" style:country-asian="LT"/>
    </style:style>
    <style:style style:name="P60" style:parent-style-name="Normal" style:family="paragraph">
      <style:paragraph-properties fo:text-align="justify" fo:line-height="106%" fo:margin-left="0.5in">
        <style:tab-stops/>
      </style:paragraph-properties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06%" fo:margin-left="0.5in" fo:text-indent="0.043in">
        <style:tab-stops/>
      </style:paragraph-properties>
      <style:text-properties style:font-name="Calibri" fo:font-size="11pt" style:font-size-asian="11pt" style:font-size-complex="11pt" fo:language="en" fo:country="US" style:language-asian="lt" style:country-asian="L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06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/>
      <text:p text:style-name="P13"><text:span text:style-name="T14">LIETUVOS RESPUBLIKOS<text:s/></text:span></text:p>
      <text:p text:style-name="P15"/>
      <text:p text:style-name="P16"><text:span text:style-name="T17">GYVŪNŲ GEROVĖS IR APSAUGOS ĮSTATYMO NR. VIII-500</text:span></text:p>
      <text:p text:style-name="P18"/>
      <text:p text:style-name="P19"><text:span text:style-name="T20">7 IR 10 STRAIPSNIŲ PAKEITIMO</text:span></text:p>
      <text:p text:style-name="P21"/>
      <text:p text:style-name="P22"><text:span text:style-name="T23">ĮSTATYMAS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7 straipsnio pakeitimas</text:span></text:p>
      <text:p text:style-name="P35"><text:span text:style-name="T36">Pakeisti 7 straipsnio 2 dalį ir ją išdėstyti taip:<text:s/></text:span></text:p>
      <text:p text:style-name="P37"><text:span text:style-name="T38">„</text:span><text:span text:style-name="T39">2</text:span><text:span text:style-name="T40">. Katės, šunys ir šeškai,<text:s/></text:span><text:span text:style-name="T41">vežami už Lietuvos Respublikos teritorijos ribų, įvežami <text:s/>į Lietuvos Respubliką ar gyvūnų augintinių veisėjo kitam laikytojui perduodami katės, šunys, šeškai ir pavojingais p</text:span><text:span text:style-name="T42">ripažinti šunys</text:span><text:span text:style-name="T43"><text:s/>privalo būti ženklinami mikroschemomis ir registruojami Gyvūnų augintinių registre.“</text:span></text:p>
      <text:p text:style-name="P44"/>
      <text:p text:style-name="P45"><text:span text:style-name="T46">2</text:span><text:span text:style-name="T47"><text:s/>straipsnis.<text:s/></text:span><text:span text:style-name="T48">10 straipsnio pakeitimas</text:span></text:p>
      <text:p text:style-name="P49"><text:span text:style-name="T50">Pripažinti netekusia galios 10 straipsnio 4 dalį.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</text:span><text:span text:style-name="T58">atymas įsigalioja 2016 m. gegužės 1 d.</text:span></text:p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><text:span text:style-name="T70">Teikia Seimo narys <text:s text:c="72"/>Kęstutis Daukšys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6-02-29T08:51:00Z</meta:creation-date>
    <dc:date>2016-02-29T08:51:00Z</dc:date>
    <meta:print-date>2016-01-13T12:2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4" meta:character-count="914" meta:row-count="80" meta:non-whitespace-character-count="809"/>
  </office:meta>
</office:document-meta>
</file>