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P6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YVŪNŲ GEROVĖS IR APSAUGOS ĮSTATYMO NR. VIII-500 3<text:s/></text:span><text:span text:style-name="T8">STRAIPSNIO PAKEITIMO</text:span><text:span text:style-name="T9"><text:s/></text:span><text:span text:style-name="T10">ĮSTATYMAS</text:span></text:p>
      <text:p text:style-name="P11"/>
      <text:p text:style-name="P12"/>
      <text:p text:style-name="P13">2023 m.               d. <text:s text:c="3"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 straipsnio pakeitimas<text:s/></text:span></text:p>
      <text:p text:style-name="P21"><text:span text:style-name="T22">Pakeisti 3 straipsnio 3 dalies 2 punktą <text:s/>ir jį išdėstyti taip:</text:span></text:p>
      <text:p text:style-name="P23"><text:span text:style-name="T24">„</text:span><text:span text:style-name="T25">2</text:span><text:span text:style-name="T26">) tvirtina medžioklės Lietuvos Respublikos teritorijoje taisykles, kuriose nustato: medžiojamųjų gyvūnų rūšių sąrašą ir šių gyvūnų medžioklės terminus; draudžiamus ir leidžiamus medžioklės<text:s/></text:span><text:span text:style-name="T27">būdus ir jų taikymo terminus bei kitus medžioklės reikalavimus;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24 m. sausio 1 d.</text:span></text:p>
      <text:p text:style-name="P37"><text:span text:style-name="T38">2</text:span><text:span text:style-name="T39">. Lietuvos Respublikos Vyriausybė i</text:span><text:span text:style-name="T40">ki 2023 m. gruodžio 31 d. priima šio įstatymo įgyvendinamuosius teisės aktus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05T11:38:00Z</meta:creation-date>
    <dc:date>2023-12-05T11:3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4" meta:character-count="873" meta:row-count="70" meta:non-whitespace-character-count="771"/>
  </office:meta>
</office:document-meta>
</file>