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1.392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60288" draw:id="id0" draw:style-name="a0" draw:name="Text Box 2" text:anchor-type="paragraph" svg:x="4.575in" svg:y="-0.45764in" svg:width="2.76528in" svg:height="0.54861in" style:rel-width="scale" style:rel-height="scale"><draw:text-box><text:p text:style-name="P10"><text:span text:style-name="T11">Projektas XIIIP-1614(2)</text:span></text:p></draw:text-box><svg:title/><svg:desc/></draw:frame></text:span></text:p>
      <text:p text:style-name="P12"/>
      <text:p text:style-name="P13">LIETUVOS RESPUBLIKOS</text:p>
      <text:p text:style-name="P14"><text:span text:style-name="T15">TARNYBOS KALĖJIMŲ DEPARTAMENTE PRIE LIETUVOS RESPUBLIKOS TEISINGUMO MINISTERIJOS STATUTO PATVIRTINIMO ĮSTATYMO ĮGYVENDINIMO ĮSTATYMO NR. VIII-1635 PRIPAŽINIMO NETEKUSIU GALIOS ĮSTATYMAS</text:span></text:p>
      <text:p text:style-name="P16"/>
      <text:p text:style-name="P17">2018 m. <text:s text:c="25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Lietuvos Respublikos<text:s/></text:span><text:span text:style-name="T25">T</text:span><text:span text:style-name="T26">arnybos Kalėjimų departamente prie Lietuvos</text:span></text:p>
      <text:p text:style-name="P27"><text:span text:style-name="T28">Respublikos teisingumo ministerijos statuto patvirtinimo įstatymo įgyvendinimo įstatymo Nr. VIII-1635 pripažinimas netekusiu galios<text:s/></text:span></text:p>
      <text:p text:style-name="P29"><text:span text:style-name="T30">Pripažinti netekusiu galios Lietuvos Respublikos<text:s/></text:span><text:span text:style-name="T31">T</text:span><text:span text:style-name="T32">arnybos Kalėjimų departamente prie Lietuvos Respublikos teisingumo ministerijos statuto patvirtinimo įstatymo įgyvendinimo įstatymą Nr. VIII-1635.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9 m. sausio 1 d.<text:s/>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7-02T07:37:00Z</meta:creation-date>
    <dc:date>2018-07-02T07:37:00Z</dc:date>
    <meta:print-date>2018-05-16T12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859" meta:row-count="18" meta:non-whitespace-character-count="756"/>
  </office:meta>
</office:document-meta>
</file>