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fo:line-height="150%" fo:margin-right="0.0291in" fo:text-indent="0.83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P27"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margin-right="0.0291in" fo:text-indent="0.7875in"/>
    </style:style>
    <style:style style:name="P32" style:parent-style-name="Normal" style:family="paragraph">
      <style:paragraph-properties fo:text-align="justify" fo:line-height="150%" fo:text-indent="0.7875in"/>
      <style:text-properties style:font-weight-complex="bold" style:font-size-complex="12pt"/>
    </style:style>
    <style:style style:name="P33" style:parent-style-name="Normal" style:family="paragraph">
      <style:paragraph-properties fo:text-align="justify" fo:line-height="150%" fo:margin-right="0.0291in" fo:text-indent="0.7875in"/>
    </style:style>
    <style:style style:name="P34" style:parent-style-name="Normal" style:family="paragraph">
      <style:paragraph-properties fo:text-align="justify" fo:line-height="150%" fo:margin-right="0.1277in"/>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prienų rajono savivaldybĖS ilgalaikio materialiojo turto nurašymo</text:p>
      <text:p text:style-name="P14"/>
      <text:p text:style-name="P15">2017 m. rugsėjo 20 <text:s/>d. Nr. <text:s/>(1.3)-T1-253</text:p>
      <text:p text:style-name="P16">Prienai</text:p>
      <text:p text:style-name="P17"/>
      <text:p text:style-name="P18"/>
      <text:p text:style-name="P19"><text:span text:style-name="T20">Vadovaudamasi Lietuvos Respublikos vietos savivaldos įstatymo 16 straipsnio 2 dalies 26 punktu, Lietuvos Respublikos valstybės ir savivaldybių turto valdymo, naudojimo ir disponavimo juo įstatymo 27 straipsnio 6 dalimi, Pripažinto nereikalingu arba netinka</text:span><text:span text:style-name="T21">mu (negalimu) naudoti valstybės ir savivaldybių turto nurašymo, išardymo ir likvidavimo tvarkos aprašo, patvirtinto Lietuvos Respublikos Vyriausybės 2001 m. spalio 19 d. nutarimu Nr. 1250 „Dėl Pripažinto nereikalingu arba netinkamu (negalimu) naudoti valst</text:span><text:span text:style-name="T22">ybės ir savivaldybių turto nurašymo, išardymo ir likvidavimo tvarkos aprašo patvirtinimo“, 13.1.1 papunkčiu, Prienų rajono savivaldybei nuosavybės teise priklausančio turto valdymo, naudojimo ir disponavimo juo tvarkos aprašo, patvirtinto Prienų rajono sav</text:span><text:span text:style-name="T23">ivaldybės tarybos 2017 m. vasario 15 d. sprendimu Nr. T3-12 „Dėl Prienų rajono savivaldybei nuosavybės teise priklausančio turto valdymo, naudojimo ir disponavimo juo tvarkos aprašo ir Prienų rajono savivaldybės materialiojo turto viešo nuomos konkurso org</text:span><text:span text:style-name="T24">anizavimo taisyklių patvirtinimo“, 109.1.1 papunkčiu ir atsižvelgdama į Prienų rajono savivaldybės administracijos direktoriaus 2017 m. rugsėjo 12 d. įsakymą Nr. (7.7)-A3-2017/639 „Dėl savivaldybės turto pripažinimo netinkamu (negalimu) naudoti“, Prienų ra</text:span><text:span text:style-name="T25">jono savivaldybės taryba<text:s/></text:span><text:span text:style-name="T26">n u s p r e n d ž i a:</text:span></text:p>
      <text:p text:style-name="P27">1. Nurašyti pripažintą nereikalingu arba netinkamu (negalimu) naudoti Prienų rajono savivaldybei nuosavybės teise priklausantį materialųjį turtą – Prienų r. Stakliškių gimnazijos pavėsines<text:s/><text:span text:style-name="T28">(nekilnojamojo tu</text:span><text:span text:style-name="T29">rto kadastro duomenų byloje pavėsinės pažymėtos plane 2I1p, 3I1p,4I1p, registro Nr. 44/136981, unikalus Nr.<text:s/></text:span>4400-0245-7732<text:span text:style-name="T30">)</text:span>, esančias Vilniaus g. 14, Stakliškių k., Stakliškių sen., Prienų r. sav., pradinė vieneto įsigijimo vertė – 144,81 <text:s/>Eur, <text:s/>nusidėvėjimas – <text:s/>144,81 Eur, likutinė vertė – 0 Eur.</text:p>
      <text:p text:style-name="P31">2. Įpareigoti Prienų r. Stakliškių gimnazijos direktorių likviduoti šio sprendimo 1 punkte nurodytą turtą ir pateikti tai patvirtinančius dokumentus Prienų rajono savivaldybės administracijos Buhalterijos skyriui.</text:p>
      <text:p text:style-name="P32">Šis sprendimas Lietuvos Respublikos administracinių bylų teisenos įstatymo nustatyta tvarka per vieną mėnesį nuo jo įteikimo suinteresuotai šaliai dienos gali būti skundžiamas Kauno apygardos administraciniam teismui (A. Mickevičiaus g. 8 A, Kaunas).</text:p>
      <text:p text:style-name="P33"/>
      <text:p text:style-name="P34">Savivaldybės me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7-09-21T07:40:00Z</meta:creation-date>
    <dc:date>2017-09-21T07:40:00Z</dc:date>
    <meta:print-date>2017-09-14T11:19:00Z</meta:print-date>
    <meta:template xlink:href="Normal.dotm" xlink:type="simple"/>
    <meta:editing-cycles>2</meta:editing-cycles>
    <meta:editing-duration>PT0S</meta:editing-duration>
    <meta:document-statistic meta:page-count="2" meta:paragraph-count="18" meta:word-count="323" meta:character-count="2499" meta:row-count="45" meta:non-whitespace-character-count="2194"/>
  </office:meta>
</office:document-meta>
</file>