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5.7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en" fo:country="US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weight-complex="bold" style:font-size-complex="12pt" fo:language="en" fo:country="US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align="justify" fo:text-indent="0.7875in"/>
      <style:text-properties fo:color="#000000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SOCIALINIO DRAUDIMO PENSIJŲ ĮSTATYMO NR. I-549<text:s/></text:p>
      <text:p text:style-name="P12">38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8 straipsnio pakeitimas</text:span></text:p>
      <text:p text:style-name="P22">Pakeisti 38 straipsnio 3 dalį ir ją išdėstyti taip:</text:p>
      <text:p text:style-name="P23"><text:span text:style-name="T24">„</text:span><text:span text:style-name="T25">3</text:span><text:span text:style-name="T26">. Teisė gauti našlaičių pensiją išlieka:</text:span></text:p>
      <text:p text:style-name="P27"><text:span text:style-name="T28">1</text:span><text:span text:style-name="T29">) kai nedarbingu ar iš dalies darbingu (iki 2005 m. liepos 1 d. – invalidu) pripažintas našlaitis senatvės pensijos amžių sukanka našlaičių pensijos gavimo laikotarpiu;</text:span></text:p>
      <text:p text:style-name="P30"><text:span text:style-name="T31">2</text:span><text:span text:style-name="T32">)</text:span><text:span text:style-name="T33"><text:s/></text:span><text:span text:style-name="T34">šio straipsnio 2 dalies reikala</text:span><text:span text:style-name="T35">vimus</text:span><text:span text:style-name="T36"><text:s/>atitinkantiems našlaičiams</text:span><text:span text:style-name="T37">,<text:s/></text:span><text:span text:style-name="T38">kurie tais pačiais kalendoriniais metais baigė bendrojo ugdymo programą ir įstojo į švietimo įstaigą mokytis pagal formaliojo profesinio ugdymo programą ar studijuoti pagal nuolatinių studijų programą –<text:s/></text:span><text:span text:style-name="T39">laikotarpiu nuo rug</text:span><text:span text:style-name="T40">sėjo 1 d. iki dienos, kurią</text:span><text:span text:style-name="T41"><text:s/>švietimo įstaigoje prasideda mokslo ar studijų metai <text:s/>pagal formaliojo profesinio ugdymo programą ar nuolatinių studijų programą, pagal kurią mokytis ar studijuoti įstojo našlaitis.“</text:span></text:p>
      <text:p text:style-name="P42"/>
      <text:p text:style-name="P43"><text:span text:style-name="T44">2</text:span><text:span text:style-name="T45"><text:s/>straipsnis.<text:s/></text:span><text:span text:style-name="T46">Įstatymo taikymas</text:span></text:p>
      <text:p text:style-name="P47"><text:span text:style-name="T48">Įsigaliojus šiam įstatymui:</text:span></text:p>
      <text:p text:style-name="P49"><text:span text:style-name="T50">1</text:span><text:span text:style-name="T51">) šio įstatymo 1 straipsniu keičiamo Lietuvos Respublikos socialinio draudimo pensijų įstatymo 38 straipsnio 3 dalies 2 punkto nuostatos taikomos ir socialinio draudimo našlaičių pensijos jas turintiems teisę gauti našlaičiams, 2020 metais įstojusiems į šv</text:span><text:span text:style-name="T52">ietimo įstaigas, kuriose mokslo ar studijų metai prasidėjo vėliau nei 2020 m. rugsėjo<text:s/></text:span><text:span text:style-name="T53">1 d.,</text:span><text:span text:style-name="T54"><text:s/>mokytis pagal formaliojo profesinio ugdymo programas ar studijuoti pagal nuolatinių studijų programas, skiriamos ir (ar) mokamos nuo 2020 m. rugsėjo 1 d.;<text:s/></text:span></text:p>
      <text:p text:style-name="P55"><text:span text:style-name="T56">2</text:span><text:span text:style-name="T57">)<text:s/></text:span><text:span text:style-name="T58">v</text:span><text:span text:style-name="T59">adovaujantis šio straipsnio 1 punktu našlaičiui mokėtina socialinio draudimo našlaičių pensijos nepriemoka išmokama kartu su socialinio draudimo našlaičių pensija ne vėliau kaip iki 2020 m. gruodžio 31 d.</text:span></text:p>
      <text:p text:style-name="P60"><text:span text:style-name="T61">Skelbiu šį Lietuvos Respublikos Seimo priimtą</text:span><text:span text:style-name="T62"><text:s/>įstatymą.</text:span></text:p>
      <text:p text:style-name="P63"/>
      <text:p text:style-name="P64"/>
      <text:p text:style-name="P65">Respublikos Prezidentas</text:p>
      <text:p text:style-name="P66"/>
      <text:p text:style-name="P67">Teikia<text:s/></text:p>
      <text:p text:style-name="P68">Seimo narė<text:tab/><text:tab/><text:tab/><text:tab/><text:tab/><text:tab/><text:tab/>Rimantė Šalaševičiūtė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22T09:20:00Z</meta:creation-date>
    <dc:date>2020-09-22T09:20:00Z</dc:date>
    <meta:print-date>2020-09-22T07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2" meta:paragraph-count="13" meta:word-count="219" meta:character-count="1901" meta:row-count="73" meta:non-whitespace-character-count="1695"/>
  </office:meta>
</office:document-meta>
</file>