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4604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kovo <text:s text:c="23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JAUNIMO REIKALŲ TARYBOS<text:s/>2020 M. VEIKLOS ATASKAITOS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s text:c="13"/>Vadovaudamasi Lietuvos Respublikos vietos savivaldos įstatymo 16 straipsnio 4 dalimi ir Raseinių rajono savivaldybės jaunimo reikalų tarybos nuostatų, patvirtintų Raseinių rajono savivaldybės tarybos 2015 m. birželio 25 d. sprendimo Nr. TS-227</text:span><text:span text:style-name="T48"><text:s/>„Dėl Raseinių rajono savivaldybės jaunimo reikalų tarybos sudėties ir nuostatų tvirtinimo“ 8.11. papunkčiu ir atsižvelgdama į Raseinių rajono savivaldybės jaunimo reikalų tarybos 2021 m. kovo 5 d. nutarimą (protokolo Nr. ŠV7-1), Raseinių rajono savivaldyb</text:span><text:span text:style-name="T49">ės taryba n u s p r e n d ž i a, <text:s/></text:span></text:p>
      <text:p text:style-name="P50"><text:span text:style-name="T51"><text:tab/><text:s text:c="11"/>patvirtinti Raseinių rajono savivaldybės jaunimo reikalų tarybos 2020 metų veiklos ataskaitą (pridedama).<text:s/></text:span></text:p>
      <text:p text:style-name="P52"><text:span text:style-name="T53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4">, LT-76298 Šiauliai).</text:span></text:p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Savivaldybės meras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10T09:41:00Z</meta:creation-date>
    <dc:date>2021-03-10T09:4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219" meta:row-count="35" meta:non-whitespace-character-count="1068"/>
  </office:meta>
</office:document-meta>
</file>