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fo:font-style="italic" style:font-style-asian="italic" style:font-size-complex="12pt"/>
    </style:style>
    <style:style style:name="P10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XIIP-3613(2)</text:p>
      <text:p text:style-name="P11"/>
      <text:p text:style-name="P12">LIETUVOS RESPUBLIKOS<text:s/></text:p>
      <text:p text:style-name="P13">ADMINISTRACINIŲ NUSIŽENGIMŲ KODEKSO 234, 506 IR <text:s/>589 STRAIPSNIŲ PAKEITIMO<text:s/></text:p>
      <text:p text:style-name="P14">ĮSTATYMAS</text:p>
      <text:p text:style-name="P15"/>
      <text:p text:style-name="P16">2016 m.<text:s/>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34 straipsnio pakeitimas</text:span></text:p>
      <text:p text:style-name="P23"><text:span text:style-name="T24">Pakeisti 234 straipsnio 2 dalį ir ją išdėstyti<text:s/></text:span><text:span text:style-name="T25">taip:</text:span></text:p>
      <text:p text:style-name="P26"><text:span text:style-name="T27">„</text:span><text:span text:style-name="T28">2</text:span><text:span text:style-name="T29">. Duomenų apie pagamintus,<text:s/></text:span><text:span text:style-name="T30">įgytus, laikomus, sunaudotus, realizuotus,<text:s/></text:span><text:span text:style-name="T31">importuotus,<text:s/></text:span><text:span text:style-name="T32">įvežtus į Lietuvos Respubliką,<text:s/></text:span><text:span text:style-name="T33">eksportuotus,<text:s/></text:span><text:span text:style-name="T34">išvežtus iš Lietuvos Respublikos,</text:span><text:span text:style-name="T35"><text:s/></text:span><text:span text:style-name="T36">vežtus tranzitu per Lietuvos Respublikos teritoriją<text:s/></text:span><text:span text:style-name="T37">sprogmenis pateikimo<text:s/></text:span><text:span text:style-name="T38">tvarkos</text:span><text:span text:style-name="T39"><text:s/>paž</text:span><text:span text:style-name="T40">eidimas, duomenų nepateikimas ar klaidingų duomenų pateikimas, taip pat teisės aktuose nustatytos asmenų, kurių veikla yra susijusi su sprogmenų apyvarta,<text:s/></text:span><text:span text:style-name="T41">licencijuojamos</text:span><text:span text:style-name="T42"><text:s/>veiklos vidaus audito tvarkos pažeidimas ir<text:s/></text:span><text:span text:style-name="T43">licencijuojamos veiklos<text:s/></text:span><text:span text:style-name="T44">vidaus audito duo</text:span><text:span text:style-name="T45">menų nepateikimas ar klaidingų duomenų pateikimas<text:s/></text:span><text:span text:style-name="T46">sprogmenų civilinės apyvartos kontrolę atliekančioms institucijoms</text:span></text:p>
      <text:p text:style-name="P47">užtraukia įspėjimą arba baudą nuo vieno šimto penkiasdešimt iki penkių šimtų devyniasdešimt eurų.“</text:p>
      <text:p text:style-name="P48"/>
      <text:p text:style-name="P49"><text:span text:style-name="T50">2</text:span><text:span text:style-name="T51"><text:s/>straipsnis.<text:s/></text:span><text:span text:style-name="T52">506 straipsnio<text:s/></text:span><text:span text:style-name="T53">pakeitimas</text:span></text:p>
      <text:p text:style-name="P54"><text:span text:style-name="T55">Pakeisti 506 straipsnio 5 dalį ir ją išdėstyti taip:</text:span></text:p>
      <text:p text:style-name="P56"><text:span text:style-name="T57">„</text:span><text:span text:style-name="T58">5</text:span><text:span text:style-name="T59">. Neįleidimas arba kitoks kliudymas policijos pareigūnams pagal kompetenciją tikrinti juridinių asmenų patalpas, kuriose laikomi ginklai, šaudmenys, sprogmenys ar civilinės pirotechnikos</text:span><text:span text:style-name="T60"><text:s/>priemonės, kontrolei atlikti reikalingų dokumentų ir informacijos nepateikimas arba dokumentų nuslėpimas, klaidingų duomenų pateikimas, šių pareigūnų teisėtų reikalavimų nevykdymas<text:s/></text:span></text:p>
      <text:p text:style-name="P61"><text:span text:style-name="T62">užtraukia baudą juridinių asmenų vadovams nuo devyniasdešimt iki vieno<text:s/></text:span><text:span text:style-name="T63">šimto septyniasdešimt eurų ir ginklininkams arba už sprogmenų laikymą atsakingiems asmenims – nuo trisdešimt iki penkiasdešimt eurų.“</text:span></text:p>
      <text:p text:style-name="P64"/>
      <text:p text:style-name="P65"><text:span text:style-name="T66">3</text:span><text:span text:style-name="T67"><text:s/>straipsnis.<text:s/></text:span><text:span text:style-name="T68">589 straipsnio pakeitimas</text:span></text:p>
      <text:p text:style-name="P69"><text:span text:style-name="T70">Pakeisti 589 straipsnio 39 punktą <text:s/>ir jį <text:s/>išdėstyti taip:</text:span></text:p>
      <text:p text:style-name="P71"><text:span text:style-name="T72">„</text:span><text:span text:style-name="T73">39</text:span><text:span text:style-name="T74">) Liet</text:span><text:span text:style-name="T75">uvos Respublikos ginklų fondo prie Lietuvos Respublikos vidaus reikalų ministerijos – dėl šio kodekso 505, 507 straipsniuose numatytų administracinių nusižengimų;“.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P80"/>
      <text:p text:style-name="P81"/>
      <text:p text:style-name="P82"><text:span text:style-name="T83">Respublikos Prezidenta</text:span><text:span text:style-name="T84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</dc:title>
    <meta:initial-creator>Seimas</meta:initial-creator>
    <dc:creator>CLUSadmin</dc:creator>
    <meta:creation-date>2016-06-22T11:24:00Z</meta:creation-date>
    <dc:date>2016-06-22T11:24:00Z</dc:date>
    <meta:print-date>2015-07-16T14:5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6" meta:character-count="2025" meta:row-count="46" meta:non-whitespace-character-count="1801"/>
  </office:meta>
</office:document-meta>
</file>