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center" fo:line-height="150%"/>
      <style:text-properties style:font-name-asian="Calibri" style:font-size-complex="12pt" fo:language="en" fo:country="US"/>
    </style:style>
    <style:style style:name="P25" style:parent-style-name="Normal" style:family="paragraph">
      <style:paragraph-properties fo:text-align="center" fo:line-height="115%"/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line-height="115%" fo:margin-right="-0.0006in" fo:text-indent="0.5909in"/>
    </style:style>
    <style:style style:name="T27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8" style:parent-style-name="DefaultParagraphFont" style:family="text">
      <style:text-properties style:font-name-asian="Calibri" fo:color="#000000" style:font-size-complex="12pt" fo:language="en" fo:country="US" style:language-asian="zh" style:country-asian="TW"/>
    </style:style>
    <style:style style:name="T29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1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32" style:parent-style-name="Normal" style:family="paragraph">
      <style:paragraph-properties fo:text-align="justify" fo:line-height="115%" fo:margin-right="-0.0006in" fo:text-indent="0.5909in"/>
    </style:style>
    <style:style style:name="T33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34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35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6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7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8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39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0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1" style:parent-style-name="Normal" style:family="paragraph">
      <style:paragraph-properties fo:text-align="justify" fo:line-height="115%" fo:margin-right="-0.0006in" fo:text-indent="0.5909in"/>
      <style:text-properties style:font-name-asian="PMingLiU" style:font-size-complex="12pt" fo:language="en" fo:country="US" style:language-asian="zh" style:country-asian="TW"/>
    </style:style>
    <style:style style:name="P42" style:parent-style-name="Normal" style:family="paragraph">
      <style:paragraph-properties fo:text-align="justify" fo:line-height="115%" fo:margin-right="-0.0006in" fo:text-indent="0.5909in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P54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 fo:language="en" fo:country="US"/>
    </style:style>
    <style:style style:name="P55" style:parent-style-name="Normal" style:family="paragraph">
      <style:paragraph-properties fo:line-height="115%" fo:margin-right="-0.0006in" fo:text-indent="0.5909in"/>
    </style:style>
    <style:style style:name="P56" style:parent-style-name="Normal" style:family="paragraph">
      <style:paragraph-properties fo:line-height="150%" fo:margin-right="-0.0006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line-height="150%" fo:margin-right="-0.0006in" fo:text-indent="0.5909in"/>
      <style:text-properties fo:font-weight="bold" style:font-weight-asian="bold" fo:color="#FF0000" style:font-size-complex="12pt" fo:language="en" fo:country="US"/>
    </style:style>
    <style:style style:name="P59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NEVYRIAUSYBINIŲ<text:s/></text:span><text:span text:style-name="T11">ORGANIZACIJŲ VEIKLOS</text:span><text:span text:style-name="T12"><text:s/>AKTYVINIMO PROGRAMOS</text:span><text:span text:style-name="T13"><text:s/></text:span><text:span text:style-name="T14">LĖŠOMIS FINANSUOJAMŲ PROJEKTŲ</text:span><text:span text:style-name="T15"><text:s/></text:span><text:span text:style-name="T16">PARAIŠKŲ VERTINIMO KOMISIJOS PATVIRTINIMO</text:span></text:p>
      <text:p text:style-name="P17"/>
      <text:p text:style-name="P18"><text:span text:style-name="T19">20</text:span><text:span text:style-name="T20">19</text:span><text:span text:style-name="T21"><text:s/>m. lapkričio</text:span><text:span text:style-name="T22"><text:s/>20</text:span><text:span text:style-name="T23"><text:s/>d. Nr. T1-292</text:span></text:p>
      <text:p text:style-name="P24">Prienai</text:p>
      <text:p text:style-name="P25"/>
      <text:p text:style-name="P26"><text:span text:style-name="T27">Vadovaudamasi <text:s/>Lietuvos <text:s/>Respublikos <text:s/>vietos <text:s/>savivaldos <text:s/>įstatymo 16 <text:s/>straipsnio 2 dalies 6 punktu, Nevyriausybinių<text:s/></text:span><text:span text:style-name="T28">organizacijų veiklos</text:span><text:span text:style-name="T29"><text:s/>aktyvinimo programos<text:s/></text:span><text:span text:style-name="T30">lėšų skyrimo ir jų panaudojimo tvarkos aprašu, patvirtintu <text:s/>Prienų rajono savivaldybės <text:s/>tarybos 2</text:span><text:span text:style-name="T31">019 m. spalio 31 d. <text:s/>sprendimu <text:s/>Nr. T3-270 <text:s/>„Dėl <text:s/>Nevyriausybinių <text:s/>organizacijų <text:s/>veiklos <text:s/>aktyvinimo <text:s/>programos lėšų <text:s/>skyrimo <text:s/>ir <text:s/>jų <text:s/>panaudojimo <text:s/>tvarkos <text:s/>aprašo <text:s/>patvirtinimo“, <text:s/>Prienų <text:s/>rajono <text:s/>savivaldybės taryba <text:s text:c="4"/>n u s p r e n d ž i a:</text:span></text:p>
      <text:p text:style-name="P32"><text:span text:style-name="T33">Patvirtint</text:span><text:span text:style-name="T34">i Nevyriausybinių organizacijų veiklos aktyvinimo programos lėšomis finansuojamų projektų paraiškų vertinimo komisiją:</text:span></text:p>
      <text:p text:style-name="P35">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</text:p>
      <text:p text:style-name="P42"><text:span text:style-name="T43">Šis sprendimas per vieną mėnesį nuo jo paskelbimo ar įteikimo dienos gali būti skundžiamas Lietuvos Respublikos administracinių bylų teisenos įstatymo nustatyta tvarka Lietuvos Respublikos administracinių ginčų komisijos</text:span><text:span text:style-name="T44"><text:s/>Kauno apygardos skyriui (</text:span><text:span text:style-name="T45">Laisvės al. 36, Kaunas</text:span><text:span text:style-name="T46">) arba Regionų apygardos administraciniam teismui bet kuriuose teismo rūmuose (Šiaulių rūmai, Dvaro g. 80, Šiauliai; Panevėžio rūmai,</text:span><text:span text:style-name="T47"><text:s/></text:span><text:span text:style-name="T48">Respublikos g. 62, Panevėžys; Klaipėdos rūmai,</text:span><text:span text:style-name="T49"><text:s/></text:span><text:span text:style-name="T50">Galinio Pylimo g. 9, Klaipė</text:span><text:span text:style-name="T51">da; Kauno rūmai,</text:span><text:span text:style-name="T52"><text:s/></text:span><text:span text:style-name="T53">A. Mickevičiaus g. 8A, Kaunas).</text:span></text:p>
      <text:p text:style-name="P54"/>
      <text:p text:style-name="P55"/>
      <text:p text:style-name="P56"><text:span text:style-name="T57">Savivaldybės mera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</meta:initial-creator>
    <dc:creator>adlibuser</dc:creator>
    <meta:creation-date>2019-11-20T15:11:00Z</meta:creation-date>
    <dc:date>2019-11-20T15:11:00Z</dc:date>
    <meta:print-date>2019-05-02T13:47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327" meta:character-count="2310" meta:row-count="156" meta:non-whitespace-character-count="2033"/>
  </office:meta>
</office:document-meta>
</file>