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letter-spacing="0.0277in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V. BIELSKIO G. 6A, ŠIAULIŲ MIESTE,<text:s/></text:p>
      <text:p text:style-name="P15"><text:span text:style-name="T16">2008</text:span><text:span text:style-name="T17"><text:s/>M. RUGSĖJO 8 D.<text:s/></text:span><text:span text:style-name="T18">VALSTYBINĖS ŽEMĖS NUOMOS SUTARTĮ NR. N29/08-0070</text:span></text:p>
      <text:p text:style-name="P19"/>
      <text:p text:style-name="P20">2025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5">itos paskirties valstybinė</text:span><text:span text:style-name="T26">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43.5.5 papunkčiu, 44 punktu, 49.7 papu</text:span><text:span text:style-name="T28">nkčiu, 53 </text:span><text:span text:style-name="T29">punktu,</text:span><text:span text:style-name="T30"><text:s/></text:span><text:span text:style-name="T31">Lietuvos Respublikos Vyriausybės 1999 m. vasario 24 d. nutarimo Nr. 205 „Dėl žemės įvertinimo tvarkos“ 5.9 papunkčiu</text:span><text:span text:style-name="T32">, Pastatų, statinių, įrenginių, pastatytų iki 1996 m. sausio 1 d., saugaus naudojimo termino nustatymo tvarka, patvirtinta</text:span><text:span text:style-name="T33"><text:s/>Lietuvos Respublikos aplinkos ministro 2003 m. gegužės 19 d. įsakymo Nr. 237 „Dėl Pastatų, statinių, įrenginių, pastatytų iki 1996 m. sausio 1 d., saugaus naudojimo termino nustatymo tvarkos patvirtinimo“ 1 punktu (toliau – Tvarka), ir statybos techniniu<text:s/></text:span><text:span text:style-name="T34">reglamentu STR 1.12.06:2002 „Statinio naudojimo paskirtis ir gyvavimo trukmė“, patvirtintu Lietuvos Respublikos aplinkos ministro 2002 m. spalio 30 d. įsakymo Nr. 565 „Dėl statybos techninio reglamento STR 1.12.06:2002 „Statinio naudojimo paskirtis ir gyva</text:span><text:span text:style-name="T35">vimo<text:s/></text:span><text:soft-page-break/><text:span text:style-name="T36">trukmė“ patvirtinimo“ 1 punktu (toliau – STR 1.12.06:2002), įgyvendindama Šiaulių miesto savivaldybės vardu sudaromų sutarčių pasirašymo tvarkos aprašo, patvirtinto Šiaulių miesto savivaldybės tarybos 2023 m. rugsėjo 7 d. sprendimo Nr. T-381 „Dėl Šiau</text:span><text:span text:style-name="T37">lių miesto savivaldybės vardu sudaromų sutarčių pasirašymo tvarkos aprašo patvirtinimo“ 1 punktu, 5.9 papunktį, 9 punktą, atsižvelgdama į<text:s/></text:span><text:span text:style-name="T38">(duomenys neskelbtini)<text:s/></text:span><text:span text:style-name="T39">2025-07-31 prašymą (registracijos DVS „Avilys“ Nr. ŽG-659) numatyti nuomos sutartyje teisę subn</text:span><text:span text:style-name="T40">uomoti išnuomotą valstybinės žemės sklypą</text:span><text:span text:style-name="T41">,<text:s/></text:span><text:span text:style-name="T42">į tai, kad žemės sklype esantis pastatas 7F1p<text:s/></text:span><text:span text:style-name="T43">(unikalus Nr. 2996-0023-2083) pastatytas 1980 m.,</text:span><text:span text:style-name="T44"><text:s/>ekonomiškai pagrįstos naudojimo trukmės terminas yra 80 metų,<text:s/></text:span><text:span text:style-name="T45">nuomos terminas apskaičiuojamas atsižvelgiant į<text:s/></text:span><text:span text:style-name="T46">trumpiausią žemės sklype esančio statinio eksploatavimui apskaičiuotą terminą</text:span><text:span text:style-name="T47"><text:s/>pagal statinių ar įrenginių, pastatytų iki 1996 m. sausio 1 d., nekilnojamojo daikto kadastro duomenų byloje nurodytus statinio ar įrenginio nusidėvėjimo duomenis, Šiaulių miesto</text:span><text:span text:style-name="T48"><text:s/>savivaldybės taryba<text:s/></text:span><text:span text:style-name="T49">nusprendži</text:span><text:span text:style-name="T50">a:</text:span></text:p>
      <text:p text:style-name="P51"><text:span text:style-name="T52">Pritarti, kad būtų pakeista Šiaulių miesto savivaldybės ir<text:s/></text:span><text:span text:style-name="T53">(duomenys neskelbtini)<text:s/></text:span><text:span text:style-name="T54">2008 m. rugsėjo 8 d. valstybinės žemės nuomos sutartis Nr. N29/08-0070 (toliau – Sutartis) dėl 0,2128 ha ploto valstybinės žemės sklypo (k</text:span><text:span text:style-name="T55">adastro Nr. 2901/0005:620, unikalus Nr. 4400-1646-1960) V. Bielskio g. 6A, Šiaulių mieste, pakeičiant nuomos terminą iki 2049 m. rugsėjo 9 d., nu</text:span><text:span text:style-name="T56">omos terminą apskaičiuojant vadovaujantis Tvarka ir STR 1.12.06:2002 priedo 18.1 papunkčiu,<text:s/></text:span><text:span text:style-name="T57">pagal susitarimo dė</text:span><text:span text:style-name="T58">l Sutarties pakeitimo projekte (pridedama) įrašytas sąlygas.</text:span></text:p>
      <text:p text:style-name="P59"><text:span text:style-name="T60">Šis sprendimas gali būti skundžiamas ne vėliau kaip per vieną mėnesį nuo jo įteikimo dienos paduodant skundą Lietuvos administracinių ginčų komisijos Šiaulių apygardos skyriui adresu: Dvaro g. 81</text:span><text:span text:style-name="T61">, Šiauliai, arba Regionų administraciniam teismui bet kuriuose šio teismo rūmuose, arba Bendrosios kompetencijos teismui Lietuvos Respublikos civilinio proceso kodekso nustatyta tvarka.</text:span></text:p>
      <text:p text:style-name="P62"/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9-05T14:52:00Z</meta:creation-date>
    <dc:date>2025-09-05T14:52:00Z</dc:date>
    <meta:print-date>2025-04-23T07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66" meta:character-count="3517" meta:row-count="47" meta:non-whitespace-character-count="3062"/>
  </office:meta>
</office:document-meta>
</file>