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916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986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98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50%" fo:margin-left="0.5909in" fo:margin-right="0.0986in">
        <style:tab-stops/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margin-right="0.0986in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margin-right="0.0986in" fo:text-indent="0.5909in"/>
    </style:style>
    <style:style style:name="P32" style:parent-style-name="Normal" style:family="paragraph">
      <style:paragraph-properties fo:text-align="justify" fo:line-height="150%" fo:margin-right="0.0986in" fo:text-indent="0.5909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margin-left="0.5909in" fo:margin-right="0.098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0986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margin-right="0.0986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margin-right="0.0986in"/>
      <style:text-properties fo:color="#000000" style:font-size-complex="12pt"/>
    </style:style>
    <style:style style:name="P51" style:parent-style-name="Normal" style:family="paragraph">
      <style:paragraph-properties fo:text-align="justify" fo:margin-right="0.0986in"/>
      <style:text-properties fo:color="#000000" style:font-size-complex="12pt"/>
    </style:style>
    <style:style style:name="P52" style:parent-style-name="Normal" style:family="paragraph">
      <style:paragraph-properties fo:text-align="justify" fo:margin-right="0.0986in"/>
      <style:text-properties fo:color="#000000" style:font-size-complex="12pt"/>
    </style:style>
    <style:style style:name="P53" style:parent-style-name="Normal" style:family="paragraph">
      <style:paragraph-properties fo:text-align="justify" fo:margin-right="0.0986in"/>
      <style:text-properties fo:color="#000000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/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3.6in" fo:text-indent="0.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margin-left="3.6in" fo:text-indent="0.9in">
        <style:tab-stops/>
      </style:paragraph-properties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MOKSLO IR STUDIJŲ ĮSTATYMO<text:s/></text:span><text:span text:style-name="T8">NR. XI-242</text:span><text:span text:style-name="T9"><text:s/>4 IR 10 STRAIPSNIŲ PAKEITIMO</text:span></text:p>
      <text:p text:style-name="P10">ĮSTATYMAS</text:p>
      <text:p text:style-name="P11"/>
      <text:p text:style-name="P12">2017 m. <text:s text:c="20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</text:span><text:span text:style-name="T19"><text:s/>straipsnio papildymas<text:s/></text:span></text:p>
      <text:p text:style-name="P20"><text:span text:style-name="T21">Papildyti 4 straipsnį 30 dalimi ir ją išdėstyti taip:</text:span></text:p>
      <text:p text:style-name="P22"><text:span text:style-name="T23">“</text:span><text:span text:style-name="T24">30</text:span><text:span text:style-name="T25">.</text:span><text:span text:style-name="T26"><text:s/></text:span><text:span text:style-name="T27">Universitetinio mokslo centras<text:s/></text:span><text:span text:style-name="T28">- regiono poreikius atitinkanti ir savo išskirtinumu pasižyminti, mokslo ir studijų institucija, kurios pagrindinė veikla – studijų vykdymas ir su studijomis susijusi veikla ir (arba) moksliniai tyrimai ir eksperimentinė<text:s/></text:span><text:span text:style-name="T29">plėtra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10 straipsnio papildymas<text:s/></text:span></text:p>
      <text:p text:style-name="P36"><text:span text:style-name="T37">Papildyti 10 straipsnį 5<text:s/></text:span><text:span text:style-name="T38">dalimi ir ją išdėstyti taip:</text:span></text:p>
      <text:p text:style-name="P39"><text:span text:style-name="T40">„</text:span><text:span text:style-name="T41">5</text:span><text:span text:style-name="T42">. Šame straipsnyje numatytas funkcijas atlieka ir Universitetinio mokslo centrai. Šią veiklą vykdančio universitetinio mokslo centro pav</text:span><text:span text:style-name="T43">adinime lietuvių kalba be žodžio „universitetas“, gali būti naudojami ir žodžiai „akademija“, ar „institutas“ bei kita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/text:p>
      <text:p text:style-name="P51"/>
      <text:p text:style-name="P52"/>
      <text:p text:style-name="P53"/>
      <text:p text:style-name="P54">Teikia</text:p>
      <text:p text:style-name="P55">Seimo nariai:<text:s/><text:tab/><text:tab/><text:tab/><text:tab/>Valerijus<text:s/>Simulik</text:p>
      <text:p text:style-name="P56">Ramūnas Karbauskis</text:p>
      <text:p text:style-name="P57">Agnė Šir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ORKIENĖ Rūta</meta:initial-creator>
    <dc:creator>adlibuser</dc:creator>
    <meta:creation-date>2017-08-03T10:16:00Z</meta:creation-date>
    <dc:date>2017-08-03T10:16:00Z</dc:date>
    <meta:print-date>2017-07-31T11:2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059" meta:row-count="29" meta:non-whitespace-character-count="920"/>
  </office:meta>
</office:document-meta>
</file>