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3pt" style:font-size-asian="13p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1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33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justify" fo:line-height="150%" fo:text-indent="0.3937in"/>
      <style:text-properties fo:text-transform="uppercase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 fo:line-height="150%" fo:text-indent="0.3937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letter-spacing="0.0833in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ourier New" style:font-name-complex="Courier New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3"><draw:frame draw:style-name="F14" text:anchor-type="paragraph" svg:x="2.5562in" svg:y="2.1284in" svg:width="3.9375in" draw:z-index="0"><draw:text-box fo:min-height="0in"><text:p text:style-name="P12"/><text:p text:style-name="P15"/><text:p text:style-name="P16"/><text:p text:style-name="P17"/><text:p text:style-name="P18"/><text:p text:style-name="P19"/></draw:text-box></draw:frame><draw:frame draw:style-name="F21" text:anchor-type="paragraph" svg:x="2.1812in" svg:y="0.7534in" svg:width="4.3916in" draw:z-index="0"><draw:text-box fo:min-height="0in"><text:p text:style-name="P20"/><text:p text:style-name="P22"/><text:p text:style-name="P23"><text:span text:style-name="T24">PRIENŲ</text:span><text:span text:style-name="T25"><text:s/></text:span><text:span text:style-name="T26">RAJONO</text:span><text:span text:style-name="T27"><text:s/></text:span><text:span text:style-name="T28">SAVIVALDYBĖS</text:span><text:span text:style-name="T29"><text:s/></text:span><text:span text:style-name="T30">TARYBA</text:span></text:p><text:p text:style-name="P31"/></draw:text-box></draw:frame></text:p>
      <text:p text:style-name="P32"/>
      <text:p text:style-name="Normal"/>
      <text:p text:style-name="P33"/>
      <text:p text:style-name="P34"/>
      <text:p text:style-name="P35">SPRENDIMAS</text:p>
      <text:p text:style-name="P36">DĖL PRIENŲ RAJONO SAVIVALDYBĖS TARYBOS 2015 M. BALANDŽIO 30 D. SPRENDIMO nR. t3-97 „dėl Laisvos VALSTYBINĖS ŽEMĖS SKLYPO NEŠEIKIŲ K., bALBIERIŠKIO SEN., PRIENŲ R. SAV., PRIPAŽINIMO<text:s/>BŪTINU VISUOMENĖS POREIKIAMS IR JO ĮTRAUKIMO Į NEPRIVATIZUOTINŲ SKLYPŲ SĄRAŠĄ“ PRIPAŽINIMO NETEKUSIU GALIOS</text:p>
      <text:p text:style-name="Normal"/>
      <text:p text:style-name="P37">2015 m. gruodžio 15 d. Nr. (1.3)-T1-284</text:p>
      <text:p text:style-name="P38">Prienai</text:p>
      <text:p text:style-name="P39"/>
      <text:p text:style-name="P40">Vadovaudamasi Lietuvos Respublikos vietos savivaldos įstatymo 18 straipsnio 1 dalimi, 48 straipsnio 2 dalimi, Prienų rajono savivaldybės taryba<text:s/><text:span text:style-name="T41">nusprendžia:<text:s/></text:span></text:p>
      <text:p text:style-name="P42">Pripažinti netekusiu galios Prienų rajono savivaldybės tarybos 2015 m. balandžio 30 d. sprendimą Nr. T3-97 „Dėl laisvos valstybinės žemės sklypo Nešeikių k., Balbieriškio sen., Prienų r. sav., pripažinimo būtinu visuomenės poreikiams ir jo įtraukimo į neprivatizuotinų sklypų sąrašą“.<text:s/></text:p>
      <text:p text:style-name="P43"><text:span text:style-name="T44">Šis sprendimas gali būti skundžiamas Lietuvos Respublikos administracinių bylų teisenos įstatymo nustatyta tvarka.</text:span><text:span text:style-name="T45"><text:s/></text:span></text:p>
      <text:p text:style-name="P46"/>
      <text:p text:style-name="P47"/>
      <text:p text:style-name="P48">Savivaldybės meras<text:s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2-17T08:41:00Z</meta:creation-date>
    <dc:date>2015-12-17T08:41:00Z</dc:date>
    <meta:print-date>2015-12-14T09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993" meta:row-count="41" meta:non-whitespace-character-count="875"/>
  </office:meta>
</office:document-meta>
</file>