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tab-stops>
          <style:tab-stop style:type="right" style:position="6.6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center" style:position="4.9222in"/>
          <style:tab-stop style:type="center" style:position="5.7097in"/>
          <style:tab-stop style:type="center" style:position="6.3in"/>
        </style:tab-stops>
      </style:paragraph-properties>
    </style:style>
    <style:style style:name="P45" style:parent-style-name="Normal" style:family="paragraph">
      <style:paragraph-properties fo:text-align="justify" fo:line-height="150%" fo:text-indent="0.5in">
        <style:tab-stops>
          <style:tab-stop style:type="center" style:position="4.9222in"/>
          <style:tab-stop style:type="center" style:position="5.7097in"/>
          <style:tab-stop style:type="center" style:position="6.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language-asian="ar" style:country-asian="SA"/>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text-align="justify" fo:line-height="150%" fo:margin-left="0.0104in" fo:text-indent="0.4819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size-complex="12pt"/>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Tahoma"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Tahoma"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LT" fo:background-color="#FFFFFF"/>
    </style:style>
    <style:style style:name="T418" style:parent-style-name="DefaultParagraphFont" style:family="text">
      <style:text-properties style:font-name="TimesLT" fo:background-color="#FFFFFF"/>
    </style:style>
    <style:style style:name="T419" style:parent-style-name="DefaultParagraphFont" style:family="text">
      <style:text-properties style:font-name="TimesLT" fo:background-color="#FFFFFF"/>
    </style:style>
    <style:style style:name="T420" style:parent-style-name="DefaultParagraphFont" style:family="text">
      <style:text-properties style:font-name="TimesLT" fo:background-color="#FFFFFF"/>
    </style:style>
    <style:style style:name="T421" style:parent-style-name="DefaultParagraphFont" style:family="text">
      <style:text-properties style:font-name="TimesLT" fo:background-color="#FFFFFF"/>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2166in"/>
    </style:style>
    <style:style style:name="P497" style:parent-style-name="Normal" style:family="paragraph">
      <style:text-properties style:font-name="TimesLT"/>
    </style:style>
    <style:style style:name="P498" style:parent-style-name="Normal" style:family="paragraph">
      <style:text-properties style:font-name="TimesLT"/>
    </style:style>
    <style:style style:name="P499" style:parent-style-name="Normal" style:family="paragraph">
      <style:text-properties style:font-name="TimesLT"/>
    </style:style>
    <style:style style:name="P500" style:parent-style-name="Normal" style:family="paragraph">
      <style:text-properties style:font-name="TimesLT"/>
    </style:style>
    <style:style style:name="P501" style:parent-style-name="Normal" style:family="paragraph">
      <style:text-properties style:font-name="TimesLT" style:font-size-complex="11pt"/>
    </style:style>
    <style:style style:name="T502" style:parent-style-name="DefaultParagraphFont" style:family="text">
      <style:text-properties style:font-name="TimesLT" style:font-size-complex="11pt"/>
    </style:style>
    <style:style style:name="T503" style:parent-style-name="DefaultParagraphFont" style:family="text">
      <style:text-properties style:font-name="TimesLT" style:font-size-complex="11pt"/>
    </style:style>
    <style:style style:name="T504" style:parent-style-name="DefaultParagraphFont" style:family="text">
      <style:text-properties style:font-name="TimesLT" style:font-size-complex="11pt"/>
    </style:style>
    <style:style style:name="T505" style:parent-style-name="DefaultParagraphFont" style:family="text">
      <style:text-properties style:font-name="TimesLT" style:font-size-complex="11pt"/>
    </style:style>
    <style:style style:name="T506" style:parent-style-name="DefaultParagraphFont" style:family="text">
      <style:text-properties style:font-name="TimesLT" style:font-size-complex="11pt"/>
    </style:style>
  </office:automatic-styles>
  <office:body>
    <office:text text:use-soft-page-breaks="true">
      <text:p text:style-name="P1"/>
      <text:p text:style-name="P8">Projektas</text:p>
      <text:p text:style-name="P9"/>
      <text:p text:style-name="P10">LIETUVOS RESPUBLIKOS</text:p>
      <text:p text:style-name="P11"><text:span text:style-name="T12">DAUGIABUČIŲ GYVENAMŲJŲ NAMŲ IR KITOS PASKIRTIES PASTATŲ</text:span><text:span text:style-name="T13"><text:s/></text:span><text:span text:style-name="T14">SAVININKŲ</text:span><text:span text:style-name="T15"><text:s/></text:span><text:span text:style-name="T16">BENDRIJŲ ĮSTATYMO NR. I-798 3, 7, 9, 10, 11, 12, 13, 14, 15, 16, 17, 18, 20, 21, 22, 23, 26 STRAIPSNIŲ PAKEITIMO<text:s/></text:span></text:p>
      <text:p text:style-name="P17">ĮSTATYMAS</text:p>
      <text:p text:style-name="P18"/>
      <text:p text:style-name="P19"><text:span text:style-name="T20">2017</text:span><text:s/>m. <text:s text:c="23"/>d. Nr.<text:s/><text:line-break/>Vilnius</text:p>
      <text:p text:style-name="P21"/>
      <text:p text:style-name="P22"><text:span text:style-name="T23">1</text:span><text:span text:style-name="T24"><text:s/>straipsnis.<text:s/></text:span><text:span text:style-name="T25">3 straipsnio pakeitimas</text:span></text:p>
      <text:p text:style-name="P26"><text:span text:style-name="T27">Pakeisti 3 straipsnio 3 dalies 1 punktą ir jį išdėstyti taip:</text:span></text:p>
      <text:p text:style-name="P28"><text:span text:style-name="T29">„</text:span><text:span text:style-name="T30">1</text:span><text:span text:style-name="T31">) bendrijos lėšas naudoti sprendžiant teisminius ginčus tarp bendrijos valdymo organo ir bendrijos narių</text:span><text:span text:style-name="T32"><text:s/>dėl bendrijos valdymo klausimų;“.</text:span></text:p>
      <text:p text:style-name="P33"/>
      <text:p text:style-name="P34"><text:span text:style-name="T35">2</text:span><text:span text:style-name="T36"><text:s/>straipsnis.<text:s/></text:span><text:span text:style-name="T37">7 straipsnio pakeitimas</text:span></text:p>
      <text:p text:style-name="P38"><text:span text:style-name="T39">Papildyti 7 straipsnį 5 dalimi:</text:span></text:p>
      <text:p text:style-name="P40"><text:span text:style-name="T41">„</text:span><text:span text:style-name="T42">5</text:span><text:span text:style-name="T43">. Bendrijos įstatus tvirtina, už jų teisėtumą ir atitiktį įstatymams atsako notaras.“</text:span></text:p>
      <text:p text:style-name="P44"/>
      <text:p text:style-name="P45"><text:span text:style-name="T46">3</text:span><text:span text:style-name="T47"><text:s/>straipsnis.<text:s/></text:span><text:span text:style-name="T48">9 straipsnio pakeitimas</text:span><text:span text:style-name="T49"><text:s/></text:span></text:p>
      <text:p text:style-name="P50"><text:span text:style-name="T51">1</text:span><text:span text:style-name="T52">. Pakeisti 9 straipsnio 4 dalį ir ją išdėstyti taip:</text:span></text:p>
      <text:p text:style-name="P53"><text:span text:style-name="T54">„</text:span><text:span text:style-name="T55">4</text:span><text:span text:style-name="T56">.<text:s/></text:span><text:span text:style-name="T57">Bendrijos vidaus kontrolės funkcijai atlikti b</text:span><text:span text:style-name="T58">endrijoje s</text:span><text:span text:style-name="T59">udaroma revizijos komisija.“<text:s/></text:span></text:p>
      <text:p text:style-name="P60"><text:span text:style-name="T61">2</text:span><text:span text:style-name="T62">. Pakeisti 9 straipsnio 5 dalį ir ją išdėstyti taip:</text:span></text:p>
      <text:p text:style-name="P63"><text:span text:style-name="T64">„</text:span><text:span text:style-name="T65">5</text:span><text:span text:style-name="T66">. Bendrijoje, kurioje yra daugiau kaip šimtas bendrijos narių – butų ir kitų patalpų (pastatų) savininkų, turi būti sudaroma ginčų nagrinėjimo komisija. Kitos bendrijos ginčų nagrinėjimo komisiją sudaro savo pasirinkimu.“<text:s/></text:span></text:p>
      <text:p text:style-name="P67"/>
      <text:p text:style-name="P68"><text:span text:style-name="T69">4</text:span><text:span text:style-name="T70"><text:s/>straipsnis.<text:s/></text:span><text:span text:style-name="T71">10 strai</text:span><text:span text:style-name="T72">psnio pakeitimas<text:s/></text:span></text:p>
      <text:p text:style-name="P73"><text:span text:style-name="T74">1</text:span><text:span text:style-name="T75">. Pakeisti 10 straipsnio 1 dalies 3 punktą ir jį išdėstyti taip:</text:span></text:p>
      <text:p text:style-name="P76"><text:span text:style-name="T77">„</text:span><text:span text:style-name="T78">3</text:span><text:span text:style-name="T79">) renka ir atšaukia revizijos komisijos narius ir tvirtina revizijos komisijos darbo tvarkos aprašą;“.</text:span></text:p>
      <text:p text:style-name="P80"><text:span text:style-name="T81">2</text:span><text:span text:style-name="T82">. Pakeisti 10 straipsnio 1 dalies 6 punktą ir jį išd</text:span><text:span text:style-name="T83">ėstyti taip:</text:span></text:p>
      <text:p text:style-name="P84"><text:span text:style-name="T85">„</text:span><text:span text:style-name="T86">6</text:span><text:span text:style-name="T87">) įgalioja vieną iš bendrijos narių bendrijos vardu pasirašyti darbo sutartį su bendrijos pirmininku,<text:s/></text:span><text:span text:style-name="T88">nustato</text:span><text:span text:style-name="T89"><text:s/>bendrijos pirmininko</text:span><text:span text:style-name="T90"><text:s/>darbo apmokėjimo sąlygas ir darbo užmokestį;“.</text:span></text:p>
      <text:p text:style-name="P91"><text:span text:style-name="T92">3</text:span><text:span text:style-name="T93">. Pakeisti 10 straipsnio 1 dalies 7 punktą ir jį išd</text:span><text:span text:style-name="T94">ėstyti taip:</text:span></text:p>
      <text:p text:style-name="P95"><text:span text:style-name="T96">„</text:span><text:span text:style-name="T97">7</text:span><text:span text:style-name="T98">) renka ir atšaukia ginčų nagrinėjimo komisijos narius</text:span><text:span text:style-name="T99">, tvirtina ginčų nagrinėjimo komisijos darbo tvarkos aprašą, jeigu ginčų nagrinėjimo komisija yra sudaroma;“.</text:span></text:p>
      <text:p text:style-name="P100"><text:span text:style-name="T101">4</text:span><text:span text:style-name="T102">. Pakeisti 10 straipsnio 1 dalies 12 punktą ir jį išdėstyti taip:</text:span></text:p>
      <text:p text:style-name="P103"><text:span text:style-name="T104">„</text:span><text:span text:style-name="T105">12</text:span><text:span text:style-name="T106">) tvirtina kitas įmokas, susijusias su bendrijos administravimu, bendrojo naudojimo objektų naudojimu ir priežiūra;“.</text:span></text:p>
      <text:p text:style-name="P107"><text:span text:style-name="T108">5</text:span><text:span text:style-name="T109">. Papildyti 10 straipsnio 1 dalį 18 punktu:</text:span></text:p>
      <text:p text:style-name="P110"><text:span text:style-name="T111">„</text:span><text:span text:style-name="T112">18</text:span><text:span text:style-name="T113">) svarsto ir tvirtina bendrijos valdymo struktūrą, darbuotojų pareigybes ir</text:span><text:span text:style-name="T114"><text:s/>jų darbo užmokestį.“</text:span></text:p>
      <text:p text:style-name="P115"/>
      <text:p text:style-name="P116"><text:span text:style-name="T117">5</text:span><text:span text:style-name="T118"><text:s/>straipsnis.<text:s/></text:span><text:span text:style-name="T119">11 straipsnio pakeitimas</text:span></text:p>
      <text:p text:style-name="P120"><text:span text:style-name="T121">1</text:span><text:span text:style-name="T122">. Pakeisti 11 straipsnio 1 dalį ir ją išdėstyti taip:</text:span></text:p>
      <text:p text:style-name="P123"><text:span text:style-name="T124">„</text:span><text:span text:style-name="T125">1</text:span><text:span text:style-name="T126">. Visuotinius susirinkimus šaukia bendrijos pirmininkas arba bendrijos valdyba bendrijos įstatuose nustatyta tvarka. Visu</text:span><text:span text:style-name="T127">otinis susirinkimas turi būti sušauktas ir tais atvejais, kai to reikalauja revizijos komisija, ne mažiau kaip ketvirtadalis bendrijos įgaliotinių arba daugiau kaip ketvirtadalis bendrijos narių (jeigu bendrija jungia kelis daugiabučius namus, – daugiau</text:span><text:span text:style-name="T128"><text:s/></text:span><text:span text:style-name="T129">kaip ketvirtadalis bendrijos narių kiekviename pastate arba daugiau</text:span><text:span text:style-name="T130"><text:s/></text:span><text:span text:style-name="T131">kaip ketvirtadalis bendrijos narių bent viename pastate, jeigu visuotinis susirinkimas šaukiamas pasibaigus valdymo organų kadencijai). Jeigu bendrijos valdymo organas per mėnesį nuo reika</text:span><text:span text:style-name="T132">lavimo sušaukti visuotinį susirinkimą pateikimo dienos susirinkimo nesušaukia, jį gali sušaukti revizijos komisija arba daugiau kaip ketvirtadalis bendrijos narių (jeigu bendrija jungia kelis daugiabučius namus, – daugiau</text:span><text:span text:style-name="T133"><text:s/></text:span><text:span text:style-name="T134">kaip ketvirtadalis bendrijos narių</text:span><text:span text:style-name="T135"><text:s/>kiekviename pastate arba daugiau</text:span><text:span text:style-name="T136"><text:s/></text:span><text:span text:style-name="T137">kaip ketvirtadalis bendrijos narių bent viename pastate, jeigu visuotinis susirinkimas šaukiamas pasibaigus valdymo organų kadencijai).“<text:s/></text:span></text:p>
      <text:p text:style-name="P138"><text:span text:style-name="T139">2</text:span><text:span text:style-name="T140">.<text:s/></text:span><text:span text:style-name="T141">Pakeisti 11 straipsnio 4 dalį ir ją išdėstyti taip:</text:span></text:p>
      <text:p text:style-name="P142"><text:span text:style-name="T143">„</text:span><text:span text:style-name="T144">4</text:span><text:span text:style-name="T145">. Visuotiniame su</text:span><text:span text:style-name="T146">sirinkime dalyvaujančius bendrijos narius revizijos komisija pasirašytinai registruoja susirinkimo dalyvių sąraše</text:span><text:span text:style-name="T147">.</text:span><text:span text:style-name="T148"><text:s/>Visuotinio susirinkimo dalyvių sąrašą pasirašo visuotinio susirinkimo pirmininkas ir sekretorius.“<text:s/></text:span></text:p>
      <text:p text:style-name="P149"><text:span text:style-name="T150">3</text:span><text:span text:style-name="T151">. Pripažinti netekusia galios 11</text:span><text:span text:style-name="T152"><text:s/>straipsnio 12 dalį.</text:span></text:p>
      <text:p text:style-name="P153"><text:span text:style-name="T154">4</text:span><text:span text:style-name="T155">.</text:span><text:span text:style-name="T156"><text:s/></text:span><text:span text:style-name="T157">Pakeisti 11 straipsnio 13 dalį ir ją išdėstyti taip:</text:span></text:p>
      <text:p text:style-name="P158"><text:span text:style-name="T159">„</text:span><text:span text:style-name="T160">13</text:span><text:span text:style-name="T161">. Visuotinio susirinkimo (įgaliotinių susirinkimo) sprendimai<text:s/></text:span><text:span text:style-name="T162">(tarp jų priimti ir balsuojant raštu)</text:span><text:span text:style-name="T163"><text:s/></text:span><text:span text:style-name="T164">registruojami ir skelbiami viešai.“</text:span></text:p>
      <text:p text:style-name="P165"/>
      <text:p text:style-name="P166"><text:span text:style-name="T167">6</text:span><text:span text:style-name="T168"><text:s/>straipsnis.<text:s/></text:span><text:span text:style-name="T169">12<text:s/></text:span><text:span text:style-name="T170">straipsnio pakeitimas</text:span></text:p>
      <text:p text:style-name="P171"><text:span text:style-name="T172">Pakeisti 12 straipsnio 3 dalį ir ją išdėstyti taip:</text:span></text:p>
      <text:p text:style-name="P173"><text:span text:style-name="T174">„</text:span><text:span text:style-name="T175">3</text:span><text:span text:style-name="T176">. Visų butų ir kitų patalpų (pastatų) savininkų</text:span><text:span text:style-name="T177"><text:s/></text:span><text:span text:style-name="T178">susirinkimo<text:s/></text:span><text:span text:style-name="T179">sprendimai registruojami ir skelbiami viešai.“</text:span></text:p>
      <text:p text:style-name="P180"/>
      <text:p text:style-name="P181"><text:span text:style-name="T182">7</text:span><text:span text:style-name="T183"><text:s/>straipsnis.<text:s/></text:span><text:span text:style-name="T184">13 straipsnio pakeitimas</text:span></text:p>
      <text:p text:style-name="P185"><text:span text:style-name="T186">1</text:span><text:span text:style-name="T187">. Pakeisti 13<text:s/></text:span><text:span text:style-name="T188">straipsnio 2 dalį ir ją išdėstyti taip:</text:span></text:p>
      <text:p text:style-name="P189"><text:span text:style-name="T190">„</text:span><text:span text:style-name="T191">2</text:span><text:span text:style-name="T192">. Įgaliotinių susirinkimą šaukia bendrijos pirmininkas (valdyba). Įgaliotinių susirinkimas taip pat turi būti sušauktas, kai to reikalauja revizijos komisija arba daugiau kaip ketvirtadalis įgaliotinių.“<text:s/></text:span></text:p>
      <text:p text:style-name="P193"><text:span text:style-name="T194">2</text:span><text:span text:style-name="T195">. Papildyti 13 straipsnį nauja 6 dalimi:</text:span></text:p>
      <text:p text:style-name="P196"><text:span text:style-name="T197">„</text:span><text:span text:style-name="T198">6</text:span><text:span text:style-name="T199">. Įgaliotinių susirinkimas turi visas visuotinio susirinkimo teises, išskyrus teisę spręsti klausimus, šiuo įstatymu priskirtus išimtinei visuotinio susirinkimo kompetencijai. Įgaliotinių susirinkimas taip pat</text:span><text:span text:style-name="T200"><text:s/>gali spręsti klausimus, nepriskirtus kitų bendrijos organų kompetencijai.“</text:span></text:p>
      <text:p text:style-name="P201"><text:span text:style-name="T202">3</text:span><text:span text:style-name="T203">. Buvusią 13 straipsnio 6 dalį laikyti 7 dalimi.</text:span></text:p>
      <text:p text:style-name="P204"/>
      <text:p text:style-name="P205"><text:span text:style-name="T206">8</text:span><text:span text:style-name="T207"><text:s/>straipsnis.<text:s/></text:span><text:span text:style-name="T208">14 straipsnio pakeitimas</text:span></text:p>
      <text:p text:style-name="P209"><text:span text:style-name="T210">1</text:span><text:span text:style-name="T211">. Pakeisti 14 straipsnio 1 dalį ir ją išdėstyti taip:</text:span></text:p>
      <text:p text:style-name="P212"><text:span text:style-name="T213">„</text:span><text:span text:style-name="T214">1</text:span><text:span text:style-name="T215">. Bendrijos p</text:span><text:span text:style-name="T216">irmininku renkamas fizinis asmuo, esantis bendrijos nariu.“</text:span></text:p>
      <text:p text:style-name="P217"><text:span text:style-name="T218">2</text:span><text:span text:style-name="T219">. Pakeisti 14 straipsnio 2 dalį ir ją išdėstyti taip:</text:span></text:p>
      <text:p text:style-name="P220"><text:span text:style-name="T221">„</text:span><text:span text:style-name="T222">2</text:span><text:span text:style-name="T223">.<text:s/></text:span><text:span text:style-name="T224">Bendrijos pirmininką<text:s/></text:span><text:span text:style-name="T225">renka ir iš pareigų atšaukia, tvirtina bendrijos pirmininko pareigybės aprašymą ir nustato bendrijos pirmi</text:span><text:span text:style-name="T226">ninko darbo užmokestį visuotinis susirinkimas<text:s/></text:span><text:span text:style-name="T227">(įgaliotinių susirinkimas)<text:s/></text:span><text:span text:style-name="T228">bendrijos įstatuose nustatyta tvarka</text:span><text:span text:style-name="T229"><text:s/>2 metų laikotarpiui</text:span><text:span text:style-name="T230">.<text:s/></text:span><text:span text:style-name="T231">Bendrijos pirmininko kadencijų skaičius neribojamas.<text:s/></text:span><text:span text:style-name="T232">Bendrijos pirmininkas pradeda eiti pareigas nuo išrinkimo dienos, jeigu<text:s/></text:span><text:span text:style-name="T233">su juo sudarytoje darbo sutartyje nenustatyta kitaip.“</text:span></text:p>
      <text:p text:style-name="P234"><text:span text:style-name="T235">3</text:span><text:span text:style-name="T236">. Pakeisti 14 straipsnio 9 dalį ir ją išdėstyti taip:</text:span></text:p>
      <text:p text:style-name="P237"><text:span text:style-name="T238">„</text:span><text:span text:style-name="T239">9</text:span><text:span text:style-name="T240">. Iki bendrijos pirmininko kadencijos pabaigos visuotinis susirinkimas (įgaliotinių susirinkimas) turi išrinkti naują bendrijos pirmin</text:span><text:span text:style-name="T241">inką. Jeigu bendrijos pirmininkas neišrenkamas per 3 mėnesius nuo bendrijos pirmininko kadencijos pabaigos,<text:s/></text:span><text:span text:style-name="T242">ne mažiau kaip ketvirtadalis<text:s/></text:span><text:span text:style-name="T243">bendrijos narių<text:s/></text:span><text:span text:style-name="T244">(jeigu bendrija jungia kelis daugiabučius namus, – ne mažiau kaip ketvirtadalis<text:s/></text:span><text:span text:style-name="T245">bendrijos narių</text:span><text:span text:style-name="T246"><text:s/>kiekvie</text:span><text:span text:style-name="T247">name daugiabučiam</text:span><text:span text:style-name="T248">e name) arba</text:span><text:span text:style-name="T249"><text:s/>ketvirtadalis įgaliotinių,<text:s/></text:span><text:span text:style-name="T250">taip pat bendrijos pirmininkas<text:s/></text:span><text:span text:style-name="T251">turi teisę kreiptis į savivaldybės vykdomąją instituciją dėl bendrijos likvidavimo ir bendrosios dalinės nuosavybės teisės objektų administratoriaus skyrimo, vadovaujan</text:span><text:span text:style-name="T252">tis Civilinio kodekso ketvirtosios knygos XIV skyriumi.“</text:span></text:p>
      <text:p text:style-name="P253"><text:span text:style-name="T254">4</text:span><text:span text:style-name="T255">. Pakeisti 14 straipsnio 10 dalį ir ją išdėstyti taip:</text:span></text:p>
      <text:p text:style-name="P256"><text:span text:style-name="T257">„</text:span><text:span text:style-name="T258">10</text:span><text:span text:style-name="T259">.<text:s/></text:span><text:span text:style-name="T260">Kai vienasmenis bendrijos valdymo organas – bendrijos pirmininkas negali eiti savo pareigų, bendrijos įstatuose nustatyta tvarka</text:span><text:span text:style-name="T261"><text:s/>šias pareigas gali laikinai, iki naujo bendrijos pirmininko išrinkimo, eiti vienas iš bendrijos narių, kurį paskiria įgaliotinių susirinkimas.“</text:span></text:p>
      <text:p text:style-name="P262"/>
      <text:p text:style-name="P263"><text:span text:style-name="T264">9</text:span><text:span text:style-name="T265"><text:s/>straipsnis.<text:s/></text:span><text:span text:style-name="T266">15 straipsnio pakeitimas</text:span></text:p>
      <text:p text:style-name="P267"><text:span text:style-name="T268">1</text:span><text:span text:style-name="T269">. Pakeisti 15 straipsnio 2 dalį ir ją išdėstyti taip:</text:span></text:p>
      <text:p text:style-name="P270"><text:span text:style-name="T271">„</text:span><text:span text:style-name="T272">2</text:span><text:span text:style-name="T273">. Bendrijos valdybą renka visuotinis susirinkimas<text:s/></text:span><text:span text:style-name="T274">(įgaliotinių susirinkimas)<text:s/></text:span><text:span text:style-name="T275">ne ilgesniam kaip</text:span><text:span text:style-name="T276"><text:s/>2</text:span><text:span text:style-name="T277"><text:s/></text:span><text:span text:style-name="T278">metų laikotarpiui.<text:s/></text:span><text:span text:style-name="T279">Bendrijos valdybos nariu gali būti renkamas tik fizinis asmuo, esantis bendrijos nariu.<text:s/></text:span><text:span text:style-name="T280">Bendrijos valdybos nario kadencijų skaičius neribo</text:span><text:span text:style-name="T281">jamas.“</text:span></text:p>
      <text:p text:style-name="P282"><text:span text:style-name="T283">2</text:span><text:span text:style-name="T284">. Pakeisti 15 straipsnio 3 dalį ir ją išdėstyti taip:</text:span></text:p>
      <text:p text:style-name="P285"><text:span text:style-name="T286">„</text:span><text:span text:style-name="T287">3</text:span><text:span text:style-name="T288">. Iki bendrijos valdybos kadencijos pabaigos visuotinis susirinkimas<text:s/></text:span><text:span text:style-name="T289">(įgaliotinių susirinkimas) turi<text:s/></text:span><text:span text:style-name="T290">išrinkti naują valdybą. Jeigu nauja bendrijos valdyba neišrenkama per<text:s/></text:span><text:span text:style-name="T291">3 mėnesius</text:span><text:span text:style-name="T292"><text:s/>nuo valdybos kadencijos pabaigos, ne mažiau kaip ketvirtadalis bendrijos narių (jeigu bendrija jungia kelis daugiabučius namus, – ne mažiau kaip ketvirtadalis bendrijos narių</text:span><text:span text:style-name="T293"><text:s/>kiekviename daugiabučiam</text:span><text:span text:style-name="T294">e name) arba</text:span><text:span text:style-name="T295"><text:s/>ketvirtadalis įgaliotinių,<text:s/></text:span><text:span text:style-name="T296">taip pat bendrij</text:span><text:span text:style-name="T297">os valdyba<text:s/></text:span><text:span text:style-name="T298">turi teisę kreiptis į savivaldybės vykdomąją instituciją dėl bendrijos likvidavimo ir bendrosios dalinės nuosavybės teisės objektų administratoriaus skyrimo, vadovaujantis Civilinio kodekso ketvirtosios knygos XIV skyriumi.“<text:s/></text:span></text:p>
      <text:p text:style-name="P299"/>
      <text:p text:style-name="P300"><text:span text:style-name="T301">10</text:span><text:span text:style-name="T302"><text:s/>strai</text:span><text:span text:style-name="T303">psnis.<text:s/></text:span><text:span text:style-name="T304">16 straipsnio pakeitimas</text:span></text:p>
      <text:p text:style-name="P305"><text:span text:style-name="T306">1</text:span><text:span text:style-name="T307">. Pakeisti 16 straipsnio 1 dalies 1 punktą ir jį išdėstyti taip:</text:span></text:p>
      <text:p text:style-name="P308"><text:span text:style-name="T309">„</text:span><text:span text:style-name="T310">1</text:span><text:span text:style-name="T311">) šaukia visuotinius susirinkimus (įgaliotinių susirinkimus) šiame įstatyme nustatyta tvarka;“.<text:s/></text:span></text:p>
      <text:p text:style-name="P312"><text:span text:style-name="T313">2</text:span><text:span text:style-name="T314">. Pripažinti netekusiu galios<text:s/></text:span><text:span text:style-name="T315">16 straipsnio</text:span><text:span text:style-name="T316"><text:s/></text:span><text:span text:style-name="T317">1 dalies 3 punktą.</text:span></text:p>
      <text:p text:style-name="P318"><text:span text:style-name="T319">3</text:span><text:span text:style-name="T320">. </text:span><text:span text:style-name="T321">Pripažinti netekusiu galios<text:s/></text:span><text:span text:style-name="T322">16 straipsnio</text:span><text:span text:style-name="T323"><text:s/>1 dalies 8 punktą.</text:span></text:p>
      <text:p text:style-name="P324"><text:span text:style-name="T325">4</text:span><text:span text:style-name="T326">. Pakeisti 16 straipsnio 4 dalį ir ją išdėstyti taip:</text:span></text:p>
      <text:p text:style-name="P327"><text:span text:style-name="T328">„</text:span><text:span text:style-name="T329">4</text:span><text:span text:style-name="T330">. Bendrijos valdybos sprendimai priimami valdybos narių balsų dauguma<text:s/></text:span><text:span text:style-name="T331">vardiniu balsavimu</text:span><text:span text:style-name="T332">. Kiekvienas<text:s/></text:span><text:span text:style-name="T333">bendrijos valdybos narys turi po vieną balsą. Jeigu balsuojant dėl bendrijos valdybos sprendimo balsai pasiskirsto po lygiai, lemia bendrijos valdybos pirmininko balsas.“</text:span></text:p>
      <text:p text:style-name="P334"><text:span text:style-name="T335">5</text:span><text:span text:style-name="T336">. Pakeisti 16 straipsnio 5 dalį ir ją išdėstyti taip:</text:span></text:p>
      <text:p text:style-name="P337"><text:span text:style-name="T338">„</text:span><text:span text:style-name="T339">5</text:span><text:span text:style-name="T340">. Bendrijos valdyb</text:span><text:span text:style-name="T341">os posėdis yra teisėtas ir valdyba gali priimti sprendimus, kai jame dalyvauja daugiau kaip du trečdaliai bendrijos valdybos narių.“</text:span></text:p>
      <text:p text:style-name="P342"/>
      <text:p text:style-name="P343"><text:span text:style-name="T344">11</text:span><text:span text:style-name="T345"><text:s/>straipsnis.<text:s/></text:span><text:span text:style-name="T346">17 straipsnio pakeitimas</text:span></text:p>
      <text:p text:style-name="P347"><text:span text:style-name="T348">Pakeisti 17 straipsnio 3 dalį ir ją išdėstyti taip:</text:span></text:p>
      <text:p text:style-name="P349"><text:span text:style-name="T350">„</text:span><text:span text:style-name="T351">3</text:span><text:span text:style-name="T352">. Bendrijos me</text:span><text:span text:style-name="T353">tinių finansinių atskaitų rinkinį iki tvirtinimo visuotiniame susirinkime (įgaliotinių susirinkime) turi patikrinti bendrijos revizijos komisija.<text:s/></text:span><text:span text:style-name="T354">Visuotinis susirinkimas (įgaliotinių susirinkimas) gali nuspręsti samdyti audito įmonę</text:span><text:span text:style-name="T355"><text:s/>bendrijos metinių finan</text:span><text:span text:style-name="T356">sinių ataskaitų auditui atlikti. Audito išvados pateikiamos<text:s/></text:span><text:span text:style-name="T357">bendrijos pirmininkui (valdybai) ir visuotiniam susirinkimui (įgaliotinių susirinkimui). Su audito išvadomis turi teisę susipažinti visi butų ir kitų patalpų (pastatų) savininkai.“<text:s/></text:span></text:p>
      <text:p text:style-name="P358"/>
      <text:p text:style-name="P359"><text:span text:style-name="T360">12</text:span><text:span text:style-name="T361"><text:s/></text:span><text:span text:style-name="T362">straipsnis.<text:s/></text:span><text:span text:style-name="T363">18 straipsnio pakeitimas</text:span></text:p>
      <text:p text:style-name="P364"><text:span text:style-name="T365">Pakeisti 18 straipsnį ir jį išdėstyti taip:</text:span></text:p>
      <text:p text:style-name="P366"><text:span text:style-name="T367">„</text:span><text:span text:style-name="T368">18</text:span><text:span text:style-name="T369"><text:s/>straipsnis.<text:s/></text:span><text:span text:style-name="T370">Bendrijos revizijos komisija</text:span></text:p>
      <text:p text:style-name="P371"><text:span text:style-name="T372">1</text:span><text:span text:style-name="T373">. Bendrijos revizijos komisijos narius renka ir atšaukia visuotinis susirinkimas (įgaliotinių susirinkimas) bendrijos įst</text:span><text:span text:style-name="T374">atuose nustatyta tvarka. Revizijos komisijoje turi būti ne mažiau kaip trys komisijos nariai. Revizijos komisijos nariai renkami ne ilgesniam kaip 4 metų laikotarpiui. Revizijos komisijos nario kadencijų skaičius neribojamas.</text:span></text:p>
      <text:p text:style-name="P375"><text:span text:style-name="T376">2</text:span><text:span text:style-name="T377">. Bendrijos revizijos kom</text:span><text:span text:style-name="T378">isijos nariais negali būti bendrijos pirmininkas, bendrijos valdybos nariai, jų sutuoktiniai ar sugyventiniai, taip pat asmenys, kuriuos su bendrijos pirmininku ar bendrijos valdybos nariais sieja artimos giminystės ryšiai (tėvai (įtėviai), vaikai (įvaikia</text:span><text:span text:style-name="T379">i), broliai, seserys, taip pat sutuoktinių ar sugyventinių tėvai (įtėviai), vaikai (įvaikiai), broliai, seserys).</text:span></text:p>
      <text:p text:style-name="P380"><text:span text:style-name="T381">3</text:span><text:span text:style-name="T382">. Bendrijos revizijos komisija:</text:span></text:p>
      <text:p text:style-name="P383"><text:span text:style-name="T384">1</text:span><text:span text:style-name="T385">) tikrina bendrijos ūkinę finansinę veiklą;</text:span></text:p>
      <text:p text:style-name="P386"><text:span text:style-name="T387">2</text:span><text:span text:style-name="T388">)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389"><text:span text:style-name="T390">3</text:span><text:span text:style-name="T391">) privalo atlikti neeilinį bendrijos ūkinės finansinės veiklos patikrinimą (auditą), jeigu to reikalauja daugiau kaip penktadalis bendrijos narių arba ketvirtadalis įgaliotinių;</text:span></text:p>
      <text:p text:style-name="P392"><text:span text:style-name="T393">4</text:span><text:span text:style-name="T394">) jeigu bendrija jungia kelis daugiabučius namus, privalo patikrinti<text:s/></text:span><text:span text:style-name="T395">pavienio daugiabučio namo butų ir kitų patalpų savininkų kaupiamąsias lėšas ir jų panaudojimą, kai to pareikalauja daugiau kaip penktadalis to daugiabučio namo butų ir kitų patalpų savininkų. Šiuo atveju bendrijos revizijos komisija ataskaitą pateikia pati</text:span><text:span text:style-name="T396">krinimo iniciatoriams ir visuotiniam susirinkimui (įgaliotinių susirinkimui).</text:span></text:p>
      <text:p text:style-name="P397"><text:span text:style-name="T398">4</text:span><text:span text:style-name="T399">.<text:s/></text:span><text:span text:style-name="T400">Bendrijos valdymo organas privalo pateikti revizijos komisijai arba auditoriui paaiškinimus ir visus patikrinimui (auditui) atlikti reikalingus dokumentus. Bendrijos val</text:span><text:span text:style-name="T401">dymo<text:s/></text:span><text:soft-page-break/><text:span text:style-name="T402">organui draudžiama riboti bendrijos ūkinės finansinės veiklos patikrinimą (auditą) atliekančių subjektų įgaliojimus ar kitaip trukdyti jų darbą.</text:span></text:p>
      <text:p text:style-name="P403"><text:span text:style-name="T404">5</text:span><text:span text:style-name="T405">. Revizijos komisija, nustačiusi bendrijos ūkinės finansinės veiklos pažeidimų, turi teisę reikalauti</text:span><text:span text:style-name="T406">, kad bendrijos pirmininkas (valdyba) sušauktų neeilinį visuotinį susirinkimą (įgaliotinių susirinkimą). Jeigu bendrijos pirmininkas (valdyba) per 30 kalendorinių dienų nuo šio reikalavimo pateikimo dienos visuotinio susirinkimo (įgaliotinių susirinkimo) n</text:span><text:span text:style-name="T407">esušaukia, susirinkimą šaukia ir jo darbotvarkę nustato revizijos komisija. Revizijos komisijos išvados dėl bendrijos ūkinės finansinės veiklos pažeidimų pateikiamos visuotiniam susirinkimui (įgaliotinių susirinkimui).“</text:span></text:p>
      <text:p text:style-name="P408"/>
      <text:p text:style-name="P409"><text:span text:style-name="T410">13</text:span><text:span text:style-name="T411"><text:s/>straipsnis.<text:s/></text:span><text:span text:style-name="T412">20 strai</text:span><text:span text:style-name="T413">psnio pakeitimas</text:span></text:p>
      <text:p text:style-name="P414"><text:span text:style-name="T415">Pakeisti 20 straipsnio 2 dalį ir ją išdėstyti taip:</text:span></text:p>
      <text:p text:style-name="P416"><text:span text:style-name="T417">„</text:span><text:span text:style-name="T418">2</text:span><text:span text:style-name="T419">. Savivaldybės vykdomoji institucija ar jos įgaliotas asmuo turi kontroliuoti, kaip bendrijos valdymo organai atlieka pagal šį įstatymą jiems priskirtas funkcijas, ir turi teisę, va</text:span><text:span text:style-name="T420">dovaudamiesi Lietuvos Respublikos administracinių nusižengimų kodeksu, surašyti administracinių nusižengimų protokolus, nagrinėti administracinių nusižengimų bylas ir skirti administracines nuobaudas arba perduoti administracinių nusižengimų bylas nagrinėt</text:span><text:span text:style-name="T421">i teismui.“</text:span></text:p>
      <text:p text:style-name="P422"/>
      <text:p text:style-name="P423"><text:span text:style-name="T424">14</text:span><text:span text:style-name="T425"><text:s/>straipsnis.<text:s/></text:span><text:span text:style-name="T426">21 straipsnio pakeitimas</text:span></text:p>
      <text:p text:style-name="P427"><text:span text:style-name="T428">1</text:span><text:span text:style-name="T429">. Papildyti 21 straipsnio 4 dalį nauju 10 punktu:</text:span></text:p>
      <text:p text:style-name="P430"><text:span text:style-name="T431">„</text:span><text:span text:style-name="T432">10</text:span><text:span text:style-name="T433">) atsisakyti apmokėti išlaidas, kurios nėra nesusijusios su įstatymų ir kitų teisės aktų nustatytais privalomaisiais statinių naudoji</text:span><text:span text:style-name="T434">mo ir priežiūros reikalavimais ir kurioms nėra davę sutikimo;“.</text:span></text:p>
      <text:p text:style-name="P435"><text:span text:style-name="T436">2</text:span><text:span text:style-name="T437">. Buvusį 21 straipsnio 4 dalies 10 punktą laikyti 11 punktu.</text:span></text:p>
      <text:p text:style-name="P438"/>
      <text:p text:style-name="P439"><text:span text:style-name="T440">15</text:span><text:span text:style-name="T441"><text:s/>straipsnis.<text:s/></text:span><text:span text:style-name="T442">22 straipsnio pakeitimas<text:s/></text:span></text:p>
      <text:p text:style-name="P443"><text:span text:style-name="T444">Pakeisti 22 straipsnio 2 dalį ir ją išdėstyti taip:</text:span></text:p>
      <text:p text:style-name="P445"><text:span text:style-name="T446">„</text:span><text:span text:style-name="T447">2</text:span><text:span text:style-name="T448">. Prieš jo valią bendrijos narys negali būti pašalintas iš bendrijos arba sustabdyta jo narystė bendrijoje.“<text:s/></text:span></text:p>
      <text:p text:style-name="P449"/>
      <text:p text:style-name="P450"><text:span text:style-name="T451">16</text:span><text:span text:style-name="T452"><text:s/>straipsnis.<text:s/></text:span><text:span text:style-name="T453">23 straipsnio pakeitimas</text:span></text:p>
      <text:p text:style-name="P454"><text:span text:style-name="T455">Pakeisti 23 straipsnį ir jį išdėstyti taip:</text:span></text:p>
      <text:p text:style-name="P456"><text:span text:style-name="T457">„</text:span><text:span text:style-name="T458">23</text:span><text:span text:style-name="T459"><text:s/>straipsnis.<text:s/></text:span><text:span text:style-name="T460">Ginčų nagrinėjimas</text:span></text:p>
      <text:p text:style-name="P461"><text:span text:style-name="T462">1</text:span><text:span text:style-name="T463">. Bendr</text:span><text:span text:style-name="T464">ijos narių ir bendrijos valdymo ar kitų organų (jų narių) ginčai perduodami nagrinėti bendrijos ginčų nagrinėjimo komisijai, kai tokia komisija sudaroma. Šių ginčų nagrinėjimo ir ginčų nagrinėjimo komisijos sudarymo tvarka nustatoma bendrijos įstatuose.</text:span></text:p>
      <text:p text:style-name="P465"><text:span text:style-name="T466">2</text:span><text:span text:style-name="T467">. Jeigu nepavyksta išspręsti ginčo šio straipsnio 1 dalyje nustatyta tvarka arba jeigu ginčo šalys nevykdo ginčų nagrinėjimo komisijos pasiūlymo dėl ginčo sprendimo, ginčai nagrinėjami įstatymų nustatyta tvarka.</text:span></text:p>
      <text:p text:style-name="P468"><text:span text:style-name="T469">3</text:span><text:span text:style-name="T470">. Butų ir kitų patalpų (pastatų) sav</text:span><text:span text:style-name="T471">ininkai (išskyrus juridinius asmenis) ir bendrija, kreipdamiesi į teismą dėl visų reikalavimų, susijusių su bendrijos veikla, yra atleidžiami nuo žyminio mokesčio mokėjimo.</text:span></text:p>
      <text:p text:style-name="P472"><text:span text:style-name="T473">4</text:span><text:span text:style-name="T474">.<text:s/></text:span><text:span text:style-name="T475">Bendrijos ginčų nagrinėjimo komisijos nariais negali būti bendrijos pirminin</text:span><text:span text:style-name="T476">kas, bendrijos valdybos nariai, jų sutuoktiniai ar sugyventiniai, taip pat asmenys, kuriuos su bendrijos pirmininku ar bendrijos valdybos nariais sieja artimos giminystės ryšiai (tėvai (įtėviai), vaikai (įvaikiai), broliai, seserys, taip pat sutuoktinių ar</text:span><text:span text:style-name="T477"><text:s/>sugyventinių tėvai (įtėviai), vaikai (įvaikiai), broliai, seserys). Ginčų nagrinėjimo komisijos nariai turi būti bendrijos nariais.</text:span><text:span text:style-name="T478">“<text:s/></text:span></text:p>
      <text:p text:style-name="P479"/>
      <text:p text:style-name="P480"><text:span text:style-name="T481">17</text:span><text:span text:style-name="T482"><text:s/>straipsnis.<text:s/></text:span><text:span text:style-name="T483">26 straipsnio pakeitimas</text:span></text:p>
      <text:p text:style-name="P484"><text:span text:style-name="T485">Pakeisti 26 straipsnio 4 dalį ir ją išdėstyti taip:</text:span></text:p>
      <text:p text:style-name="P486"><text:span text:style-name="T487">„</text:span><text:span text:style-name="T488">4</text:span><text:span text:style-name="T489">.<text:s/></text:span><text:span text:style-name="T490">Sprendimas įsteigti naują bendriją ir (arba) ją atidalyti priimamas laikantis šio įstatymo 4 straipsnyje nustatytų sąlygų. Įsteigus naują bendriją, patvirtinus jos įstatus ir išrinkus bendrijos valdymo organus, naujos bendrijos pirmininkas (valdyba) ne vėl</text:span><text:span text:style-name="T491">iau kaip per 5 darbo dienas nuo sprendimo įsteigti naują bendriją priėmimo dienos apie tai raštu praneša bendrijos, nuo kurios atsidalijama, valdymo organui ir pateikia siūlymą parengti bendrijos reorganizavimo sąlygas.“</text:span></text:p>
      <text:p text:style-name="P492"/>
      <text:p text:style-name="P493"><text:span text:style-name="T494">Skelbiu šį Lietuvos Respub</text:span><text:span text:style-name="T495">likos Seimo priimtą įstatymą.</text:span></text:p>
      <text:p text:style-name="P496"/>
      <text:p text:style-name="P497">Respublikos Prezidentas</text:p>
      <text:p text:style-name="P498"/>
      <text:p text:style-name="P499"/>
      <text:p text:style-name="P500"/>
      <text:p text:style-name="P501">Teikia <text:s text:c="2"/><text:tab/><text:tab/></text:p>
      <text:p text:style-name="Normal"><text:span text:style-name="T502">Seimo narys</text:span><text:span text:style-name="T503"><text:tab/></text:span><text:span text:style-name="T504"><text:tab/><text:s text:c="41"/></text:span><text:span text:style-name="T505"><text:tab/></text:span><text:span text:style-name="T506"><text:tab/>Lin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7-02-07T13:42:00Z</meta:creation-date>
    <dc:date>2017-02-07T13:42:00Z</dc:date>
    <meta:print-date>2017-01-17T06:59:00Z</meta:print-date>
    <meta:template xlink:href="Normal.dotm" xlink:type="simple"/>
    <meta:editing-cycles>2</meta:editing-cycles>
    <meta:editing-duration>PT0S</meta:editing-duration>
    <meta:document-statistic meta:page-count="7" meta:paragraph-count="182" meta:word-count="1820" meta:character-count="15162" meta:row-count="450" meta:non-whitespace-character-count="13524"/>
  </office:meta>
</office:document-meta>
</file>