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533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2.5333in"/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7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8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9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20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25in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complex="Courier New" fo:font-style="italic" style:font-style-asian="italic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" style:parent-style-name="Normal" style:family="paragraph">
      <style:text-properties style:font-size-complex="12pt" fo:language="en" fo:country="US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margin-bottom="0.1111in" fo:line-height="107%"/>
      <style:text-properties style:font-name-asian="Calibri" fo:font-size="11pt" style:font-size-asian="11pt" style:font-size-complex="11pt"/>
    </style:style>
    <style:style style:name="P34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text:s/></text:span></text:p>
      <text:p text:style-name="P3">Nr. XIIIP-1529(2)</text:p>
      <text:p text:style-name="P4"/>
      <text:p text:style-name="P5">LIETUVOS RESPUBLIKOS</text:p>
      <text:p text:style-name="P6">GAMYBOS MOKESČIO CUKRAUS SEKTORIUJE ĮSTATYMO NR. IX-1762</text:p>
      <text:p text:style-name="P7"><text:span text:style-name="T8">PRIPAŽINIMO NETEKUSIU GALIOS<text:s/></text:span></text:p>
      <text:p text:style-name="P9">ĮSTATYMAS<text:s/></text:p>
      <text:p text:style-name="P10"/>
      <text:p text:style-name="P11">2018<text:s/>m. <text:s text:c="15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Lietuvos Respublikos gamybos mokesčio cukraus sektoriuje įstatymo<text:s/></text:span><text:span text:style-name="T19"><text:line-break/></text:span><text:span text:style-name="T20">Nr. IX-1762 pripažinimas netekusiu galios</text:span></text:p>
      <text:p text:style-name="P21"><text:span text:style-name="T22">Pripažinti netekusiu galios Lietuvos Respublikos gamybos mokesčio cukraus sektoriuje įstatymą Nr. <text:s/>IX-1762 su visais pakeitimais ir papildymais.</text:span></text:p>
      <text:p text:style-name="P23"/>
      <text:p text:style-name="P24"><text:span text:style-name="T25">Skelbiu šį Lietuvos Respublikos Seimo priimtą įstatymą.<text:s/></text:span></text:p>
      <text:p text:style-name="P26"/>
      <text:p text:style-name="P27"/>
      <text:p text:style-name="P28">Respublikos Prezidentas <text:s text:c="25"/></text:p>
      <text:p text:style-name="P29"/>
      <text:p text:style-name="P3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1">Teikia:</text:p>
      <text:p text:style-name="Normal">Komiteto narys,<text:s/></text:p>
      <text:p text:style-name="Normal">įgaliotas komiteto pirmininko<text:tab/><text:tab/><text:tab/><text:tab/>Petras Čimbaras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8-05-08T08:43:00Z</meta:creation-date>
    <dc:date>2018-05-08T08:43:00Z</dc:date>
    <meta:print-date>2018-05-08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