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4" style:parent-style-name="DefaultParagraphFont" style:family="text">
      <style:text-properties style:font-name="TimesLT" fo:font-weight="bold" style:font-weight-asian="bold"/>
    </style:style>
    <style:style style:name="T5" style:parent-style-name="DefaultParagraphFont" style:family="text">
      <style:text-properties style:font-name="TimesLT" fo:font-weight="bold" style:font-weight-asian="bold"/>
    </style:style>
    <style:style style:name="P6" style:parent-style-name="Normal" style:family="paragraph">
      <style:paragraph-properties fo:text-align="justify" fo:margin-left="1in" fo:text-indent="1.8513in">
        <style:tab-stops/>
      </style:paragraph-properties>
      <style:text-properties style:font-name="TimesLT" fo:font-weight="bold" style:font-weight-asian="bold"/>
    </style:style>
    <style:style style:name="P7" style:parent-style-name="Normal" style:family="paragraph">
      <style:paragraph-properties fo:keep-with-next="always"/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fo:font-size="9pt" style:font-size-asian="9pt" style:font-size-complex="9pt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3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14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="TimesLT" fo:font-size="9pt" style:font-size-asian="9pt" style:font-size-complex="9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 fo:widows="0" fo:orphans="0" fo:text-align="justify" fo:line-height="0.1902in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text-transform="uppercase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0861in"/>
      <style:text-properties style:font-name="TimesLT"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TimesLT" style:font-size-complex="12pt"/>
    </style:style>
    <style:style style:name="P67" style:parent-style-name="Normal" style:family="paragraph">
      <style:text-properties style:font-name="TimesLT" style:font-size-complex="12pt"/>
    </style:style>
    <style:style style:name="P68" style:parent-style-name="Normal" style:family="paragraph">
      <style:text-properties style:font-name="TimesLT" style:font-size-complex="12pt"/>
    </style:style>
    <style:style style:name="P69" style:parent-style-name="Normal" style:family="paragraph">
      <style:text-properties style:font-name="TimesLT" style:font-size-complex="12pt"/>
    </style:style>
    <style:style style:name="P70" style:parent-style-name="Normal" style:family="paragraph">
      <style:text-properties style:font-name="TimesLT" style:font-size-complex="12pt"/>
    </style:style>
    <style:style style:name="P71" style:parent-style-name="Normal" style:family="paragraph">
      <style:text-properties style:font-name="TimesLT" fo:font-style="italic" style:font-style-asian="italic" style:font-style-complex="italic" fo:color="#000000" style:font-size-complex="12pt" style:language-asian="lt" style:country-asian="LT"/>
    </style:style>
    <style:style style:name="T72" style:parent-style-name="DefaultParagraphFont" style:family="text">
      <style:text-properties style:font-name="TimesLT" fo:color="#000000" style:font-size-complex="12pt" style:language-asian="lt" style:country-asian="LT"/>
    </style:style>
    <style:style style:name="T73" style:parent-style-name="DefaultParagraphFont" style:family="text">
      <style:text-properties style:font-name="TimesLT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line-height="0.1902in"/>
    </style:style>
    <style:style style:name="T75" style:parent-style-name="DefaultParagraphFont" style:family="text">
      <style:text-properties style:font-name="TimesLT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4">Projektas Nr.</text:span><text:span text:style-name="T5"><text:line-break/></text:span></text:p>
      <text:p text:style-name="P6"/>
      <text:h text:style-name="P7" text:outline-level="4"/>
      <text:h text:style-name="P8" text:outline-level="4"/>
      <text:h text:style-name="P9" text:outline-level="4">VILKAVIŠKIO RAJONO SAVIVALDYBĖS TARYBA</text:h>
      <text:p text:style-name="P10"/>
      <text:h text:style-name="P11" text:outline-level="2">SpREndimas</text:h>
      <text:p text:style-name="P12"><text:span text:style-name="T13">DĖL PRITARIMO Šiaudiniškių kaimo bendruomenės PROJEKTui „</text:span><text:span text:style-name="T14">Šiaudiniškių bendruomenės verslo materialinės bazės sukūrimas</text:span><text:span text:style-name="T15">“ IR DALINIO FINANSAVIMO SKYRIMO</text:span></text:p>
      <text:p text:style-name="P16"/>
      <text:p text:style-name="P17">2023 m. <text:s/>d. Nr. B-TS-</text:p>
      <text:p text:style-name="P18">Vilkaviškis</text:p>
      <text:section text:name="Sect1" text:style-name="S1">
        <text:p text:style-name="P19"/>
        <text:p text:style-name="P20"><text:span text:style-name="T21">Vadovaudamasi Lietuvos Respublikos vietos savivaldos įstatymo 15 straipsnio 4 dalimi, Vietos projektų finansavimo sąlygų aprašu teikiantiems paraiškas pagal<text:s/></text:span><text:span text:style-name="T22">Vilkaviškio krašto vietos veiklos grupės vietos plėtros strategijos „Vilkaviškio krašto kaimo vietos plėtros 2016–2023 m. strategija“ priemonę „</text:span><text:span text:style-name="T23">NVO sektoriaus verslo kūrimas ir plėtra</text:span><text:span text:style-name="T24">“, kodas Nr. LEADER-19.2-SAVA-5, kvietimo Nr. 19, patvirtintu Vilkaviškio</text:span><text:span text:style-name="T25"><text:s/>krašto vietos veiklos grupės tarybos posėdžio 2021 m. gruodžio 29 d. protokolu Nr. 6, ir atsižvelgdama į Šiaudiniškių kaimo bendruomenės 2023 m. kovo 22 d. prašymą, Vilkaviškio rajono savivaldybės taryba n u s p r e n d ž i a:<text:s/></text:span></text:p>
        <text:p text:style-name="P26"><text:span text:style-name="T27">1</text:span><text:span text:style-name="T28">.</text:span><text:span text:style-name="T29"><text:tab/></text:span>Pritarti<text:s/><text:span text:style-name="T30">Šiaudiniški</text:span><text:span text:style-name="T31">ų kaimo bendruomenės (juridinio asmens kodas: 185670028) projektui<text:s/></text:span><text:span text:style-name="T32">„</text:span><text:span text:style-name="T33">Šiaudiniškių bendruomenės verslo materialinės bazės sukūrimas</text:span><text:span text:style-name="T34">“</text:span><text:span text:style-name="T35"><text:s/>(toliau – Projektas) pagal Vilkaviškio krašto vietos veiklos grupės vietos plėtros strategijos „Vilkaviškio krašto kaimo<text:s/></text:span><text:soft-page-break/><text:span text:style-name="T36">viet</text:span><text:span text:style-name="T37">os plėtros 2016–2023 m. strategija“ priemonę „</text:span><text:span text:style-name="T38">NVO sektoriaus verslo kūrimas ir plėtra</text:span><text:span text:style-name="T39">“, kodas Nr. LEADER-19.2-SAVA-5.</text:span></text:p>
        <text:p text:style-name="P40"><text:span text:style-name="T41">2</text:span><text:span text:style-name="T42">.</text:span><text:span text:style-name="T43"><text:tab/></text:span><text:span text:style-name="T44">Skirti iš Vilkaviškio rajono savivaldybės biudžeto lėšų iki 5 proc. nuo bendros Projekto vertės be PVM Projektui iš dalies finansuoti, bet ne daugiau kaip 2 622,94 Eur.<text:s/></text:span></text:p>
        <text:p text:style-name="P45"><text:span text:style-name="T46">3</text:span><text:span text:style-name="T47">.</text:span><text:span text:style-name="T48"><text:tab/>Padengti Projekto netinkamas finansuoti, tačiau būtinas Projekte numatytoms vei</text:span><text:span text:style-name="T49">kloms įgyvendinti (projekto PVM), išlaidas iš Vilkaviškio rajono savivaldybės biudžeto lėšų – iki 2 622,94 Eur, šias išlaidas numatant Vilkaviškio rajono savivaldybės biudžete.<text:s/></text:span></text:p>
        <text:p text:style-name="P50"><text:span text:style-name="T51">4</text:span><text:span text:style-name="T52">.</text:span><text:span text:style-name="T53"><text:tab/>Nustatyti, kad Šiaudiniškių kaimo bendruomenei įtraukus Projekto PVM iš</text:span><text:span text:style-name="T54">laidas į PVM atskaitą, šio sprendimo 3 punktas netenka galios.</text:span></text:p>
        <text:p text:style-name="P55"><text:span text:style-name="T56">5</text:span><text:span text:style-name="T57">.</text:span><text:span text:style-name="T58"><text:tab/>Paskelbti šį sprendimą Vilkaviškio rajono savivaldybės interneto svetainėje.<text:s/></text:span></text:p>
        <text:p text:style-name="P59"><text:span text:style-name="T60">Šis sprendimas per vieną mėnesį nuo jo įteikimo, paskelbimo dienos, jeigu įstatymai nenustato kitaip, gali b</text:span><text:span text:style-name="T61">ūti skundžiamas Lietuvos administracinių ginčų komisijos Kauno apygardos skyriui (adresu: Laisvės al. 36, Kaunas) Lietuvos Respublikos ikiteisminio administracinių ginčų nagrinėjimo tvarkos įstatymo nustatyta tvarka arba Regionų apygardos administracinio t</text:span><text:span text:style-name="T62">eismo Kauno rūmams (adresu: A. Mickevičiaus g. 8A, LT-44312 Kaunas) Lietuvos Respublikos administracinių bylų teisenos įstatymo nustatyta tvarka.</text:span></text:p>
        <text:p text:style-name="P63"/>
        <text:p text:style-name="P64"/>
        <text:p text:style-name="P65"><text:span text:style-name="T66">Savivaldybės meras <text:s text:c="79"/></text:span></text:p>
        <text:p text:style-name="P67"/>
        <text:p text:style-name="P68"/>
        <text:p text:style-name="P69"/>
        <text:p text:style-name="P70"/>
        <text:p text:style-name="P71">Skelbti viešai</text:p>
        <text:p text:style-name="Normal"><text:span text:style-name="T72">Parengė</text:span></text:p>
        <text:p text:style-name="Normal"><text:span text:style-name="T73">Investicijų ir strateginio planavimo skyriaus</text:span></text:p>
        <text:soft-page-break/>
        <text:p text:style-name="P74"><text:span text:style-name="T75">vyr. specialistė Emilija Kriaučeliūn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667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5-16T13:30:00Z</meta:creation-date>
    <dc:date>2023-05-16T13:30:00Z</dc:date>
    <meta:print-date>2022-01-10T06:15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327" meta:character-count="2640" meta:row-count="118" meta:non-whitespace-character-count="2371"/>
  </office:meta>
</office:document-meta>
</file>