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center"/>
      <style:text-properties style:font-weight-complex="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weight-complex="bold"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text-indent="0.5in"/>
      <style:text-properties fo:font-weight="bold" style:font-weight-asian="bold"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left="1.3784in" fo:text-indent="-0.8784in">
        <style:tab-stops/>
      </style:paragraph-properties>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left="1.3784in" fo:text-indent="-0.8784in">
        <style:tab-stops/>
      </style:paragraph-properties>
    </style:style>
    <style:style style:name="P79" style:parent-style-name="Normal" style:family="paragraph">
      <style:paragraph-properties fo:text-align="justify" fo:margin-left="1.3784in" fo:text-indent="-0.8784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center"/>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justify"/>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P160" style:parent-style-name="Normal" style:family="paragraph">
      <style:paragraph-properties fo:text-align="justify" fo:margin-left="0.5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fo:text-indent="0.4923in">
        <style:tab-stops>
          <style:tab-stop style:type="left" style:position="0.492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492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492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492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492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justify"/>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justify"/>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P298" style:parent-style-name="Normal" style:family="paragraph">
      <style:paragraph-properties fo:text-align="justify" fo:margin-left="1.6736in" fo:text-indent="-1.1736in">
        <style:tab-stops/>
      </style:paragraph-properties>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P311" style:parent-style-name="Normal" style:family="paragraph">
      <style:paragraph-properties fo:text-align="justify" fo:margin-left="1.575in" fo:text-indent="-1.075in">
        <style:tab-stops/>
      </style:paragraph-properties>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language-asian="lt" style:country-asian="LT"/>
    </style:style>
    <style:style style:name="T350" style:parent-style-name="DefaultParagraphFont" style:family="text">
      <style:text-properties fo:font-weight="bold" style:font-weight-asian="bold"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language-asian="lt" style:country-asian="LT"/>
    </style:style>
    <style:style style:name="P354" style:parent-style-name="Normal" style:family="paragraph">
      <style:paragraph-properties fo:text-align="justify"/>
      <style:text-properties fo:font-weight="bold" style:font-weight-asian="bold"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font-weight="bold" style:font-weight-asian="bold" style:language-asian="lt" style:country-asian="LT"/>
    </style:style>
    <style:style style:name="T357" style:parent-style-name="DefaultParagraphFont" style:family="text">
      <style:text-properties fo:font-weight="bold" style:font-weight-asian="bold" style:language-asian="lt" style:country-asian="LT"/>
    </style:style>
    <style:style style:name="T358" style:parent-style-name="DefaultParagraphFont" style:family="text">
      <style:text-properties fo:font-weight="bold" style:font-weight-asian="bold"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style:text-properties style:language-asian="lt" style:country-asian="LT"/>
    </style:style>
    <style:style style:name="P378" style:parent-style-name="Normal" style:family="paragraph">
      <style:paragraph-properties fo:text-align="justify"/>
    </style:style>
    <style:style style:name="P379" style:parent-style-name="Normal" style:family="paragraph">
      <style:paragraph-properties fo:text-align="justify" fo:text-indent="0.5in"/>
    </style:style>
    <style:style style:name="T380" style:parent-style-name="DefaultParagraphFont" style:family="text">
      <style:text-properties fo:font-style="italic" style:font-style-asian="italic" style:language-asian="lt" style:country-asian="LT"/>
    </style:style>
    <style:style style:name="P381" style:parent-style-name="Normal" style:family="paragraph">
      <style:text-properties style:language-asian="lt" style:country-asian="LT"/>
    </style:style>
    <style:style style:name="P382" style:parent-style-name="Normal" style:family="paragraph">
      <style:text-properties style:language-asian="lt" style:country-asian="LT"/>
    </style:style>
    <style:style style:name="P383" style:parent-style-name="Normal" style:family="paragraph">
      <style:paragraph-properties>
        <style:tab-stops>
          <style:tab-stop style:type="left" style:position="0.4923in"/>
          <style:tab-stop style:type="right" style:position="6.693in"/>
        </style:tab-stops>
      </style:paragraph-properties>
      <style:text-properties style:language-asian="lt" style:country-asian="LT"/>
    </style:style>
    <style:style style:name="P384" style:parent-style-name="Normal" style:family="paragraph">
      <style:paragraph-properties>
        <style:tab-stops>
          <style:tab-stop style:type="left" style:position="0.4923in"/>
          <style:tab-stop style:type="right" style:position="6.693in"/>
        </style:tab-stops>
      </style:paragraph-properties>
      <style:text-properties style:language-asian="lt" style:country-asian="LT"/>
    </style:style>
    <style:style style:name="P385" style:parent-style-name="Normal" style:family="paragraph">
      <style:text-properties style:font-name="Arial" style:font-name-complex="Arial" fo:font-size="11pt" style:font-size-asian="11pt" style:font-size-complex="11pt" style:language-asian="lt" style:country-asian="LT"/>
    </style:style>
    <style:style style:name="P386" style:parent-style-name="Normal" style:family="paragraph">
      <style:text-properties style:font-size-complex="12pt" style:language-asian="lt" style:country-asian="LT"/>
    </style:style>
    <style:style style:name="P387" style:parent-style-name="Normal" style:family="paragraph">
      <style:paragraph-properties>
        <style:tab-stops>
          <style:tab-stop style:type="left" style:position="0.4923in"/>
          <style:tab-stop style:type="right" style:position="6.693in"/>
        </style:tab-stops>
      </style:paragraph-properties>
      <style:text-properties fo:text-transform="uppercase" style:language-asian="lt" style:country-asian="LT"/>
    </style:style>
    <style:style style:name="P388" style:parent-style-name="Normal" style:family="paragraph">
      <style:text-properties style:font-size-complex="12pt" style:language-asian="lt" style:country-asian="LT"/>
    </style:style>
    <style:style style:name="P389" style:parent-style-name="Normal" style:family="paragraph">
      <style:text-properties style:font-size-complex="12pt" style:language-asian="lt" style:country-asian="LT"/>
    </style:style>
    <style:style style:name="P390" style:parent-style-name="Normal" style:family="paragraph">
      <style:text-properties style:font-size-complex="12pt" style:language-asian="lt" style:country-asian="LT"/>
    </style:style>
    <style:style style:name="P391" style:parent-style-name="Normal" style:family="paragraph">
      <style:text-properties style:font-size-complex="12pt" style:language-asian="lt" style:country-asian="LT"/>
    </style:style>
    <style:style style:name="P392" style:parent-style-name="Normal" style:family="paragraph">
      <style:paragraph-properties>
        <style:tab-stops>
          <style:tab-stop style:type="left" style:position="0.4923in"/>
          <style:tab-stop style:type="right" style:position="6.693in"/>
        </style:tab-stops>
      </style:paragraph-properties>
    </style:style>
  </office:automatic-styles>
  <office:body>
    <office:text text:use-soft-page-breaks="true">
      <text:p text:style-name="P1"/>
      <text:p text:style-name="P9">Projektas</text:p>
      <text:p text:style-name="P10"/>
      <text:p text:style-name="P11">LIETUVOS RESPUBLIKOS</text:p>
      <text:p text:style-name="P12">TARĖJŲ<text:s/></text:p>
      <text:p text:style-name="P13">ĮSTATYMAS</text:p>
      <text:p text:style-name="P14"/>
      <text:p text:style-name="P15">2019 m.<text:tab/><text:tab/>d. Nr.</text:p>
      <text:p text:style-name="P16"><text:span text:style-name="T17">Vilnius</text:span></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Šis įstatymas nustato tarėjams taikomus reikalavimus, Lietuvos Respublikos tarėjų sąrašo sudarymą, tarėjų</text:span><text:span text:style-name="T31"><text:s/>įvadinio mokymo reikalavimus, skyrimo ir dalyvavimo nagrinėjant bylas teismuose tvarką, veiklos garantijas, atsakomybę, išbraukimą iš Lietuvos Respublikos tarėjų sąrašo.</text:span></text:p>
      <text:p text:style-name="P32"/>
      <text:p text:style-name="P33"><text:span text:style-name="T34">2</text:span><text:span text:style-name="T35"><text:s/>straipsnis.<text:s/></text:span><text:span text:style-name="T36">Pagrindinės šio įstatymo sąvokos</text:span></text:p>
      <text:p text:style-name="P37"><text:span text:style-name="T38">Tarėjas</text:span><text:span text:style-name="T39"><text:s/>– šio įstatymo reikal</text:span><text:span text:style-name="T40">avimus atitinkantis visuomenės atstovas, kuris šio įstatymo nustatytais atvejais gali būti skiriamas kartu su teisėjais nagrinėti bylas teismuose ir priimti teismo sprendimus.  Byloms nagrinėti asmenys parenkami iš šio įstatymo nustatyta tvarka sudaromo Li</text:span><text:span text:style-name="T41">etuvos Respublikos tarėjų sąrašo.</text:span></text:p>
      <text:p text:style-name="P42"/>
      <text:p text:style-name="P43"><text:span text:style-name="T44">II</text:span><text:span text:style-name="T45"><text:s/>SKYRIUS</text:span></text:p>
      <text:p text:style-name="P46"><text:span text:style-name="T47">REIKALAVIMAI TARĖJAMS, LIETUVOS RESPUBLIKOS TARĖJŲ SĄRAŠO SUDARYMAS, TARĖJŲ ĮVADINIS MOKYMAS</text:span></text:p>
      <text:p text:style-name="P48"/>
      <text:p text:style-name="P49"><text:span text:style-name="T50">3</text:span><text:span text:style-name="T51"><text:s/>straipsnis.<text:s/></text:span><text:span text:style-name="T52">Reikalavimai tarėjams</text:span></text:p>
      <text:p text:style-name="P53"><text:span text:style-name="T54">1</text:span><text:span text:style-name="T55">. Tarėju gali būti skiriamas pilnametis nepriekaištingos reputa</text:span><text:span text:style-name="T56">cijos Lietuvos Respublikos pilietis, veiksnus šioje srityje, įgijęs aukštąjį universitetinį išsilavinimą – magistro kvalifikacinį laipsnį, mokantis lietuvių kalbą ir deklaravęs gyvenamąją vietą Lietuvos Respublikoje.</text:span></text:p>
      <text:p text:style-name="P57"><text:span text:style-name="T58">2</text:span><text:span text:style-name="T59">. Asmuo negali būti laikomas nepri</text:span><text:span text:style-name="T60">ekaištingos reputacijos ir skiriamas tarėju, jei jis atitinka bent vieną požymį, nurodytą Lietuvos Respublikos teismų įstatymo 52 straipsnio 1–3 punktuose.</text:span></text:p>
      <text:p text:style-name="P61"><text:span text:style-name="T62">3</text:span><text:span text:style-name="T63">. Tarėju negali būti skiriamas valstybės politikas, valstybės pareigūnas, statutinis valstybės<text:s/></text:span><text:span text:style-name="T64">tarnautojas, teisėjas, prokuroras, advokatas (advokato padėjėjas), notaras (asesorius), antstolis (antstolio padėjėjas), teismo, prokuratūros ar ikiteisminio tyrimo įstaigos, Nacionalinės teismų administracijos valstybės tarnautojas ar darbuotojas, dirbant</text:span><text:span text:style-name="T65">is pagal darbo sutartį, karys.</text:span></text:p>
      <text:p text:style-name="P66"/>
      <text:p text:style-name="P67"><text:span text:style-name="T68">4</text:span><text:span text:style-name="T69"><text:s/>straipsnis.<text:s/></text:span><text:span text:style-name="T70">Lietuvos Respublikos tarėjų sąrašas</text:span></text:p>
      <text:p text:style-name="P71"><text:span text:style-name="T72">1</text:span><text:span text:style-name="T73">. Lietuvos Respublikos tarėjų sąrašą Lietuvos Respublikos Vyriausybės ar jos įgaliotos institucijos nustatyta tvarka sudaro ir tvarko Nacionalinė teismų<text:s/></text:span><text:span text:style-name="T74">administracija.</text:span></text:p>
      <text:p text:style-name="P75"><text:span text:style-name="T76">2</text:span><text:span text:style-name="T77">. Lietuvos Respublikos tarėjų sąraše turi būti nurodyta: tarėjo vardas, pavardė, deklaruota gyvenamoji vieta Lietuvos Respublikoje, kontaktiniai duomenys.</text:span></text:p>
      <text:p text:style-name="P78"/>
      <text:p text:style-name="P79"><text:span text:style-name="T80">5</text:span><text:span text:style-name="T81"><text:s/>straipsnis.<text:s/></text:span><text:span text:style-name="T82">Asmenų, kurie pretenduoja būti tarėjais, įrašymas į Lietuvo</text:span><text:span text:style-name="T83">s Respublikos tarėjų sąrašą ir atitikties nustatytiems reikalavimams pakartotinis vertinimas</text:span></text:p>
      <text:p text:style-name="P84"><text:span text:style-name="T85">1</text:span><text:span text:style-name="T86">. Asmuo, kuris pretenduoja būti tarėju, pateikia Nacionalinei teismų administracijai Lietuvos Respublikos Vyriausybės ar jos įgaliotos institucijos nustatytos</text:span><text:span text:style-name="T87"><text:s/>formos deklaraciją, kuria patvirtina, kad jis atitinka šio įstatymo 3 straipsnyje nustatytus reikalavimus.</text:span></text:p>
      <text:p text:style-name="P88"><text:span text:style-name="T89">2</text:span><text:span text:style-name="T90">. Nacionalinė teismų administracija, remdamasi deklaracijoje nurodytais duomenimis, patikrina, ar asmuo atitinka šio įstatymo 3 straipsnyje nus</text:span><text:span text:style-name="T91">tatytus reikalavimus. Siekdama įvertinti deklaracijoje nurodytų duomenų tikrumą, Nacionalinė teismų administracija turi teisę prašyti šio asmens pateikti papildomų duomenų, taip pat gauti informaciją iš valstybės ir savivaldybių institucijų, įstaigų, įmoni</text:span><text:span text:style-name="T92">ų ar kitų asmenų.</text:span></text:p>
      <text:p text:style-name="P93"><text:span text:style-name="T94">3</text:span><text:span text:style-name="T95">. Nustačiusi, kad pateikta deklaracija ir kiti dokumentai patvirtina, kad asmuo, kuris pretenduoja būti tarėju, atitinka šio įstatymo 3 straipsnyje nustatytus reikalavimus, Nacionalinė teismų administracija kreipiasi į Lietuvos Respu</text:span><text:span text:style-name="T96">blikos specialiųjų tyrimų tarnybą dėl Lietuvos Respublikos korupcijos prevencijos įstatymo 9 straipsnio 2 dalyje nurodytos informacijos pateikimo.</text:span></text:p>
      <text:p text:style-name="P97"><text:span text:style-name="T98">4</text:span><text:span text:style-name="T99">. Asmens tinkamumas būti tarėju vertinamas Asmenų, kurie pretenduoja būti tarėjais, atrankos komisijoje<text:s/></text:span><text:span text:style-name="T100">(toliau – Atrankos komisija). Atrankos komisijos nuostatus ir sudėtį tvirtina Lietuvos Respublikos Vyriausybė ar jos įgaliota institucija. Atrankos komisijos narių darbas Atrankos komisijoje apmokamas Lietuvos Respublikos valstybės ir savivaldybių įstaigų<text:s/></text:span><text:span text:style-name="T101">darbuotojų ir komisijų narių darbo apmokėjimo įstatymo nustatyta tvarka. Atrankos komisijos posėdyje išnagrinėjami asmens, kuris pretenduoja būti tarėju, dokumentai ir su šiuo asmeniu vyksta pokalbis žodžiu. Atrankos komisija teikia išvadą Nacionalinei tei</text:span><text:span text:style-name="T102">smų administracijai dėl asmens tinkamumo būti tarėju. Su šia išvada supažindinamas ir asmuo, kuris pretenduoja būti tarėju.</text:span></text:p>
      <text:p text:style-name="P103"><text:span text:style-name="T104">5</text:span><text:span text:style-name="T105">. Įvertinusi Atrankos komisijos išvadą, Nacionalinė teismų administracija priima sprendimą dėl asmens įrašymo į Lietuvos Respub</text:span><text:span text:style-name="T106">likos tarėjų sąrašą.</text:span></text:p>
      <text:p text:style-name="P107"><text:span text:style-name="T108">6</text:span><text:span text:style-name="T109">. Nacionalinės teismų administracijos sprendimas neįrašyti asmens į Lietuvos Respublikos tarėjų sąrašą gali būti skundžiamas teismui Lietuvos Respublikos administracinių bylų teisenos įstatymo nustatyta tvarka.</text:span></text:p>
      <text:p text:style-name="P110"><text:span text:style-name="T111">7</text:span><text:span text:style-name="T112">. Pasikeitus š</text:span><text:span text:style-name="T113">io straipsnio 1 dalyje nurodytoje deklaracijoje pateiktiems duomenims, tarėjas nedelsdamas, tačiau ne vėliau kaip per 5 dienas nuo tam tikrų faktinių aplinkybių paaiškėjimo dienos raštu informuoja Nacionalinę teismų administraciją apie pasikeitusius duomen</text:span><text:span text:style-name="T114">is. Nacionalinė teismų administracija ne rečiau kaip vieną kartą per kalendorinius metus, taip pat gavusi informacijos, keliančios pagrįstų abejonių dėl tarėjo atitikties šio įstatymo 3 straipsnyje nustatytiems reikalavimams, patikrina, ar tarėjas atitinka</text:span><text:span text:style-name="T115"><text:s/>šio įstatymo 3 straipsnyje nustatytus reikalavimus. Šiuo tikslu Nacionalinė teismų administracija turi teisę prašyti tarėjo pateikti papildomų duomenų, taip pat gauti informaciją iš valstybės ir savivaldybių institucijų, įstaigų, įmonių ar kitų asmenų.</text:span></text:p>
      <text:p text:style-name="P116"/>
      <text:p text:style-name="P117"><text:span text:style-name="T118">6</text:span><text:span text:style-name="T119"><text:s/>straipsnis.<text:s/></text:span><text:span text:style-name="T120">Tarėjų įvadinis mokymas</text:span></text:p>
      <text:p text:style-name="P121"><text:span text:style-name="T122">1</text:span><text:span text:style-name="T123">. Tarėjams skiriamas įvadinis mokymas teismo procese būtinoms žinioms suformuoti.</text:span></text:p>
      <text:p text:style-name="P124"><text:span text:style-name="T125">2</text:span><text:span text:style-name="T126">. Įvadinis mokymas neskiriamas tarėjams, įgijusiems aukštąjį universitetinį teisinį išsilavinimą.</text:span></text:p>
      <text:p text:style-name="P127"><text:span text:style-name="T128">3</text:span><text:span text:style-name="T129">. Tarėjų įvadinio<text:s/></text:span><text:span text:style-name="T130">mokymo programą ir tvarką, suderinusi su Lietuvos Respublikos teisingumo ministerija, tvirtina Teisėjų taryba.</text:span></text:p>
      <text:p text:style-name="P131"><text:span text:style-name="T132">4</text:span><text:span text:style-name="T133">. Tarėjų įvadinį mokymą organizuoja Nacionalinė teismų administracija iš valstybės biudžeto lėšų.</text:span></text:p>
      <text:p text:style-name="P134"/>
      <text:p text:style-name="P135"><text:span text:style-name="T136">III</text:span><text:span text:style-name="T137"><text:s/>SKYRIUS</text:span></text:p>
      <text:p text:style-name="P138"><text:span text:style-name="T139">TARĖJŲ SKYRIMAS<text:s/></text:span><text:span text:style-name="T140">NAGRINĖTI BYLAS TEISMUOSE</text:span></text:p>
      <text:p text:style-name="P141"/>
      <text:p text:style-name="P142"><text:span text:style-name="T143">7</text:span><text:span text:style-name="T144"><text:s/>straipsnis.<text:s/></text:span><text:span text:style-name="T145">Bylos teismuose, kurias nagrinėti skiriami tarėjai</text:span></text:p>
      <text:p text:style-name="P146"><text:span text:style-name="T147">1</text:span><text:span text:style-name="T148">. Tarėjai skiriami kartu su teisėjais nagrinėti žodinio proceso tvarka pirmosios instancijos teismuose nagrinėjamas bylas, nurodytas proceso įstatymuose.</text:span></text:p>
      <text:p text:style-name="P149"><text:span text:style-name="T150">2</text:span><text:span text:style-name="T151">. Tarėjai neskiriami nagrinėti bylų teismuose, kai:</text:span></text:p>
      <text:p text:style-name="P152"><text:span text:style-name="T153">1</text:span><text:span text:style-name="T154">) šiose bylose faktiniai duomenys, sudarantys valstybės paslaptį, naudojami kaip įrodymai, išskyrus atvejus, kai jie išslaptinti įstatymų nustatyta tvarka;</text:span></text:p>
      <text:p text:style-name="P155"><text:span text:style-name="T156">2</text:span><text:span text:style-name="T157">) dėl objektyvių priežasčių<text:s/></text:span><text:span text:style-name="T158">neįmanoma paskirti tarėjų nagrinėti konkrečią bylą.</text:span></text:p>
      <text:p text:style-name="P159"/>
      <text:p text:style-name="P160"><text:span text:style-name="T161">8</text:span><text:span text:style-name="T162"><text:s/>straipsnis.<text:s/></text:span><text:span text:style-name="T163">Tarėjų skyrimo nagrinėti bylas teismuose tvarka</text:span></text:p>
      <text:p text:style-name="P164"><text:span text:style-name="T165">1</text:span><text:span text:style-name="T166">. Nagrinėti bylas teismuose tarėjai skiriami atsitiktinės atrankos būdu Teismų įstatymo 36 straipsnio 10 dalyje nustatyta tvarka</text:span><text:span text:style-name="T167">.</text:span></text:p>
      <text:p text:style-name="P168"><text:span text:style-name="T169">2</text:span><text:span text:style-name="T170">. Tarėjų įtraukimo į bylą nagrinėjančio teismo sudėtį tvarką nustato proceso įstatymai.</text:span></text:p>
      <text:p text:style-name="P171"><text:span text:style-name="T172">3</text:span><text:span text:style-name="T173">. Per vienus kalendorinius metus tas pats tarėjas gali būti skiriamas nagrinėti ne daugiau kaip dvi bylas teismuose.</text:span></text:p>
      <text:p text:style-name="P174"><text:span text:style-name="T175">4</text:span><text:span text:style-name="T176">. Skiriant tarėją nagrinėti bylą t</text:span><text:span text:style-name="T177">eisme, paprastai atsižvelgiama į tai, kad tarėjo deklaruota gyvenamoji vieta Lietuvos Respublikoje būtų bylą nagrinėjančio teismo veiklos teritorijoje, išskyrus atvejus, kai tokių tarėjų nėra ar jie negali būti skiriami nagrinėti konkrečią bylą dėl šiame a</text:span><text:span text:style-name="T178">r kituose įstatymuose nurodytų priežasčių.</text:span></text:p>
      <text:p text:style-name="P179"><text:span text:style-name="T180">5</text:span><text:span text:style-name="T181">. Tarėjas gali iš anksto raštu informuoti Nacionalinę teismų administraciją, kad jo nurodytu laikotarpiu jis nepageidauja būti skiriamas nagrinėti bylų teismuose. Toks pranešimas turi būti pateikiamas Naciona</text:span><text:span text:style-name="T182">linei teismų administracijai ne vėliau kaip likus 5 dienoms iki nurodyto laikotarpio pradžios. Tokiu atveju nurodytu laikotarpiu tarėjas neskiriamas nagrinėti bylų teismuose.</text:span></text:p>
      <text:p text:style-name="P183"/>
      <text:p text:style-name="P184"><text:span text:style-name="T185">IV</text:span><text:span text:style-name="T186"><text:s/>SKYRIUS</text:span></text:p>
      <text:p text:style-name="P187"><text:span text:style-name="T188">TARĖJŲ DALYVAVIMAS NAGRINĖJANT BYLAS TEISMUOSE</text:span></text:p>
      <text:p text:style-name="P189"/>
      <text:p text:style-name="P190"><text:span text:style-name="T191">9</text:span><text:span text:style-name="T192"><text:s/>straips</text:span><text:span text:style-name="T193">nis.<text:s/></text:span><text:span text:style-name="T194">Tarėjų dalyvavimas nagrinėjant bylas teismuose</text:span></text:p>
      <text:p text:style-name="P195"><text:span text:style-name="T196">1</text:span><text:span text:style-name="T197">. Tarėjas, paskirtas nagrinėti bylą teisme, privalo šioje byloje atlikti tarėjo pareigas, išskyrus proceso įstatymuose nustatytus atvejus, kai laikoma, kad tarėjo pareigos neatliekamos esant svarbių<text:s/></text:span><text:span text:style-name="T198">priežasčių.</text:span></text:p>
      <text:p text:style-name="P199"><text:span text:style-name="T200">2</text:span><text:span text:style-name="T201">. Tarėjų dalyvavimo nagrinėjant bylas teismuose ir priimant teismo sprendimus tvarką nustato proceso įstatymai.</text:span></text:p>
      <text:p text:style-name="P202"/>
      <text:p text:style-name="P203"><text:span text:style-name="T204">10</text:span><text:span text:style-name="T205"><text:s/>straipsnis.<text:s/></text:span><text:span text:style-name="T206">Draudimas atskleisti ar naudoti informaciją</text:span></text:p>
      <text:p text:style-name="P207"><text:span text:style-name="T208">1</text:span><text:span text:style-name="T209">. Tarėjas negali atskleisti tretiesiems asmenims šios<text:s/></text:span><text:span text:style-name="T210">bylos nagrinėjimo teisme metu sužinotos informacijos:</text:span></text:p>
      <text:p text:style-name="P211"><text:span text:style-name="T212">1</text:span><text:span text:style-name="T213">) kurios atskleidimas gali pažeisti žmogaus asmeninio ar šeiminio gyvenimo slaptumą;</text:span></text:p>
      <text:p text:style-name="P214"><text:span text:style-name="T215">2</text:span><text:span text:style-name="T216">) kuri laikoma tarnybos, profesine, komercine ar kita įstatymų saugoma paslaptimi.</text:span></text:p>
      <text:p text:style-name="P217"><text:span text:style-name="T218">2</text:span><text:span text:style-name="T219">. Tarėjas bylos<text:s/></text:span><text:span text:style-name="T220">nagrinėjimo teisme metu sužinotos informacijos taip pat negali naudoti savo asmeniniams, profesiniams, komerciniams ar kitiems su bylos nagrinėjimu teisme nesusijusiems tikslams.</text:span></text:p>
      <text:p text:style-name="P221"/>
      <text:p text:style-name="P222"><text:span text:style-name="T223">V</text:span><text:span text:style-name="T224"><text:s/>SKYRIUS</text:span></text:p>
      <text:p text:style-name="P225"><text:span text:style-name="T226">TARĖJŲ VEIKLOS GARANTIJOS</text:span></text:p>
      <text:p text:style-name="P227"/>
      <text:p text:style-name="P228"><text:span text:style-name="T229">11</text:span><text:span text:style-name="T230"><text:s/>straipsnis.<text:s/></text:span><text:span text:style-name="T231">Draudimas da</text:span><text:span text:style-name="T232">ryti poveikį tarėjui<text:s/></text:span></text:p>
      <text:p text:style-name="P233"><text:span text:style-name="T234">Draudžiama daryti neteisėtą poveikį tarėjui, siekiant turėti įtakos bylos eigai ar baigčiai.</text:span></text:p>
      <text:p text:style-name="P235"/>
      <text:p text:style-name="P236"><text:span text:style-name="T237">12</text:span><text:span text:style-name="T238"><text:s/>straipsnis.<text:s/></text:span><text:span text:style-name="T239">Tarėjams mokamos kompensacijos ir atlyginamos išlaidos</text:span></text:p>
      <text:p text:style-name="P240"><text:span text:style-name="T241">1</text:span><text:span text:style-name="T242">. Tarėjams mokama apylinkės teismo teisėjo pareiginės alg</text:span><text:span text:style-name="T243">os dydžio kompensacija, apskaičiuojama proporcingai pagal žodinio proceso tvarka vykstančiuose teismo posėdžiuose ir pasitarimuose, skirtuose teismo sprendimui priimti, sugaištą darbo dienų skaičių. Tarėjams taip pat mokama minėto dydžio kompensacija už vi</text:span><text:span text:style-name="T244">eną darbo dieną, kurią tarėjas gali skirti susipažinti su teisme nagrinėjamos bylos medžiaga. Kompensacijų tarėjams mokėjimo tvarką nustato Lietuvos Respublikos Vyriausybė.</text:span></text:p>
      <text:p text:style-name="P245"><text:span text:style-name="T246">2</text:span><text:span text:style-name="T247">. Tarėjams atlyginamos jų turėtos važiavimo į teismą ir gyvenamosios patalpos<text:s/></text:span><text:span text:style-name="T248">nuomos išlaidos. Šių išlaidų didžiausius dydžius ir jų mokėjimo tvarką nustato Lietuvos Respublikos Vyriausybė.</text:span></text:p>
      <text:p text:style-name="P249"><text:span text:style-name="T250">3</text:span><text:span text:style-name="T251">. Šiame straipsnyje nurodytas kompensacijas moka ir išlaidas atlygina Nacionalinė teismų administracija iš valstybės biudžeto lėšų.</text:span></text:p>
      <text:p text:style-name="P252"/>
      <text:p text:style-name="P253"><text:span text:style-name="T254">13</text:span><text:span text:style-name="T255"><text:s/>straipsnis.<text:s/></text:span><text:span text:style-name="T256">Tarėjų socialinės garantijos</text:span></text:p>
      <text:p text:style-name="P257"><text:span text:style-name="T258">1</text:span><text:span text:style-name="T259">. Tarėjo pareigų atlikimo laikotarpiu tarėjui išsaugoma darbo vieta, garantuojamos einamos pareigos.</text:span></text:p>
      <text:p text:style-name="P260"><text:span text:style-name="T261">2</text:span><text:span text:style-name="T262">. Laikas, kurį tarėjas atlieka tarėjo pareigas, įskaitomas į darbo stažą, tarnybos stažą, taip pat į<text:s/></text:span><text:span text:style-name="T263">darbo metams, už kuriuos suteikiamos kasmetinės atostogos, tenkančių darbo dienų skaičių.</text:span></text:p>
      <text:p text:style-name="P264"/>
      <text:p text:style-name="P265"><text:span text:style-name="T266">14</text:span><text:span text:style-name="T267"><text:s/>straipsnis.<text:s/></text:span><text:span text:style-name="T268">Tarėjams, tarėjų šeimos nariams ir jų turtui taikomos garantijos</text:span></text:p>
      <text:p text:style-name="P269"><text:span text:style-name="T270">1</text:span><text:span text:style-name="T271">. Tarėjams, tarėjų šeimos nariams ir jų turtui taikomos apsaugos<text:s/></text:span><text:span text:style-name="T272">priemonės, nustatytos Teismų įstatymo 49 straipsnyje.</text:span></text:p>
      <text:p text:style-name="P273"><text:span text:style-name="T274">2</text:span><text:span text:style-name="T275">. Jei dėl tarėjo pareigų ėjimo tarėjas tyčia nužudomas ar jam tyčia sutrikdoma sveikata, taikomos Teismų įstatymo 101 straipsnio 4–6 dalyse nustatytos garantijos. Teismų įstatymo 101 straipsnio 4 d</text:span><text:span text:style-name="T276">alyje nurodyta išmoka ir šio straipsnio 6 dalyje nurodytos kompensacijos apskaičiuojamos pagal apylinkės teismo teisėjo pareiginės algos dydį.</text:span></text:p>
      <text:p text:style-name="P277"/>
      <text:p text:style-name="P278"><text:span text:style-name="T279">VI</text:span><text:span text:style-name="T280"><text:s/>SKYRIUS</text:span></text:p>
      <text:p text:style-name="P281"><text:span text:style-name="T282">ASMENŲ, KURIE PRETENDUOJA BŪTI TARĖJAIS, IR TARĖJŲ ATSAKOMYBĖ, TARĖJŲ IŠBRAUKIMAS IŠ LIETUVOS</text:span><text:span text:style-name="T283"><text:s/>RESPUBLIKOS TARĖJŲ SĄRAŠO<text:s/></text:span></text:p>
      <text:p text:style-name="P284"/>
      <text:p text:style-name="P285"><text:span text:style-name="T286">15</text:span><text:span text:style-name="T287"><text:s/>straipsnis.<text:s/></text:span><text:span text:style-name="T288">Tarėjo veiksmais padarytos žalos atlyginimas</text:span></text:p>
      <text:p text:style-name="P289"><text:span text:style-name="T290">1</text:span><text:span text:style-name="T291">. Tarėjas neatsako už turtinę ir neturtinę žalą, atsiradusią proceso šaliai dėl to, kad byloje priimtas neteisėtas ar nepagrįstas sprendimas. Šią žalą atlygin</text:span><text:span text:style-name="T292">a valstybė. Dėl tarėjo tyčinių veiksmų atliekant tarėjo pareigas atsiradusią ir asmeniui valstybės atlygintą turtinę ir neturtinę žalą valstybė regreso tvarka išieško iš tarėjo.</text:span></text:p>
      <text:p text:style-name="P293"><text:span text:style-name="T294">2</text:span><text:span text:style-name="T295">. Šio straipsnio 1 dalyje nurodyta žala atlyginama ir regreso tvarka<text:s/></text:span><text:span text:style-name="T296">išieškoma, taikant Lietuvos Respublikos civilinio kodekso 6.272 straipsnyje nustatytas taisykles.</text:span></text:p>
      <text:p text:style-name="P297"/>
      <text:p text:style-name="P298"><text:span text:style-name="T299">16</text:span><text:span text:style-name="T300"><text:s/>straipsnis.<text:s/></text:span><text:span text:style-name="T301">Asmens, kuris pretenduoja būti tarėju, ir tarėjo administracinė atsakomybė, tarėjo baudžiamoji atsakomybė</text:span></text:p>
      <text:p text:style-name="P302"><text:span text:style-name="T303">1</text:span><text:span text:style-name="T304">. Asmuo, kuris pretenduoj</text:span><text:span text:style-name="T305">a būti tarėju, ir tarėjas gali būti traukiamas administracinėn atsakomybėn už šiame įstatyme ir proceso įstatymuose nustatytų pareigų neatlikimą ar netinkamą atlikimą.</text:span></text:p>
      <text:p text:style-name="P306"><text:span text:style-name="T307">2</text:span><text:span text:style-name="T308">. Tarėjas gali būti traukiamas baudžiamojon atsakomybėn už nusikalstamas veikas, pa</text:span><text:span text:style-name="T309">darytas atliekant tarėjo pareigas.</text:span></text:p>
      <text:p text:style-name="P310"/>
      <text:p text:style-name="P311"><text:span text:style-name="T312">17</text:span><text:span text:style-name="T313"><text:s/>straipsnis.<text:s/></text:span><text:span text:style-name="T314">Tarėjo išbraukimas iš Lietuvos Respublikos tarėjų sąrašo<text:s/></text:span></text:p>
      <text:p text:style-name="P315"><text:span text:style-name="T316">1</text:span><text:span text:style-name="T317">. Sprendimą išbraukti tarėją iš Lietuvos Respublikos tarėjų sąrašo priima Nacionalinė teismų administracija.</text:span></text:p>
      <text:p text:style-name="P318"><text:span text:style-name="T319">2</text:span><text:span text:style-name="T320">. Tarėjas išbraukiamas</text:span><text:span text:style-name="T321"><text:s/>iš Lietuvos Respublikos tarėjų sąrašo šiais atvejais:</text:span></text:p>
      <text:p text:style-name="P322"><text:span text:style-name="T323">1</text:span><text:span text:style-name="T324">) kai tarėjas miršta;</text:span></text:p>
      <text:p text:style-name="P325"><text:span text:style-name="T326">2</text:span><text:span text:style-name="T327">) paties tarėjo prašymu;</text:span></text:p>
      <text:p text:style-name="P328"><text:span text:style-name="T329">3</text:span><text:span text:style-name="T330">) kai tarėjas nebeatitinka šio įstatymo 3 straipsnyje nustatytų reikalavimų;</text:span></text:p>
      <text:p text:style-name="P331"><text:span text:style-name="T332">4</text:span><text:span text:style-name="T333">) kai bylą nagrinėjantis teismas informuoja Nacionalinę tei</text:span><text:span text:style-name="T334">smų administraciją, kad šioje byloje tarėjas akivaizdžiai netinkamai atliko savo pareigas ir dėl to buvo pakeista bylą nagrinėjančio teismo sudėtis.</text:span></text:p>
      <text:p text:style-name="P335"><text:span text:style-name="T336">3</text:span><text:span text:style-name="T337">. Nacionalinės teismų administracijos sprendimas išbraukti tarėją iš Lietuvos Respublikos tarėjų<text:s/></text:span><text:span text:style-name="T338">sąrašo gali būti skundžiamas teismui Administracinių bylų teisenos įstatymo nustatyta tvarka.</text:span></text:p>
      <text:p text:style-name="P339"><text:span text:style-name="T340">4</text:span><text:span text:style-name="T341">. Išbraukus tarėją iš Lietuvos Respublikos tarėjų sąrašo, šis asmuo negali būti skiriamas nagrinėti bylų teismuose.</text:span></text:p>
      <text:p text:style-name="P342"><text:span text:style-name="T343">5</text:span><text:span text:style-name="T344">. Išbraukus tarėją iš Lietuvos Respu</text:span><text:span text:style-name="T345">blikos tarėjų sąrašo šio straipsnio 2 dalies 4 punkte nurodytu pagrindu, šis asmuo gali vėl pretenduoti būti tarėju ne anksčiau kaip po 5 metų nuo Nacionalinės teismų administracijos sprendimo išbraukti tarėją iš Lietuvos Respublikos tarėjų sąrašo priėmimo</text:span><text:span text:style-name="T346"><text:s/>dienos.</text:span></text:p>
      <text:p text:style-name="P347"/>
      <text:p text:style-name="P348"><text:span text:style-name="T349">VII</text:span><text:span text:style-name="T350"><text:s/></text:span><text:span text:style-name="T351">SKYRIUS</text:span></text:p>
      <text:p text:style-name="P352"><text:span text:style-name="T353">BAIGIAMOSIOS NUOSTATOS</text:span></text:p>
      <text:p text:style-name="P354"/>
      <text:p text:style-name="P355"><text:span text:style-name="T356">18</text:span><text:span text:style-name="T357"><text:s/>straipsnis.<text:s/></text:span><text:span text:style-name="T358">Įstatymo įsigaliojimas, įgyvendinimas ir taikymas</text:span></text:p>
      <text:p text:style-name="P359"><text:span text:style-name="T360">1</text:span><text:span text:style-name="T361">.<text:s/></text:span><text:span text:style-name="T362">Šio įstatymo II skyrius įsigalioja 2021 m. sausio 1 d.</text:span></text:p>
      <text:p text:style-name="P363"><text:span text:style-name="T364">2</text:span><text:span text:style-name="T365">.<text:s/></text:span><text:span text:style-name="T366">Šis įstatymas, išskyrus II skyrių, įsigalioja 2021 m. liepos 1 d</text:span><text:span text:style-name="T367">.</text:span></text:p>
      <text:p text:style-name="P368"><text:span text:style-name="T369">3</text:span><text:span text:style-name="T370">.<text:s/></text:span><text:span text:style-name="T371">Lietuvos Respublikos Vyriausybė, jos įgaliota institucija ir Teisėjų taryba iki 2020 m. gruodžio 31 d. priima šio įstatymo įgyvendinamuosius teisės aktus.</text:span></text:p>
      <text:p text:style-name="P372"><text:span text:style-name="T373">4</text:span><text:span text:style-name="T374">.<text:s/></text:span><text:span text:style-name="T375">Šis įstatymas taikomas byloms, kurios gaunamos ar iškeliamos teisme ne anksčiau kaip<text:s/></text:span><text:span text:style-name="T376">2021 m. liepos 1 d.</text:span></text:p>
      <text:p text:style-name="P377"/>
      <text:p text:style-name="P378"/>
      <text:p text:style-name="P379"><text:span text:style-name="T380">Skelbiu šį Lietuvos Respublikos Seimo priimtą įstatymą.</text:span></text:p>
      <text:p text:style-name="P381"/>
      <text:p text:style-name="P382"/>
      <text:p text:style-name="P383">Respublikos Prezidentas</text:p>
      <text:p text:style-name="P384"/>
      <text:p text:style-name="P385"/>
      <text:p text:style-name="P386">Teikia Seimo nariai:</text:p>
      <text:p text:style-name="P387"/>
      <text:p text:style-name="P388">Juozas Bernatonis</text:p>
      <text:p text:style-name="P389">Gediminas Kirkilas</text:p>
      <text:p text:style-name="P390">Irena Šiaulienė</text:p>
      <text:p text:style-name="P391">Agnė Širinskienė</text:p>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suomeninių teisėjų (tarėjų) instituto teismuose koncepcijos patvirtinimo</dc:title>
    <meta:initial-creator>Infolex</meta:initial-creator>
    <dc:creator>adlibuser</dc:creator>
    <meta:creation-date>2019-09-27T11:21:00Z</meta:creation-date>
    <dc:date>2019-09-27T11:21:00Z</dc:date>
    <meta:print-date>2019-05-14T05:20:00Z</meta:print-date>
    <meta:template xlink:href="Normal.dotm" xlink:type="simple"/>
    <meta:editing-cycles>2</meta:editing-cycles>
    <meta:editing-duration>PT0S</meta:editing-duration>
    <meta:document-statistic meta:page-count="5" meta:paragraph-count="221" meta:word-count="2025" meta:character-count="13511" meta:row-count="278" meta:non-whitespace-character-count="11707"/>
  </office:meta>
</office:document-meta>
</file>