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indent="0.9583in">
        <style:tab-stops>
          <style:tab-stop style:type="left" style:position="0.9583in"/>
        </style:tab-stops>
      </style:paragraph-properties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justify" fo:text-indent="0.4722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347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722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indent="0.4722in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indent="0.4722in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indent="0.4722in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indent="0.4722in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indent="0.4722in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indent="0.4722in"/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indent="0.4722in"/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ĮGALIOJIMO SUTEIKIMO ŠIAULIŲ MIESTO SAVIVALDYBĖS MERUI NUSTATYTI SAVIVALDYBĖS VIEŠŲJŲ ĮSTAIGŲ (KURIŲ SAVININKĖ YRA<text:s/></text:span><text:span text:style-name="T10">SAVIVALDYBĖ) VIDAUS KONTROLĖS TVARKĄ</text:span></text:p>
      <text:p text:style-name="P11"/>
      <text:p text:style-name="P12">2023 m. _________d. Nr. T-____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5 straipsnio 3 dalies 4 punktu ir 7 dalimi, Šiaulių miesto s</text:span><text:span text:style-name="T19">avivaldybės taryba<text:s/></text:span><text:span text:style-name="T20">nusprendžia</text:span><text:span text:style-name="T21">:</text:span></text:p>
      <text:p text:style-name="P22"><text:span text:style-name="T23">Įgalioti Šiaulių mi</text:span><text:span text:style-name="T24">esto savivaldybės merą nustatyti Šiaulių miesto savivaldybės viešųjų įstaigų (kurių savininkė yra Šiaulių miesto savivaldybė) vidaus kontrolės tvarką.</text:span></text:p>
      <text:p text:style-name="P25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10-02T13:51:00Z</meta:creation-date>
    <dc:date>2023-10-02T13:51:00Z</dc:date>
    <meta:print-date>2010-10-08T06:0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11" meta:word-count="114" meta:character-count="900" meta:row-count="30" meta:non-whitespace-character-count="797"/>
  </office:meta>
</office:document-meta>
</file>