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0361in" fo:background-color="#FFFFFF">
        <style:tab-stops/>
      </style:paragraph-properties>
      <style:text-properties fo:font-weight="bold" style:font-weight-asian="bold" style:font-size-complex="12pt"/>
    </style:style>
    <style:style style:name="P9" style:parent-style-name="Normal" style:family="paragraph">
      <style:paragraph-properties fo:text-align="end" fo:background-color="#FFFFFF"/>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fo:font-weight="bold" style:font-weight-asian="bold" style:font-weight-complex="bold" style:font-size-complex="12pt"/>
    </style:style>
    <style:style style:name="P20" style:parent-style-name="Normal" style:family="paragraph">
      <style:paragraph-properties fo:margin-left="1.3784in" fo:text-indent="-0.8784in" fo:background-color="#FFFFFF">
        <style:tab-stops/>
      </style:paragraph-propertie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indent="0.5in"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margin-left="1.3784in" fo:text-indent="-0.8784in" fo:background-color="#FFFFFF">
        <style:tab-stops/>
      </style:paragraph-properties>
    </style:style>
    <style:style style:name="P36" style:parent-style-name="Normal" style:family="paragraph">
      <style:paragraph-properties fo:margin-left="1.3784in" fo:text-indent="-0.8784in" fo:background-color="#FFFFFF">
        <style:tab-stops/>
      </style:paragraph-properties>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indent="0.4923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font-weight="bold" style:font-weight-asian="bold"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font-weight="bold" style:font-weight-asian="bold"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P120" style:parent-style-name="Normal" style:family="paragraph">
      <style:paragraph-properties fo:text-indent="0.5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font-weight="bold" style:font-weight-asian="bold"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indent="0.5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margin-right="-0.0687in"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font-weight="bold" style:font-weight-asian="bold"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font-weight="bold" style:font-weight-asian="bold"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margin-right="-0.0687in" fo:text-indent="0.5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fo:font-weight="bold" style:font-weight-asian="bold"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fo:background-color="#FFFFFF"/>
    </style:style>
    <style:style style:name="P203" style:parent-style-name="Normal" style:family="paragraph">
      <style:paragraph-properties fo:margin-left="1.3784in" fo:text-indent="-0.8784in" fo:background-color="#FFFFFF">
        <style:tab-stops/>
      </style:paragraph-properties>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indent="0.5in"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indent="0.5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687in" fo:text-indent="0.5in" fo:background-color="#FFFFFF"/>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687in" fo:text-indent="0.5in" fo:background-color="#FFFFFF"/>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687in" fo:text-indent="0.5in" fo:background-color="#FFFFFF"/>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687in" fo:text-indent="0.5in" fo:background-color="#FFFFFF"/>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fo:background-color="#FFFFFF"/>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fo:background-color="#FFFFFF"/>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indent="0.5in" fo:background-color="#FFFFFF"/>
    </style:style>
    <style:style style:name="T305" style:parent-style-name="DefaultParagraphFont" style:family="text">
      <style:text-properties fo:color="#000000" style:font-size-complex="12pt"/>
    </style:style>
    <style:style style:name="P306" style:parent-style-name="Normal" style:family="paragraph">
      <style:paragraph-properties fo:text-indent="0.5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687in" fo:text-indent="0.5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687in" fo:text-indent="0.5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background-color="#FFFFFF"/>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fo:background-color="#FFFFFF"/>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indent="0.5in"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keep-with-next="always" fo:keep-together="always" fo:text-indent="0.5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0666in" fo:text-indent="0.4923in"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right="-0.0666in" fo:text-indent="0.4923in"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right="-0.0666in" fo:text-indent="0.4923in"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687in" fo:text-indent="0.5in"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687in" fo:text-indent="0.5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687in" fo:text-indent="0.5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687in" fo:text-indent="0.5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687in" fo:text-indent="0.5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687in" fo:text-indent="0.5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687in" fo:text-indent="0.5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687in" fo:text-indent="0.5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right="-0.0687in" fo:text-indent="0.5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687in" fo:text-indent="0.5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687in" fo:text-indent="0.5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687in" fo:text-indent="0.5in" fo:background-color="#FFFFFF"/>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right="-0.0687in" fo:text-indent="0.5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4923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687in" fo:text-indent="0.4923in" fo:background-color="#FFFFFF"/>
    </style:style>
    <style:style style:name="P705" style:parent-style-name="Normal" style:family="paragraph">
      <style:paragraph-properties fo:text-align="justify" fo:margin-right="-0.0687in" fo:text-indent="0.4923in" fo:background-color="#FFFFFF"/>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margin-right="-0.0687in" fo:text-indent="0.4923in" fo:background-color="#FFFFFF"/>
    </style:style>
    <style:style style:name="P730" style:parent-style-name="Normal" style:family="paragraph">
      <style:paragraph-properties fo:text-align="justify" fo:margin-right="-0.0687in" fo:text-indent="0.4923in" fo:background-color="#FFFFFF"/>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margin-right="-0.0687in" fo:text-indent="0.4923in" fo:background-color="#FFFFFF"/>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margin-right="-0.0687in" fo:text-indent="0.4923in"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right="-0.0687in" fo:text-indent="0.4923in"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margin-right="-0.0687in" fo:text-indent="0.4923in"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margin-right="-0.0687in" fo:text-indent="0.4923in"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margin-right="-0.0687in" fo:text-indent="0.4923in" fo:background-color="#FFFFFF"/>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right="-0.0687in" fo:text-indent="0.4923in"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margin-right="-0.0687in" fo:text-indent="0.4923in"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margin-right="-0.0687in" fo:text-indent="0.4923in"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margin-right="-0.0687in" fo:text-indent="0.4923in" fo:background-color="#FFFFFF"/>
    </style:style>
    <style:style style:name="P770" style:parent-style-name="Normal" style:family="paragraph">
      <style:paragraph-properties fo:text-align="justify" fo:margin-right="-0.0687in" fo:text-indent="0.4923in" fo:background-color="#FFFFFF"/>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fo:margin-right="-0.0687in" fo:text-indent="0.4923in"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keep-with-next="always" fo:keep-together="always" fo:margin-left="1.575in" fo:text-indent="-1.075in" fo:background-color="#FFFFFF">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5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fo:background-color="#FFFFFF"/>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fo:background-color="#FFFFFF"/>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1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fo:background-color="#FFFFFF"/>
    </style:style>
    <style:style style:name="P898" style:parent-style-name="Normal" style:family="paragraph">
      <style:paragraph-properties fo:text-align="justify" fo:margin-left="1.3784in" fo:text-indent="-0.8784in" fo:background-color="#FFFFFF">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fo:background-color="#FFFFFF"/>
    </style:style>
    <style:style style:name="P919" style:parent-style-name="Normal" style:family="paragraph">
      <style:paragraph-properties fo:text-align="justify" fo:margin-left="1.3784in" fo:text-indent="-0.8784in" fo:background-color="#FFFFFF">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fo:background-color="#FFFFFF"/>
    </style:style>
    <style:style style:name="P939" style:parent-style-name="Normal" style:family="paragraph">
      <style:paragraph-properties fo:keep-with-next="always" fo:keep-together="always" fo:text-align="justify" fo:text-indent="0.5in" fo:background-color="#FFFFFF"/>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keep-with-next="always" fo:keep-together="always" fo:text-align="justify" fo:text-indent="0.5in" fo:background-color="#FFFFFF"/>
    </style:style>
    <style:style style:name="T944" style:parent-style-name="DefaultParagraphFont" style:family="text">
      <style:text-properties fo:color="#000000" style:font-size-complex="12pt"/>
    </style:style>
    <style:style style:name="P945" style:parent-style-name="Normal" style:family="paragraph">
      <style:paragraph-properties fo:keep-with-next="always" fo:keep-together="always" fo:text-indent="0.5in"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justify" fo:text-indent="0.5in"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fo:background-color="#FFFFFF"/>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fo:language="en" fo:country="GB"/>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style:font-size-complex="12pt" fo:language="en" fo:country="GB"/>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language="en" fo:country="GB"/>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text-align="justify" style:vertical-align="middle" fo:text-indent="0.5in" fo:background-color="#FFFFFF"/>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in" fo:background-color="#FFFFFF"/>
      <style:text-properties fo:hyphenate="false"/>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P1015" style:parent-style-name="Normal" style:family="paragraph">
      <style:paragraph-properties fo:text-align="justify" style:vertical-align="middle" fo:text-indent="0.5in" fo:background-color="#FFFFFF"/>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Arial Unicode MS" fo:color="#000000" style:font-size-complex="12pt"/>
    </style:style>
    <style:style style:name="T1019" style:parent-style-name="DefaultParagraphFont" style:family="text">
      <style:text-properties style:font-name-asian="Arial Unicode M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in" fo:background-color="#FFFFFF"/>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5in" fo:background-color="#FFFFFF"/>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Arial Unicode M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Arial Unicode M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5in" fo:background-color="#FFFFFF"/>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Unicode M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in" fo:background-color="#FFFFFF"/>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in" fo:background-color="#FFFFFF"/>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5in" fo:background-color="#FFFFFF"/>
      <style:text-properties fo:hyphenate="false"/>
    </style:style>
    <style:style style:name="T1051" style:parent-style-name="DefaultParagraphFont" style:family="text">
      <style:text-properties style:font-name-asian="Arial Unicode MS" fo:color="#000000" style:font-size-complex="12pt"/>
    </style:style>
    <style:style style:name="T1052" style:parent-style-name="DefaultParagraphFont" style:family="text">
      <style:text-properties style:font-name-asian="Arial Unicode M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5in" fo:background-color="#FFFFFF"/>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5in" fo:background-color="#FFFFFF">
        <style:tab-stops>
          <style:tab-stop style:type="left" style:position="0.4923in"/>
          <style:tab-stop style:type="left" style:position="0.62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Arial Unicode MS" fo:color="#000000" style:font-size-complex="12pt"/>
    </style:style>
    <style:style style:name="T1062" style:parent-style-name="DefaultParagraphFont" style:family="text">
      <style:text-properties style:font-name-asian="Arial Unicode M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Arial Unicode M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Arial Unicode MS" fo:color="#000000" style:font-size-complex="12pt"/>
    </style:style>
    <style:style style:name="T1069" style:parent-style-name="DefaultParagraphFont" style:family="text">
      <style:text-properties style:font-name-asian="Arial Unicode M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fo:background-color="#FFFFFF"/>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in" fo:background-color="#FFFFFF"/>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5in" fo:background-color="#FFFFFF"/>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in" fo:background-color="#FFFFFF"/>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Arial Unicode M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5in" fo:background-color="#FFFFFF"/>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5in" fo:background-color="#FFFFFF"/>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5in" fo:background-color="#FFFFFF"/>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fo:background-color="#FFFFFF"/>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fo:background-color="#FFFFFF"/>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4923in" fo:background-color="#FFFFFF"/>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fo:background-color="#FFFFFF"/>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fo:background-color="#FFFFFF"/>
    </style:style>
    <style:style style:name="P1216" style:parent-style-name="Normal" style:family="paragraph">
      <style:paragraph-properties fo:text-align="justify" fo:text-indent="0.5in" fo:background-color="#FFFFFF"/>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fo:background-color="#FFFFFF"/>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fo:color="#000000" style:font-size-complex="12pt"/>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fo:background-color="#FFFFFF"/>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fo:background-color="#FFFFFF"/>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fo:background-color="#FFFFFF"/>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fo:background-color="#FFFFFF"/>
    </style:style>
    <style:style style:name="P1280" style:parent-style-name="Normal" style:family="paragraph">
      <style:paragraph-properties fo:text-align="justify" fo:text-indent="0.5in" fo:background-color="#FFFFFF"/>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text-indent="0.5in" fo:background-color="#FFFFFF"/>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fo:background-color="#FFFFFF"/>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fo:background-color="#FFFFFF"/>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fo:background-color="#FFFFFF"/>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fo:background-color="#FFFFFF"/>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fo:background-color="#FFFFFF"/>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fo:background-color="#FFFFFF"/>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fo:background-color="#FFFFFF"/>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in" fo:background-color="#FFFFFF"/>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keep-with-next="always" fo:keep-together="always" fo:text-align="justify" fo:margin-left="1.477in" fo:text-indent="-0.977in" fo:background-color="#FFFFFF">
        <style:tab-stops/>
      </style:paragraph-properties>
    </style:style>
    <style:style style:name="P1325" style:parent-style-name="Normal" style:family="paragraph">
      <style:paragraph-properties fo:keep-with-next="always" fo:keep-together="always" fo:text-align="justify" fo:margin-left="1.477in" fo:text-indent="-0.977in" fo:background-color="#FFFFFF">
        <style:tab-stops/>
      </style:paragraph-properties>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keep-with-next="always" fo:keep-together="always" fo:text-align="justify" fo:text-indent="0.5in" fo:background-color="#FFFFFF"/>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fo:background-color="#FFFFFF"/>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fo:background-color="#FFFFFF"/>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background-color="#FFFFFF"/>
    </style:style>
    <style:style style:name="P1357" style:parent-style-name="Normal" style:family="paragraph">
      <style:paragraph-properties fo:text-align="justify" fo:text-indent="0.5in" fo:background-color="#FFFFFF"/>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text-position="super 62.5%"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text-align="justify" fo:text-indent="0.5in" fo:background-color="#FFFFFF"/>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text-position="super 62.5%"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margin-left="1.575in" fo:text-indent="-1.075in" fo:background-color="#FFFFFF">
        <style:tab-stops/>
      </style:paragraph-properties>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font-weight="bold" style:font-weight-asian="bold" style:font-weight-complex="bold" fo:color="#000000" style:text-position="super 62.5%" style:font-size-complex="12pt"/>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font-weight="bold" style:font-weight-asian="bold" style:font-weight-complex="bold" fo:color="#000000" style:font-size-complex="12pt"/>
    </style:style>
    <style:style style:name="P1373" style:parent-style-name="Normal" style:family="paragraph">
      <style:paragraph-properties fo:text-align="justify" fo:text-indent="0.5in" fo:background-color="#FFFFFF"/>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text-indent="0.5in" fo:background-color="#FFFFFF"/>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text-indent="0.5in" fo:background-color="#FFFFFF"/>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text-indent="0.543in" fo:background-color="#FFFFFF"/>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fo:background-color="#FFFFFF"/>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text-indent="0.5in" fo:background-color="#FFFFFF"/>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text-indent="0.5in" fo:background-color="#FFFFFF"/>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text-indent="0.5in" fo:background-color="#FFFFFF"/>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text-indent="0.5in" fo:background-color="#FFFFFF"/>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text-align="justify" fo:text-indent="0.543in" fo:background-color="#FFFFFF"/>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5in" fo:background-color="#FFFFFF"/>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text-indent="0.5in" fo:background-color="#FFFFFF"/>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5in" fo:background-color="#FFFFFF"/>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text-indent="0.5in" fo:background-color="#FFFFFF"/>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P1445" style:parent-style-name="Normal" style:family="paragraph">
      <style:paragraph-properties fo:text-align="justify" fo:text-indent="0.5in" fo:background-color="#FFFFFF"/>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ize="10pt" style:font-size-asian="10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fo:text-indent="0.5in" fo:background-color="#FFFFFF"/>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paragraph-properties fo:text-align="justify" fo:text-indent="0.5in" fo:background-color="#FFFFFF"/>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font-style="italic" style:font-style-asian="italic"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5in" fo:background-color="#FFFFFF"/>
    </style:style>
    <style:style style:name="P1482" style:parent-style-name="Normal" style:family="paragraph">
      <style:paragraph-properties fo:text-align="justify" fo:margin-left="1.6736in" fo:text-indent="-1.1736in" fo:background-color="#FFFFFF">
        <style:tab-stops/>
      </style:paragraph-properties>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justify" fo:text-indent="0.5in" fo:background-color="#FFFFFF"/>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in" fo:background-color="#FFFFFF"/>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tyle-complex="italic" style:font-size-complex="12pt"/>
    </style:style>
    <style:style style:name="P1495" style:parent-style-name="Normal" style:family="paragraph">
      <style:paragraph-properties fo:text-align="justify" fo:text-indent="0.5in" fo:background-color="#FFFFFF"/>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fo:font-weight="bold" style:font-weight-asian="bold"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fo:background-color="#FFFFFF"/>
      <style:text-properties style:font-style-complex="italic" style:font-size-complex="12pt"/>
    </style:style>
    <style:style style:name="P1512" style:parent-style-name="Normal" style:family="paragraph">
      <style:paragraph-properties fo:text-align="justify" fo:text-indent="0.5in" fo:background-color="#FFFFFF"/>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fo:font-style="italic" style:font-style-asian="italic"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fo:background-color="#FFFFFF"/>
      <style:text-properties style:font-size-complex="12pt"/>
    </style:style>
    <style:style style:name="P1517" style:parent-style-name="Normal" style:family="paragraph">
      <style:paragraph-properties fo:text-align="justify" fo:text-indent="0.5in" fo:background-color="#FFFFFF"/>
      <style:text-properties style:font-size-complex="12pt"/>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SAUGOMŲ TERITORIJŲ ĮSTATYMO Nr. I-301 1, 2, 5, 7, 9, 11, 13, 16, 18, 20, 23, 25, 27, 29, 30, 31 IR 32 STRAIPSNIŲ PAKEITIMO, ĮSTATYMO PAPILDYMO 32</text:span><text:span text:style-name="T13">1</text:span><text:span text:style-name="T14"><text:s/>STRAIPSNIU IR ĮSTATYMO PRIEDO PAKEITIMO</text:span></text:p>
      <text:p text:style-name="P15">ĮSTATYMAS</text:p>
      <text:p text:style-name="P16"/>
      <text:p text:style-name="P17">2016 m.<text:tab/><text:tab/>d. Nr.</text:p>
      <text:p text:style-name="P18">Vilnius<text:s/></text:p>
      <text:p text:style-name="P19"/>
      <text:p text:style-name="P20"><text:span text:style-name="T21">1</text:span><text:span text:style-name="T22"><text:s/>straipsnis.<text:s/></text:span><text:span text:style-name="T23">1 straipsnio pakeitimas</text:span></text:p>
      <text:p text:style-name="P24"><text:span text:style-name="T25">Pakeisti 1 straipsnio 1 dalį ir ją išdėstyti taip:</text:span></text:p>
      <text:p text:style-name="P26"><text:span text:style-name="T27">„</text:span><text:span text:style-name="T28">1</text:span><text:span text:style-name="T29">. Šis Įstatymas reglamentuoja<text:s/></text:span><text:span text:style-name="T30">saugomų teritorijų sistemą ir su ja susijusius</text:span><text:span text:style-name="T31"><text:s/>visuomeninius santykius, saugomų teritorijų nustatymo ir steigimo, apsau</text:span><text:span text:style-name="T32">gos, tvarkymo ir kontrolės teisinius pagrindus, reglamentuoja veiklą jose, taip pat<text:s/></text:span><text:span text:style-name="T33">nustato tarptautinės svarbos teritorijų, tarp jų Europos ekologinio tinklo „Natura 2000“ teritorijų, bei gamtinio karkaso kūrimą ir veiklos reglamentavimą</text:span><text:span text:style-name="T34">.“<text:s/></text:span></text:p>
      <text:p text:style-name="P35"/>
      <text:p text:style-name="P36"><text:span text:style-name="T37">2</text:span><text:span text:style-name="T38"><text:s/>s</text:span><text:span text:style-name="T39">traipsnis.<text:s/></text:span><text:span text:style-name="T40">2 straipsnio pakeitimas</text:span></text:p>
      <text:p text:style-name="P41"><text:span text:style-name="T42">1</text:span><text:span text:style-name="T43">. Pakeisti 2 straipsnio 6 dalį ir ją išdėstyti taip:</text:span></text:p>
      <text:p text:style-name="P44"><text:span text:style-name="T45">„</text:span><text:span text:style-name="T46">6</text:span><text:span text:style-name="T47">.<text:s/></text:span><text:span text:style-name="T48">Natūralios buveinės apsaugos būklė</text:span><text:span text:style-name="T49"><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50"><text:s/>kurioms taikoma Sutartis dėl Europos Sąjungos veikimo arba Lietuvos Respublikos teritorijoje arba šios buveinės natūraliame areale.“</text:span></text:p>
      <text:p text:style-name="P51"><text:span text:style-name="T52">2</text:span><text:span text:style-name="T53">. Pakeisti 2 straipsnio 8 dalį ir ją išdėstyti taip:</text:span></text:p>
      <text:p text:style-name="P54"><text:span text:style-name="T55">„</text:span><text:span text:style-name="T56">8</text:span><text:span text:style-name="T57">.<text:s/></text:span><text:span text:style-name="T58">Draustinis<text:s/></text:span><text:span text:style-name="T59">– saugoma teritorija, skirta moksliniu ir p</text:span><text:span text:style-name="T60">ažintiniu požiūriu vertingoms gamtos ir (ar) kultūros vietovėms, jose esančioms gamtos ir nekilnojamosioms kultūros vertybėms, kraštovaizdžio ir biologinei įvairovei išsaugoti. Teritorijoje esančių vertybių išsaugojimas užtikrinamas nenutraukiant joje ūkin</text:span><text:span text:style-name="T61">ės veiklos.“</text:span></text:p>
      <text:p text:style-name="P62"><text:span text:style-name="T63">3</text:span><text:span text:style-name="T64">. Pakeisti 2 straipsnio 9 dalį ir ją išdėstyti taip:</text:span></text:p>
      <text:p text:style-name="P65"><text:span text:style-name="T66">„</text:span><text:span text:style-name="T67">9</text:span><text:span text:style-name="T68">.<text:s/></text:span><text:span text:style-name="T69">Ekologinės apsaugos prioriteto teritorija</text:span><text:span text:style-name="T70"><text:s/>– teritorija, kurioje palaikoma ekologinė kraštovaizdžio pusiausvyra, siekiama išvengti neigiamo poveikio saugomoms gamtos ir nekilnojamosioms kultūros vertybėms arba neigiamo antropogeninių objektų ir veiklos poveikio aplinkai.“</text:span></text:p>
      <text:p text:style-name="P71"><text:span text:style-name="T72">4</text:span><text:span text:style-name="T73">. Pakeisti 2 str</text:span><text:span text:style-name="T74">aipsnio 27 dalį ir ją išdėstyti taip:</text:span></text:p>
      <text:p text:style-name="P75"><text:span text:style-name="T76">„</text:span><text:span text:style-name="T77">27</text:span><text:span text:style-name="T78">.<text:s/></text:span><text:span text:style-name="T79">Pažintinis turizmas</text:span><text:span text:style-name="T80"><text:s/>– turizmas, apimantis tikslingą krašto gamtos ir nekilnojamųjų kultūros vertybių, kraštovaizdžio, istorijos pažinimą, mokymąsi.“</text:span></text:p>
      <text:p text:style-name="P81"><text:span text:style-name="T82">5</text:span><text:span text:style-name="T83">. Pakeisti 2 straipsnio 29 dalį ir ją išdėstyti taip:</text:span></text:p>
      <text:p text:style-name="P84"><text:span text:style-name="T85">„</text:span><text:span text:style-name="T86">29</text:span><text:span text:style-name="T87">.<text:s/></text:span><text:span text:style-name="T88">Rezervatas</text:span><text:span text:style-name="T89"><text:s/>– saugoma teritorija, kurioje siekiama išsaugoti, tirti moksliniu požiūriu ypač vertingas gamtos ir nekilnojamąsias kultūros vertybes, užtikrinti natūralią gamtinių procesų eigą arba nekilnojamųjų kultūros vertybių autentiškumo išsaugoji</text:span><text:span text:style-name="T90">mą, propaguoti gamtos ir nekilnojamųjų kultūros vertybių apsaugą. Šioje teritorijoje nustatoma konservacinė žemės naudojimo paskirtis ir nutraukiama ūkinė veikla.“</text:span></text:p>
      <text:p text:style-name="P91"><text:span text:style-name="T92">6</text:span><text:span text:style-name="T93">. Pakeisti 2 straipsnio 36 dalį ir ją išdėstyti taip:</text:span></text:p>
      <text:p text:style-name="P94"><text:span text:style-name="T95">„</text:span><text:span text:style-name="T96">36</text:span><text:span text:style-name="T97">.<text:s/></text:span><text:span text:style-name="T98">Saugomų teritorijų kon</text:span><text:span text:style-name="T99">trolė</text:span><text:span text:style-name="T100"><text:s/>– saugomų teritorijų kraštovaizdžio ekologinės pusiausvyros, gamtos ir nekilnojamųjų kultūros vertybių apsaugos ir saugomų teritorijų lankymo reikalavimų, nustatytų teisės aktais ir saugomų teritorijų planavimo dokumentų sprendiniais, laikymosi priež</text:span><text:span text:style-name="T101">iūra.“</text:span></text:p>
      <text:p text:style-name="P102"><text:span text:style-name="T103">7</text:span><text:span text:style-name="T104">. Pakeisti 2 straipsnio 18 dalį ir ją išdėstyti taip:</text:span></text:p>
      <text:p text:style-name="P105"><text:span text:style-name="T106">„</text:span><text:span text:style-name="T107">18</text:span><text:span text:style-name="T108">.<text:s/></text:span><text:span text:style-name="T109">Genetiniai sklypai</text:span><text:span text:style-name="T110"><text:s/>– saugomos teritorijos, skirtos genetiniams</text:span><text:span text:style-name="T111"><text:s/></text:span><text:span text:style-name="T112">medynams ir kitų rūšių natūraliems genetiniams ištekliams išlaikyti.“</text:span></text:p>
      <text:p text:style-name="P113"><text:span text:style-name="T114">8</text:span><text:span text:style-name="T115">. Pripažinti netekusia galios 2 strai</text:span><text:span text:style-name="T116">psnio 26 dalį.</text:span></text:p>
      <text:p text:style-name="P117"><text:span text:style-name="T118">9</text:span><text:span text:style-name="T119">. Pripažinti netekusia galios 2 straipsnio 34 dalį.</text:span></text:p>
      <text:p text:style-name="P120"><text:span text:style-name="T121">10</text:span><text:span text:style-name="T122">. Pakeisti 2 straipsnio 37 dalį ir ją išdėstyti taip:</text:span></text:p>
      <text:p text:style-name="P123"><text:span text:style-name="T124">„</text:span><text:span text:style-name="T125">37</text:span><text:span text:style-name="T126">.<text:s/></text:span><text:span text:style-name="T127">Saugomų teritorijų nuostatai</text:span><text:span text:style-name="T128"><text:s/>– teisės aktai, apibrėžiantys atskirų saugomų teritorijų išskirtinę vertę ir nustatantys jų apsaugos ypatumus arba nustatantys saugomų teritorijų tipų bendrus apsaugos ir tvarkymo reikalavimus, valdymo bei apsaugos ir tvarkymo organizavimo principus.“</text:span></text:p>
      <text:p text:style-name="P129"><text:span text:style-name="T130">11</text:span><text:span text:style-name="T131">. Pakeisti 2 straipsnio 44 dalį ir ją išdėstyti taip:</text:span></text:p>
      <text:p text:style-name="P132"><text:span text:style-name="T133">„</text:span><text:span text:style-name="T134">44</text:span><text:span text:style-name="T135">.<text:s/></text:span><text:span text:style-name="T136">Valstybinis saugomų teritorijų pareigūnas<text:s/></text:span><text:span text:style-name="T137">– saugomų teritorijų direkcijos ar Valstybinės saugomų teritorijų tarnybos prie Aplinkos ministerijos valstybės tarnautojas, atliekantis viešojo a</text:span><text:span text:style-name="T138">dministravimo funkcijas ir pagal įstatymus turintis įgaliojimus duoti nepavaldiems asmenims teisės aktų nustatytus privalomus nurodymus.“</text:span></text:p>
      <text:p text:style-name="P139"><text:span text:style-name="T140">12</text:span><text:span text:style-name="T141">. Papildyti 2 straipsnį 52 dalimi:</text:span></text:p>
      <text:p text:style-name="P142"><text:span text:style-name="T143">„</text:span><text:span text:style-name="T144">52</text:span><text:span text:style-name="T145">.<text:s/></text:span><text:span text:style-name="T146">Buvusi sodyba</text:span><text:span text:style-name="T147"><text:s/>– vieta žemės sklypo dalyje, kurioje faktiškai buvo<text:s/></text:span><text:span text:style-name="T148">teisėtai pastatytas gyvenamasis namas su pagalbinio ūkio, kitos paskirties statiniais ar be jų, tačiau neišliko dėl susidariusių aplinkybių (nugriautas, sugriuvo, sudegė ar kitaip sunyko), kai jo buvimo juridinis faktas ir vieta patvirtinta teismo sprendim</text:span><text:span text:style-name="T149">u.“</text:span></text:p>
      <text:p text:style-name="P150"><text:span text:style-name="T151">13</text:span><text:span text:style-name="T152">. Papildyti 2 straipsnį 53 dalimi:</text:span></text:p>
      <text:p text:style-name="P153"><text:span text:style-name="T154">„</text:span><text:span text:style-name="T155">53</text:span><text:span text:style-name="T156">.<text:s/></text:span><text:span text:style-name="T157">Gamtos vertybės</text:span><text:span text:style-name="T158"><text:s/>– atskiri gamtos objektai ar jų teritoriniai kompleksai, turintys mokslinę, ekologinę, kultūrinę, pažinimo ir kitokią vertę, svarbūs kraštovaizdžio ir biologinei įvairovei išsaugoti be</text:span><text:span text:style-name="T159">i pažinti, taip pat su konkrečia teritorija siejami joje nuolat ar periodiškai pasireiškiantys gyvūnų rūšių migracijos, karsto, kiti gyvosios ar negyvosios gamtos reiškiniai ir procesai, kuriantys teritorijos išskirtinę vertę.“</text:span></text:p>
      <text:p text:style-name="P160"><text:span text:style-name="T161">14</text:span><text:span text:style-name="T162">. Papildyti 2<text:s/></text:span><text:span text:style-name="T163">straipsnį 54 dalimi:</text:span></text:p>
      <text:p text:style-name="P164"><text:span text:style-name="T165">„</text:span><text:span text:style-name="T166">54</text:span><text:span text:style-name="T167">.<text:s/></text:span><text:span text:style-name="T168">Saugomų teritorijų direkcija</text:span><text:span text:style-name="T169"><text:s/>– biudžetinė įstaiga, įsteigta apsaugos ir tvarkymo priemonėms įgyvendinti, stebėsenai vykdyti valstybiniame rezervate, valstybiniame parke ar biosferos rezervate, taip pat šio Įstatymo nustatyta tva</text:span><text:span text:style-name="T170">rka jai priskirtuose rezervatuose, valstybiniuose draustiniuose, paveldo objektuose, biosferos poligonuose, atkuriamuosiuose ar genetiniuose sklypuose, taip pat tinklo „Natura 2000“ teritorijose.“</text:span></text:p>
      <text:p text:style-name="P171"><text:span text:style-name="T172">15</text:span><text:span text:style-name="T173">. Papildyti 2 straipsnį 55 dalimi:</text:span></text:p>
      <text:p text:style-name="P174"><text:span text:style-name="T175">„</text:span><text:span text:style-name="T176">55</text:span><text:span text:style-name="T177">.<text:s/></text:span><text:span text:style-name="T178">Sodyba</text:span><text:span text:style-name="T179"><text:s/></text:span><text:span text:style-name="T180">– vieno arba dviejų butų gyvenamosios paskirties pastatas (namas) su jo priklausiniais, pagalbinio ūkio pastatais, kitais sodybos statiniais ir su šių statinių, sodybos želdinių, sodo, daržo, aikštelių užimama žeme.“</text:span></text:p>
      <text:p text:style-name="P181"><text:span text:style-name="T182">16</text:span><text:span text:style-name="T183">. Papildyti 2 straipsnį 56 da</text:span><text:span text:style-name="T184">limi:</text:span></text:p>
      <text:p text:style-name="P185"><text:span text:style-name="T186">„</text:span><text:span text:style-name="T187">56</text:span><text:span text:style-name="T188">.<text:s/></text:span><text:span text:style-name="T189">Vizualinė tarša</text:span><text:span text:style-name="T190"><text:s/>– objektų (kompleksų) ar veiklos sukeltas ilgalaikis regimasis poveikis, mažinantis kraštovaizdžio estetinę vertę.“</text:span></text:p>
      <text:p text:style-name="P191"><text:span text:style-name="T192">17</text:span><text:span text:style-name="T193">. Papildyti 2 straipsnį 57 dalimi:</text:span></text:p>
      <text:p text:style-name="P194"><text:span text:style-name="T195">„</text:span><text:span text:style-name="T196">57</text:span><text:span text:style-name="T197">. Kitos šiame įstatyme vartojamos sąvokos suprantamos taip,<text:s/></text:span><text:span text:style-name="T198">kaip jos vartojamos Lietuvos Respublikos aplinkos apsaugos įstatyme, Lietuvos Respublikos laukinės gyvūnijos įstatyme, Lietuvos Respublikos laukinės augalijos įstatyme, Lietuvos Respublikos saugomų gyvūnų, augalų ir grybų rūšių įstatyme, Lietuvos Respublik</text:span><text:span text:style-name="T199">os nekilnojamojo kultūros paveldo apsaugos įstatyme, Lietuvos Respublikos žemės įstatyme, Lietuvos Respublikos miškų įstatyme, Lietuvos Respublikos statybos įstatyme, Lietuvos Respublikos teritorijų planavimo įstatyme, Lietuvos Respublikos vandens įstatyme</text:span><text:span text:style-name="T200">, Lietuvos Respublikos želdynų įstatyme, Lietuvos Respublikos žemės gelmių įstatyme, Lietuvos Respublikos ūkininko ūkio įstatyme, Lietuvos Respublikos atsinaujinančių išteklių energetikos įstatyme, Lietuvos Respublikos žemės paėmimo visuomenės poreikiams į</text:span><text:span text:style-name="T201">gyvendinant ypatingos valstybinės svarbos projektus įstatyme, Lietuvos Respublikos planuojamos ūkinės veiklos poveikio aplinkai vertinimo įstatyme.“</text:span></text:p>
      <text:p text:style-name="P202"/>
      <text:p text:style-name="P203"><text:span text:style-name="T204">3</text:span><text:span text:style-name="T205"><text:s/>straipsnis.<text:s/></text:span><text:span text:style-name="T206">5 straipsnio pakeitimas</text:span></text:p>
      <text:p text:style-name="P207"><text:span text:style-name="T208">Pakeisti 5 straipsnį ir jį išdėstyti taip:</text:span></text:p>
      <text:p text:style-name="P209"><text:span text:style-name="T210">„</text:span><text:span text:style-name="T211">5</text:span><text:span text:style-name="T212"><text:s/>straipsn</text:span><text:span text:style-name="T213">is.<text:s/></text:span><text:span text:style-name="T214">Veiklos saugomose teritorijose reglamentavimo dokumentai</text:span></text:p>
      <text:p text:style-name="P215"><text:span text:style-name="T216">1</text:span><text:span text:style-name="T217">. Veiklą saugomose teritorijose reglamentuoja:</text:span></text:p>
      <text:p text:style-name="P218"><text:span text:style-name="T219">1</text:span><text:span text:style-name="T220">) šis Įstatymas, Aplinkos apsaugos, Nekilnojamojo kultūros paveldo apsaugos, Saugomų gyvūnų, augalų ir grybų rūšių, Laukinės gyvūnijos, Lauk</text:span><text:span text:style-name="T221">inės augalijos,<text:s/></text:span><text:span text:style-name="T222">Planuojamos ūkinės veiklos poveikio aplinkai vertinimo,</text:span><text:span text:style-name="T223"><text:s/>Miškų, Teritorijų planavimo, Statybos bei kiti įstatymai;</text:span></text:p>
      <text:p text:style-name="P224"><text:span text:style-name="T225">2</text:span><text:span text:style-name="T226">) saugomų teritorijų nuostatai;</text:span></text:p>
      <text:p text:style-name="P227"><text:span text:style-name="T228">3</text:span><text:span text:style-name="T229">) saugomų teritorijų planavimo dokumentai;</text:span></text:p>
      <text:p text:style-name="P230"><text:span text:style-name="T231">4</text:span><text:span text:style-name="T232">) saugomų teritorijų tipiniai apsaug</text:span><text:span text:style-name="T233">os reglamentai;</text:span></text:p>
      <text:p text:style-name="P234"><text:span text:style-name="T235">5</text:span><text:span text:style-name="T236">) apsaugos sutartys, kurios Vyriausybės nustatyta tvarka ir atvejais sudaromos<text:s/></text:span><text:span text:style-name="T237">su žemės savininkais ir valdytojais ir įregistruojamos N</text:span><text:span text:style-name="T238">ekilnojamojo turto registre</text:span><text:span text:style-name="T239">, kai su žemės savininkais ir valdytojais individualiai susitariama dėl<text:s/></text:span><text:span text:style-name="T240">kraštovaizdžio, gamtos vertybių papildomų apsaugos ir naudojimo priemonių nustatymo arba tvarkymo priemonių įgyvendinimo jų valdomoje žemėje</text:span><text:span text:style-name="T241">.</text:span></text:p>
      <text:p text:style-name="P242"><text:span text:style-name="T243">2</text:span><text:span text:style-name="T244">. Šio straipsnio 1 dalies 5 punkte nurodytos apsaugos sutartys pagal Vyriausybės nustatytą tvarką gali būti</text:span><text:span text:style-name="T245"><text:s/>sudaromos ir su žemės, nepatenkančios į saugomas teritorijas, savininkais ir valdytojais, jeigu šio Įstatymo 24</text:span><text:span text:style-name="T246">1</text:span><text:span text:style-name="T247"><text:s/>straipsnio 6 dalyje nurodytu gamtotvarkos planu nuspręsta, kad apsaugos sutartis sudaryti būtina siekiant:</text:span></text:p>
      <text:p text:style-name="P248"><text:span text:style-name="T249">1</text:span><text:span text:style-name="T250">) garantuoti reikiamą Europos Be</text:span><text:span text:style-name="T251">ndrijos svarbos natūralių buveinių tipų, augalų ir gyvūnų rūšių ir jų buveinių apsaugą Europos Bendrijos svarbos teritorijoje arba vietovėje, atitinkančioje paukščių apsaugai svarbios teritorijos atrankos kriterijus, ar jų dalyse, kurios nepatenka į saugom</text:span><text:span text:style-name="T252">as teritorijas, arba atkurti Europos Bendrijos svarbos natūralias buveines, augalų ir gyvūnų rūšių buveines;</text:span></text:p>
      <text:p text:style-name="P253"><text:span text:style-name="T254">2</text:span><text:span text:style-name="T255">) nustatyti Europos Bendrijos svarbos natūralių buveinių tipų, augalų ir gyvūnų rūšių ekologinius reikalavimus atitinkančias apsaugos priemone</text:span><text:span text:style-name="T256">s buveinių apsaugai svarbiose teritorijose.“<text:s/></text:span></text:p>
      <text:p text:style-name="P257"/>
      <text:p text:style-name="P258"><text:span text:style-name="T259">4</text:span><text:span text:style-name="T260"><text:s/>straipsnis.<text:s/></text:span><text:span text:style-name="T261">7 straipsnio pakeitimas</text:span></text:p>
      <text:p text:style-name="P262"><text:span text:style-name="T263">1</text:span><text:span text:style-name="T264">. Pakeisti 7 straipsnio 1 dalį ir ją išdėstyti taip:</text:span></text:p>
      <text:p text:style-name="P265"><text:span text:style-name="T266">„</text:span><text:span text:style-name="T267">1</text:span><text:span text:style-name="T268">. Gamtinių rezervatų apsaugos ir tvarkymo ypatumus nustato šis Įstatymas, Vyriausybės patvirtin</text:span><text:span text:style-name="T269">ti atskirų gamtinių rezervatų nuostatai (valstybiniuose parkuose ir biosferos rezervatuose esančių rezervatų – valstybinių parkų ir biosferos rezervatų nuostatai), kiti šio Įstatymo 5 straipsnyje nurodyti veiklos saugomose teritorijose reglamentavimo dokum</text:span><text:span text:style-name="T270">entai. Gamtiniuose rezervatuose leidžiama tik ši veikla:</text:span></text:p>
      <text:p text:style-name="P271"><text:span text:style-name="T272">1</text:span><text:span text:style-name="T273">) natūralių gamtinių procesų eigos tyrimai ir stebėjimai;</text:span></text:p>
      <text:p text:style-name="P274"><text:span text:style-name="T275">2</text:span><text:span text:style-name="T276">) priešgaisrinių priemonių vykdymas;</text:span></text:p>
      <text:p text:style-name="P277"><text:span text:style-name="T278">3</text:span><text:span text:style-name="T279">) epizootijų atvejais sanitarinių priemonių vykdymas;</text:span></text:p>
      <text:p text:style-name="P280"><text:span text:style-name="T281">4</text:span><text:span text:style-name="T282">) statinių, kurių reikia rezerva</text:span><text:span text:style-name="T283">to steigimo ir veiklos tikslams įgyvendinti, statyba;</text:span></text:p>
      <text:p text:style-name="P284"><text:span text:style-name="T285">5</text:span><text:span text:style-name="T286">) pažeisto gamtinio kraštovaizdžio, ekosistemų bei objektų, natūralių buveinių, atkūrimas ir palaikymas, invazinių rūšių naikinimas;</text:span></text:p>
      <text:p text:style-name="P287"><text:span text:style-name="T288">6</text:span><text:span text:style-name="T289">) kitų priemonių, atitinkančių rezervato steigimo tikslus,<text:s/></text:span><text:span text:style-name="T290">įgyvendinimas.“</text:span></text:p>
      <text:p text:style-name="P291"><text:span text:style-name="T292">2</text:span><text:span text:style-name="T293">. Pakeisti 7 straipsnio 2 dalį ir ją išdėstyti taip:</text:span></text:p>
      <text:p text:style-name="P294"><text:span text:style-name="T295">„</text:span><text:span text:style-name="T296">2</text:span><text:span text:style-name="T297">. Vietos gyventojų uogavimo ir grybavimo gamtiniuose rezervatuose tvarką nustato gamtinių rezervatų nuostatai (valstybiniuose parkuose ir biosferos rezervatuose esančių<text:s/></text:span><text:span text:style-name="T298">rezervatų – valstybinių parkų ir biosferos rezervatų nuostatai).“</text:span></text:p>
      <text:p text:style-name="P299"/>
      <text:p text:style-name="P300"><text:span text:style-name="T301">5</text:span><text:span text:style-name="T302"><text:s/>straipsnis.<text:s/></text:span><text:span text:style-name="T303">9 straipsnio pakeitimas</text:span></text:p>
      <text:p text:style-name="P304"><text:span text:style-name="T305">Pakeisti 9 straipsnį ir jį išdėstyti taip:</text:span></text:p>
      <text:p text:style-name="P306"><text:span text:style-name="T307">„</text:span><text:span text:style-name="T308">9</text:span><text:span text:style-name="T309"><text:s/>straipsnis.<text:s/></text:span><text:span text:style-name="T310">Veiklos draustiniuose reglamentavimas</text:span></text:p>
      <text:p text:style-name="P311"><text:span text:style-name="T312">1</text:span><text:span text:style-name="T313">. Draustinių apsaugą ir tvarkymą nus</text:span><text:span text:style-name="T314">tato šis Įstatymas, Vyriausybės patvirtinti bendri gamtinių ir kompleksinių draustinių nuostatai, atskirų draustinių nuostatai, tvirtinami juos steigiančių institucijų, kiti šio Įstatymo 5 straipsnyje nurodyti dokumentai. Draustiniuose neleidžiama veikla,<text:s/></text:span><text:span text:style-name="T315">galinti pakenkti (sunaikinti, sužaloti) kraštovaizdžiui, gamtos ir nekilnojamosioms kultūros vertybėms.</text:span></text:p>
      <text:p text:style-name="P316"><text:span text:style-name="T317">2</text:span><text:span text:style-name="T318">. Siekiant išsaugoti kraštovaizdį, gamtos ir nekilnojamąsias kultūros vertybes, gamtiniuose ir kompleksiniuose</text:span><text:span text:style-name="T319"><text:s/></text:span><text:span text:style-name="T320">draustiniuose draudžiama:</text:span></text:p>
      <text:p text:style-name="P321"><text:span text:style-name="T322">1</text:span><text:span text:style-name="T323">) naiki</text:span><text:span text:style-name="T324">nti ar žaloti reljefo formas</text:span><text:span text:style-name="T325">;</text:span></text:p>
      <text:p text:style-name="P326"><text:span text:style-name="T327">2</text:span><text:span text:style-name="T328">)<text:s/></text:span><text:span text:style-name="T329">pradėti durpių kasybą ir kitų naudingųjų iškasenų naudojimą (gavybą) ir bandomąją gavybą</text:span><text:span text:style-name="T330">;</text:span></text:p>
      <text:p text:style-name="P331"><text:span text:style-name="T332">3</text:span><text:span text:style-name="T333">) įrengti sąvartynus;</text:span></text:p>
      <text:p text:style-name="P334"><text:span text:style-name="T335">4</text:span><text:span text:style-name="T336">) tiesti naujus antžeminius tranzitinius inžinerinius tinklus, išskyrus įgyvendinant ypatingos<text:s/></text:span><text:span text:style-name="T337">valstybinės svarbos projektus arba tiesiamus esamų kelių trasose ir kitus tos pačios rūšies inžinerinių tinklų trasose;</text:span></text:p>
      <text:p text:style-name="P338"><text:span text:style-name="T339">5</text:span><text:span text:style-name="T340">) rinkti, perkelti į kitą vietą už sklypo ribų, sprogdinti, pjaustyti ar kitaip naikinti didesnius kaip 0,5 kubinio metro natūraliai juose esančius akmenis, riedulynuose (akmenynuose) – visus akmenis, taip pat upėse ir ežeruose rinkti natūralius akmenis, j</text:span><text:span text:style-name="T341">uos pašalinti ar perkelti į kitą vietą,<text:s/></text:span><text:span text:style-name="T342">išskyrus atvejus, kai akmenų vandens telkiniuose perkėlimas būtinas vykdant veiklą, kuri yra leidžiama draustinyje arba kurios vykdymui taikomos išimtys pagal šio straipsnio nuostatas</text:span><text:span text:style-name="T343">;</text:span></text:p>
      <text:p text:style-name="P344"><text:span text:style-name="T345">6</text:span><text:span text:style-name="T346">) tvenkti ir reguliuoti up</text:span><text:span text:style-name="T347">es, keisti, gilinti jų vagas, keisti upių ir ežerų krantų liniją,<text:s/></text:span><text:span text:style-name="T348">natūralų upių nuotėkį<text:s/></text:span><text:span text:style-name="T349">ir natūralų ežerų vandens lygį</text:span><text:span text:style-name="T350">, išskyrus atvejus, kai reikia užtikrinti gerą vandens telkinio ekologinę būklę, renatūralizuoti ištiesintų upių vagas, atkurti natūralų h</text:span><text:span text:style-name="T351">idrologinį režimą, įgyvendinti saugomų rūšių ir buveinių apsaugos priemones, užtikrinti nepakitusią valstybės sienos linijos padėtį;</text:span></text:p>
      <text:p text:style-name="P352"><text:span text:style-name="T353">7</text:span><text:span text:style-name="T354">) įrengti naujus su draustinio paskirtimi nesusijusius vandens telkinius potvynių užliejamose teritorijose, o potvynių</text:span><text:span text:style-name="T355"><text:s/>neužliejamose teritorijose viename žemės sklype įrengti vieną ar kelis dirbtinius vandens telkinius, nesusijusius su draustinio kraštovaizdžio, gamtos ir nekilnojamųjų kultūros vertybių išsaugojimu, kurių bendras plotas daugiau kaip 0,1 hektaro;</text:span></text:p>
      <text:p text:style-name="P356"><text:span text:style-name="T357">8</text:span><text:span text:style-name="T358">) sa</text:span><text:span text:style-name="T359">usinti<text:s/></text:span><text:span text:style-name="T360">naujus nemelioruotus žemės plotus, keisti pelkes, kitas šlapynes, smėlynus į kitas žemės naudmenas, rekultivuoti eksploatuotus durpynus į kitas, nei pelkė, žemės naudmenas, natūralias pievas suarti, persėti, kalkinti, apsodinti mišku, plantaciniais<text:s/></text:span><text:span text:style-name="T361">ar kitais želdiniais arba kitaip jas keisti;</text:span></text:p>
      <text:p text:style-name="P362"><text:span text:style-name="T363">9</text:span><text:span text:style-name="T364">) sodinti želdinius, užstojančius istorinę, kultūrinę bei estetinę vertę turinčias panoramas</text:span><text:span text:style-name="T365">;</text:span></text:p>
      <text:p text:style-name="P366"><text:span text:style-name="T367">10</text:span><text:span text:style-name="T368">) auginti ir dauginti genetiškai modifikuotus organizmus, augalus ir jų sėklas;</text:span><text:span text:style-name="T369"><text:s/></text:span></text:p>
      <text:p text:style-name="P370"><text:span text:style-name="T371">11</text:span><text:span text:style-name="T372">) naudoti saugomų r</text:span><text:span text:style-name="T373">ūšių individus neturint teisės aktais nustatyto leidimo ar juos tyčia naikinti arba trikdyti tokiomis formomis, kurios gali sutrukdyti užtikrinti saugomų rūšių palankią apsaugos būklę, neturint teisės aktais nustatyto leidimo draustinyje introdukuoti arba<text:s/></text:span><text:span text:style-name="T374">į jį perkelti čia natūraliai negyvenusias rūšis;</text:span></text:p>
      <text:p text:style-name="P375"><text:span text:style-name="T376">12</text:span><text:span text:style-name="T377">) įrengti saulės šviesos energijos elektrines, išorinę reklamą, važiuoti ne keliais savaeigėmis motorinėmis transporto priemonėmis, statyti kilnojamus vagonėlius, konteinerius ir tiesioginei paskirčiai</text:span><text:span text:style-name="T378"><text:s/>nenaudojamas transporto priemones ir naudoti juos apgyvendinimui, maitinimui, daiktų saugojimui ar prekybai, įrengti laukinių žvėrių aptvarus ir kitus stacionarius medžioklės įrenginius, išskyrus gamtinių ir kompleksinių draustinių nuostatuose nustatytus<text:s/></text:span><text:span text:style-name="T379">atvejus.</text:span></text:p>
      <text:p text:style-name="P380"><text:span text:style-name="T381">3</text:span><text:span text:style-name="T382">. Statybų gamtiniuose ir kompleksiniuose draustiniuose reglamentavimas:</text:span></text:p>
      <text:p text:style-name="P383"><text:span text:style-name="T384">1</text:span><text:span text:style-name="T385">) leidžiama statyti naujus statinius, susijusius su draustinio steigimo tikslais,<text:s/></text:span><text:span text:style-name="T386">ir kitus statinius, būtinus vykdant veiklą, kuri yra leidžiama draustinyje arba kur</text:span><text:span text:style-name="T387">ios vykdymui taikomos išimtys pagal šio straipsnio nuostatas</text:span><text:span text:style-name="T388">;</text:span></text:p>
      <text:p text:style-name="P389"><text:span text:style-name="T390">2</text:span><text:span text:style-name="T391">) leidžiama remontuoti, rekonstruoti esamus statinius, statyti naujus statinius tvarkymo planuose ir (ar) savivaldybių ar jų dalių bendruosiuose planuose numatytose vietose;</text:span></text:p>
      <text:p text:style-name="P392"><text:span text:style-name="T393">3</text:span><text:span text:style-name="T394">) leidžiam</text:span><text:span text:style-name="T395">a statyti naujus sodybos pastatus ir inžinerinius statinius sodybose. Sodyboje gali būti tik vienas gyvenamosios paskirties pastatas (namas). Sodybos ar atkuriamos buvusios sodybos pastatai ir jos inžineriniai statiniai išdėstomi viename iki 2 hektarų žemė</text:span><text:span text:style-name="T396">s sklype arba didesnio sklypo dalyje, nesuformuotoje atskiru sklypu ir apimančioje iki 2 hektarų, išskyrus atkuriamos istorinės dvaro sodybos atveju, kurios statiniai (registruoti Kultūros vertybių registre kaip nekilnojamosios kultūros vertybės) buvo išdė</text:span><text:span text:style-name="T397">styti didesniame nei 2 hektarų plote. Jeigu atliekant kadastrinius matavimus vienos sodybos pastatų ir inžinerinių statinių užimama žemė priskiriama keliems gretimiems žemės sklypams dėl to, kad sodybą padalija viešasis kelias ar upė, laikoma, kad sodyba y</text:span><text:span text:style-name="T398">ra išsidėsčiusi keliuose žemės sklypuose (žemės valdoje), ir šiame straipsnyje nustatyta pastatų ir inžinerinių statinių statybos sodybose teisė juose taikoma tol, kol šie žemės sklypai ir juose esantys statiniai priklauso tam pačiam žemės savininkui (bend</text:span><text:span text:style-name="T399">rasavininkiams);</text:span></text:p>
      <text:p text:style-name="P400"><text:span text:style-name="T401">4</text:span><text:span text:style-name="T402">) leidžiama atkurti kultūros paveldo objektus pagal Nekilnojamojo kultūros paveldo apsaugos įstatymą;</text:span></text:p>
      <text:p text:style-name="P403"><text:span text:style-name="T404">5</text:span><text:span text:style-name="T405">)<text:s/></text:span><text:span text:style-name="T406">leidžiama atkurti (atstatyti) identiškus buvusių sodybų pastatus ir jų inžinerinius statinius pirminėse jų stovėjimo vietose<text:s/></text:span><text:span text:style-name="T407">pagal išlikusius archyvinius dokumentus: vietovės planus, pastatų ir inžinerinių statinių projektus (brėžinius), apmatavimus, kitus dokumentus, pagal kuriuos atkuriamas buvęs pastatų vaizdas (jų fasadai, medžiagos, konstrukcijos). Atkuriant (atstatant) ide</text:span><text:span text:style-name="T408">ntiškus sodybos pastatus ir jų inžinerinius statinius, jų statybos vietai netaikomi šio Įstatymo 20 straipsnyje ir kituose teisės aktuose nustatyti statybos atstumo nuo vandens telkinio kranto apribojimai, šios dalies 3 punkte nustatytas reikalavimas sodyb</text:span><text:span text:style-name="T409">os pastatus ir jos inžinerinius statinius išdėstyti ne didesniame kaip 2 hektarų plote ir šios dalies 7 punkte nustatyti statybos šlaituose apribojimai;</text:span></text:p>
      <text:p text:style-name="P410"><text:span text:style-name="T411">6</text:span><text:span text:style-name="T412">) leidžiama naujus sodybos pastatus ir inžinerinius statinius statyti buvusios sodybos vietoje, ka</text:span><text:span text:style-name="T413">i statytojas nepageidauja atkurti (atstatyti) identiškus buvusių sodybų pastatus ir jų inžinerinius statinius pagal šios dalies 5 punkte nurodytas sąlygas arba kai nėra išlikusių šios dalies 5 punkte nurodytų sąlygų įvykdymui reikalingų archyvinių dokument</text:span><text:span text:style-name="T414">ų. Pastatų statybai tokiu atveju gali būti parinkta kita, nei buvusi, pastatų vieta, tačiau pastatai turi būti išdėstomi ne didesniame kaip 2 hektarų plote taikant šio Įstatymo 20 straipsnyje bei kituose teisės aktuose nustatytus pastatų statybos atstumo n</text:span><text:span text:style-name="T415">uo vandens telkinio kranto ir šios dalies 7 punkte nustatytus statybos šlaituose apribojimus, kitus aplinkosauginius reikalavimus. Kai buvusios sodybos vietoje nėra galimybės sodybos pastatus statyti pirminėse jų stovėjimo vietose dėl to, kad jos yra užlie</text:span><text:span text:style-name="T416">tos vandeniu (dėl natūralaus upės ar ežero kranto linijos pasikeitimo ar dėl vandens telkinio patvenkimo), dėl reljefo formų pasikeitimo, nutiestų kelių, statybos vieta sodybos pastatams parenkama kitoje vietoje, bet ne arčiau nei 25 metrai nuo vandens tel</text:span><text:span text:style-name="T417">kinio kranto ar nuo šios dalies 7 punkte nurodyto šlaito briaunos. Asmeninio naudojimo pirties statybai prie vandens telkinio taikomos šio Įstatymo 20 straipsnio 6 dalies nuostatos;</text:span></text:p>
      <text:p text:style-name="P418"><text:span text:style-name="T419">7</text:span><text:span text:style-name="T420">) draudžiama statyti naujus pastatus statesniuose nei 15 laipsnių nat</text:span><text:span text:style-name="T421">ūraliuose šlaituose, taip pat arčiau kaip 50 metrų nuo šių šlaitų viršutinės bei apatinės briaunos, išskyrus atvejus, nurodytus šios dalies 4 ir 5 punktuose<text:s/></text:span><text:span text:style-name="T422">arba<text:s/></text:span><text:span text:style-name="T423">kai naujų pastatų statybos vieta yra įsiterpusi tarp sodybų, kurių pastatai arčiau nurodytų at</text:span><text:span text:style-name="T424">stumų yra pastatyti iki 1993 m. lapkričio 24 d. Statesniuose nei 15 laipsnių natūraliuose šlaituose, taip pat arčiau kaip 50 metrų nuo šių šlaitų viršutinės bei apatinės briaunos draudžiama didinti esamų pastatų tūrius, išskyrus atvejus, kai pastatai rekon</text:span><text:span text:style-name="T425">struojami taikant etnografiniam regionui būdingus tūrius, formas, įrengiant šlaitinius stogus, kai statomi nauji sodybos priklausiniai, sukuriant būdingą sodybos planinę struktūrą, arba kai tvarkymo plane numatyta galimybė padidinti pastatų tūrius;</text:span></text:p>
      <text:p text:style-name="P426"><text:span text:style-name="T427">8</text:span><text:span text:style-name="T428">)<text:s/></text:span><text:span text:style-name="T429">buvusios sodybos atkūrimo teisė pagal šioje dalyje nurodytą tvarką įgyvendinama taip, kad vietoje vienos buvusios sodybos gali būti atkuriama tik viena sodyba;</text:span></text:p>
      <text:p text:style-name="P430"><text:span text:style-name="T431">9</text:span><text:span text:style-name="T432">) leidžiama statyti naujus statinius ir įrenginius, rekonstruoti esamus statinius, siekiant</text:span><text:span text:style-name="T433"><text:s/>užtikrinti valstybės sienos apsaugą;</text:span></text:p>
      <text:p text:style-name="P434"><text:span text:style-name="T435">10</text:span><text:span text:style-name="T436">) draudžiama statyti<text:s/></text:span><text:span text:style-name="T437">naujus ūkinės veiklos objektus su įrenginiais</text:span><text:span text:style-name="T438">, kuriems reikalingi taršos integruotos prevencijos ir kontrolės leidimai arba taršos leidimai (išskyrus sodybų ar buvusių sodybų<text:s/></text:span><text:soft-page-break/><text:span text:style-name="T439">pertvarkymą į ka</text:span><text:span text:style-name="T440">imo turizmo sodybas, kurios taršos leidimus turėti privalo tik dėl to, kad planuoja per parą į aplinką išleisti daugiau kaip 5 kub. metrų buitinių nuotekų), aerodromus,</text:span><text:span text:style-name="T441"><text:s/>oro uostų infrastruktūros statinius ir įrenginius</text:span><text:span text:style-name="T442">, vėjo<text:s/></text:span><text:span text:style-name="T443">elektrines<text:s/></text:span><text:span text:style-name="T444">(išskyrus šio straip</text:span><text:span text:style-name="T445">snio 5 dalies 2 punkte numatytais atvejais), statyti vizualinę taršą sukeliančius statinius.</text:span></text:p>
      <text:p text:style-name="P446"><text:span text:style-name="T447">4</text:span><text:span text:style-name="T448">. Kultūriniuose draustiniuose draudžiama:</text:span></text:p>
      <text:p text:style-name="P449"><text:span text:style-name="T450">1</text:span><text:span text:style-name="T451">) naikinti ar žaloti kultūros paveldo kompleksus ir objektus (vertybes), naikinti jų autentiškumą;</text:span></text:p>
      <text:p text:style-name="P452"><text:span text:style-name="T453">2</text:span><text:span text:style-name="T454">) iš es</text:span><text:span text:style-name="T455">mės pakeisti kultūros paveldo objektų aplinką, mažinant kultūros paveldo objektų vertę.</text:span></text:p>
      <text:p text:style-name="P456"><text:span text:style-name="T457">5</text:span><text:span text:style-name="T458">. Šioje dalyje nurodytą veiklą vykdyti draustinyje leidžiama, jeigu, atlikus vertinimą pagal Planuojamos ūkinės veiklos poveikio aplinkai vertinimo įstatymo nust</text:span><text:span text:style-name="T459">atytą tvarką arba pagal Vyriausybės įgaliotos institucijos nustatytą tvarką (kai veiklos poveikio aplinkai vertinimas neatliekamas pagal Planuojamos ūkinės veiklos poveikio aplinkai vertinimo įstatymo 3 straipsnio 2 dalį), yra priimtas sprendimas, kad plan</text:span><text:span text:style-name="T460">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461">ietos ir kitų sprendinių analizės pagrindu. Veikla, dėl kurios leistinumo draustinyje sprendžiama atlikus vertinimą, yra:</text:span></text:p>
      <text:p text:style-name="P462"><text:span text:style-name="T463">1</text:span><text:span text:style-name="T464">)</text:span><text:span text:style-name="T465"><text:s/>tiesioginis žemės gelmių geologinis tyrimas;</text:span></text:p>
      <text:p text:style-name="P466"><text:span text:style-name="T467">2</text:span><text:span text:style-name="T468">) vienos ne aukštesnės kaip 25 metrai (matuojant iki aukščiausio konstrukcijų<text:s/></text:span><text:span text:style-name="T469">taško) vėjo elektrinės sodyboje ar prie ūkinių pastatų statyba;</text:span></text:p>
      <text:p text:style-name="P470"><text:span text:style-name="T471">3</text:span><text:span text:style-name="T472">)<text:s/></text:span><text:span text:style-name="T473">upių ir ežerų krantų,<text:s/></text:span><text:span text:style-name="T474">natūralaus upių nuotėkio ar<text:s/></text:span><text:span text:style-name="T475">natūralaus ežerų vandens lygio keitimas<text:s/></text:span><text:span text:style-name="T476">įgyvendinant stichinių nelaimių prevencines priemones, atkuriant ar tvarkant nekilnojamojo<text:s/></text:span><text:span text:style-name="T477">kultūros paveldo objektą, gerinant laivybos vidaus vandens keliuose sąlygas;</text:span></text:p>
      <text:p text:style-name="P478"><text:span text:style-name="T479">4</text:span><text:span text:style-name="T480">) miško plotų, nenumatytų savivaldybių teritorijų miškų išdėstymo žemėtvarkos schemose, ir didesnių kaip 1 hektaras sodų ar plantacinių želdinių įveisimas.</text:span></text:p>
      <text:p text:style-name="P481"><text:span text:style-name="T482">6</text:span><text:span text:style-name="T483">. Draustini</text:span><text:span text:style-name="T484">uose skatinama veikla, išsauganti, palaikanti ir išryškinanti kraštovaizdį, gamtos ir nekilnojamąsias kultūros vertybes, atkurianti tradicinius gamtinės ar kultūrinės aplinkos elementus, išsauganti ir kurianti naujas etnografinio regiono architektūros ir s</text:span><text:span text:style-name="T485">odybų planavimo tradicijas, taip pat tradiciniai verslai, pažintinis turizmas, invazinių rūšių gausos reguliavimas, saugomų rūšių apsaugos priemonių įgyvendinimas.</text:span></text:p>
      <text:p text:style-name="P486"><text:span text:style-name="T487">7</text:span><text:span text:style-name="T488">. Valstybiniams ir savivaldybių draustiniams, taip pat valstybiniuose parkuose ir biosf</text:span><text:span text:style-name="T489">eros stebėsenos (monitoringo) teritorijose esantiems draustiniams taikomas šiame straipsnyje nustatytas veiklos reglamentavimas. Šio straipsnio 2 dalyje nustatyti apsaugos reikalavimai detalizuojami draustinio nuostatuose (valstybiniame parke ar biosferos<text:s/></text:span><text:span text:style-name="T490">rezervate esančio draustinio atveju – valstybinio parko ar biosferos rezervato nuostatuose), atsižvelgiant į jo kraštovaizdžio, gamtos ir nekilnojamųjų kultūros vertybių ypatumus ir apibrėžtą draustinio išskirtinę vertę, o draustinio, kuriam nėra patvirtin</text:span><text:span text:style-name="T491">tų individualių jo nuostatų, – bendruose gamtinių ir kompleksinių draustinių nuostatuose, kuriuose reikalavimai detalizuojami, atsižvelgiant į šio Įstatymo 8 straipsnyje nurodytas gamtinių ir kompleksinių draustinių rūšis ir jų steigimo tikslus. Šio straip</text:span><text:span text:style-name="T492">snio 3 dalyje nustatyti statybų reikalavimai detalizuojami draustinių tvarkymo planuose (valstybiniuose parkuose ir biosferos rezervatuose esančių draustinių atveju – valstybinių parkų ir biosferos rezervatų planavimo schemose).</text:span><text:span text:style-name="T493">“</text:span></text:p>
      <text:p text:style-name="P494"/>
      <text:p text:style-name="P495"><text:span text:style-name="T496">6</text:span><text:span text:style-name="T497"><text:s/>straipsnis.</text:span><text:span text:style-name="T498"><text:s/></text:span><text:span text:style-name="T499">11 straipsnio pakeitimas</text:span></text:p>
      <text:p text:style-name="P500"><text:span text:style-name="T501">Pakeisti 11 straipsnio 3 dalies 3 punktą ir jį išdėstyti taip:</text:span></text:p>
      <text:p text:style-name="P502"><text:span text:style-name="T503">„</text:span><text:span text:style-name="T504">3</text:span><text:span text:style-name="T505">) statyti statinius, nesusijusius su paveldo objektų tvarkymu ir pritaikymu naudoti.“</text:span></text:p>
      <text:p text:style-name="P506"/>
      <text:p text:style-name="P507"><text:span text:style-name="T508">7</text:span><text:span text:style-name="T509"><text:s/>straipsnis.<text:s/></text:span><text:span text:style-name="T510">13 straipsnio pakeitimas</text:span></text:p>
      <text:p text:style-name="P511"><text:span text:style-name="T512">Pakeisti 13 straipsnį i</text:span><text:span text:style-name="T513">r jį išdėstyti taip:</text:span></text:p>
      <text:p text:style-name="P514"><text:span text:style-name="T515">„</text:span><text:span text:style-name="T516">13</text:span><text:span text:style-name="T517"><text:s/>straipsnis.<text:s/></text:span><text:span text:style-name="T518">Veiklos valstybiniuose parkuose reglamentavimas</text:span></text:p>
      <text:p text:style-name="P519"><text:span text:style-name="T520">1</text:span><text:span text:style-name="T521">. Valstybinių parkų apsaugos ir tvarkymo ypatumus nustato šis Įstatymas, Vyriausybės patvirtinti nacionalinių ir regioninių parkų nuostatai, kiti šio Įstatymo 5 str</text:span><text:span text:style-name="T522">aipsnyje nurodyti veiklą saugomose teritorijose reglamentuojantys dokumentai.</text:span></text:p>
      <text:p text:style-name="P523"><text:span text:style-name="T524">2</text:span><text:span text:style-name="T525">. Valstybiniuose parkuose draudžiama arba ribojama veikla, galinti pakenkti jų kraštovaizdžiui, gamtos ir nekilnojamosioms kultūros vertybėms, taip pat gamtiniams rekreaciniams ištekliams. Veikla valstybinių parkų rezervatuose, draustiniuose, paveldo objek</text:span><text:span text:style-name="T526">tų teritorijose reglamentuojama šio Įstatymo 7, 9 ir 11 straipsniuose nustatyta tvarka. Kitose valstybinių parkų funkcinio prioriteto zonose draudžiama:<text:s/></text:span></text:p>
      <text:p text:style-name="P527"><text:span text:style-name="T528">1</text:span><text:span text:style-name="T529">) įrengti sąvartynus;</text:span></text:p>
      <text:p text:style-name="P530"><text:span text:style-name="T531">2</text:span><text:span text:style-name="T532">) naikinti ir žaloti reljefo formas, hidrografinio tinklo natūralius ele</text:span><text:span text:style-name="T533">mentus, istoriškai susiformavusio kultūrinio kraštovaizdžio pobūdžio, urbanistinių ir architektūrinių jo elementų požymius;</text:span></text:p>
      <text:p text:style-name="P534"><text:span text:style-name="T535">3</text:span><text:span text:style-name="T536">)<text:s/></text:span><text:span text:style-name="T537">pradėti durpių kasybą ir kitų naudingųjų iškasenų naudojimą (gavybą) ir bandomąją gavybą, išskyrus atvejus</text:span><text:span text:style-name="T538">, kai valstybinio p</text:span><text:span text:style-name="T539">arko žemės ūkio funkcinio prioriteto zonoje, suderinus su saugomų teritorijų direkcija Vyriausybės ar jos įgaliotų institucijų nustatyta tvarka, žemės savininkas ar naudotojas įrengia ne daugiau kaip vieną iki 0,2 hektaro ploto smėlio ar žvyro mažąjį karje</text:span><text:span text:style-name="T540">rą, skirtą žemės savininko ar naudotojo žemės sklype esančių naudingųjų iškasenų naudojimui savo ūkio reikmėms;</text:span></text:p>
      <text:p text:style-name="P541"><text:span text:style-name="T542">4</text:span><text:span text:style-name="T543">) sausinti naujus<text:s/></text:span><text:span text:style-name="T544">nemelioruotus<text:s/></text:span><text:span text:style-name="T545">žemės plotus, ardyti pelkių augalinę dangą, keisti pelkes ir kitas šlapynes ir smėlynus į kitas žemės naudm</text:span><text:span text:style-name="T546">enas, rekultivuoti baigtus eksploatuoti durpynus į kitas, nei pelkė, žemės naudmenas, natūralias pievas suarti, persėti, kalkinti, apsodinti mišku, plantaciniais ar kitais želdiniais arba kitaip jas keisti;</text:span></text:p>
      <text:p text:style-name="P547"><text:span text:style-name="T548">5</text:span><text:span text:style-name="T549">) tvenkti ir reguliuoti upes, keisti, gilinti jų vagas, keisti upių ir ežerų kranto liniją, natūralų upių nuotėkį ir natūralų ežerų vandens lygį, išskyrus atvejus, kai reikia užtikrinti gerą vandens telkinio ekologinę būklę, renatūralizuoti ištiesintų upių</text:span><text:span text:style-name="T550"><text:s/>vagas, atkurti natūralų hidrologinį režimą, įgyvendinti saugomų rūšių ir buveinių apsaugos priemones,<text:s/></text:span><text:span text:style-name="T551">užtikrinti nepakitusią valstybės sienos linijos padėtį</text:span><text:span text:style-name="T552">;</text:span></text:p>
      <text:p text:style-name="P553"><text:span text:style-name="T554">6</text:span><text:span text:style-name="T555">) sodinti želdinius, užstojančius istorinę, kultūrinę bei estetinę vertę turinčias panoramas</text:span><text:span text:style-name="T556">;</text:span></text:p>
      <text:p text:style-name="P557"><text:span text:style-name="T558">7</text:span><text:span text:style-name="T559">) auginti ir dauginti genetiškai modifikuotus organizmus, augalus ir jų sėklas;</text:span></text:p>
      <text:p text:style-name="P560"><text:span text:style-name="T561">8</text:span><text:span text:style-name="T562">)<text:s/></text:span><text:span text:style-name="T563">naudoti saugomų rūšių individus neturint teisės aktais nustatyto leidimo ar juos tyčia naikinti arba trikdyti tokiomis formomis, kurios gali sutrukdyti užtikrinti</text:span><text:span text:style-name="T564"><text:s/>saugomų rūšių palankią apsaugos būklę, neturint teisės aktais nustatyto leidimo valstybiniame parke introdukuoti arba į jį perkelti čia natūraliai negyvenusias rūšis;</text:span></text:p>
      <text:p text:style-name="P565"><text:span text:style-name="T566">9</text:span><text:span text:style-name="T567">) įrengti saulės šviesos energijos elektrines, tiesti antžeminius tranzitinius inži</text:span><text:span text:style-name="T568">nerinius tinklus, įrengti išorinę reklamą,<text:s/></text:span><text:span text:style-name="T569">važiuoti ne keliais ar įrengtomis trasomis savaeigėmis motorinėmis transporto priemonėmis, ne kempinguose statyti kilnojamus vagonėlius, konteinerius ir tiesioginei paskirčiai nenaudojamas transporto priemones ir<text:s/></text:span><text:span text:style-name="T570">naudoti juos apgyvendinimui, maitinimui, daiktų saugojimui ar prekybai, įrengti laukinių žvėrių aptvarus, medžioklei skirtus nesudėtingus statinius, išskyrus valstybinių parkų nuostatuose nustatytus atvejus.</text:span></text:p>
      <text:p text:style-name="P571"><text:span text:style-name="T572">3</text:span><text:span text:style-name="T573">. Statybų valstybiniuose parkuose reglame</text:span><text:span text:style-name="T574">ntavimas:</text:span></text:p>
      <text:p text:style-name="P575"><text:span text:style-name="T576">1</text:span><text:span text:style-name="T577">) leidžiama statyti naujus statinius, susijusius su valstybinio parko steigimo tikslais, ir kitus statinius, būtinus vykdant veiklą, kuriai numatytos išimtys pagal šio straipsnio 2 dalies nuostatas;</text:span></text:p>
      <text:p text:style-name="P578"><text:span text:style-name="T579">2</text:span><text:span text:style-name="T580">) leidžiama statyti naujus ir rekonstru</text:span><text:span text:style-name="T581">oti esamus sodybos pastatus ir inžinerinius statinius sodybose. Sodyboje gali būti tik vienas gyvenamosios paskirties pastatas (namas).<text:s/></text:span><text:span text:style-name="T582">Sodybos ar atkuriamos buvusios sodybos pastatai ir jos inžineriniai statiniai išdėstomi viename iki 2 hektarų žemės skly</text:span><text:span text:style-name="T583">pe arba didesnio sklypo dalyje, nesuformuotoje atskiru sklypu ir apimančioje iki 2 hektarų, išskyrus atkuriamas istorines dvaro sodybas, kurių statiniai (registruoti Kultūros vertybių registre kaip nekilnojamosios kultūros vertybės) buvo išdėstyti didesnia</text:span><text:span text:style-name="T584">me nei 2 hektarų plote. Jeigu atliekant kadastrinius matavimus vienos sodybos pastatų ir inžinerinių statinių užimama žemė priskiriama<text:s/></text:span><text:soft-page-break/><text:span text:style-name="T585">keliems gretimiems žemės sklypams dėl to, kad sodybą padalija viešasis kelias ar upė, laikoma, kad sodyba yra išsidėsčius</text:span><text:span text:style-name="T586">i keliuose žemės sklypuose (žemės valdoje), ir šiame straipsnyje nustatyta pastatų ir inžinerinių statinių statybos sodybose teisė juose taikoma tol, kol šie žemės sklypai ir juose esantys statiniai priklauso tam pačiam žemės savininkui (bendrasavininkiams</text:span><text:span text:style-name="T587">)</text:span><text:span text:style-name="T588">;</text:span></text:p>
      <text:p text:style-name="P589"><text:span text:style-name="T590">3</text:span><text:span text:style-name="T591">) leidžiama atkurti kultūros paveldo objektus pagal Nekilnojamojo kultūros paveldo apsaugos įstatymą;</text:span></text:p>
      <text:p text:style-name="P592"><text:span text:style-name="T593">4</text:span><text:span text:style-name="T594">) leidžiama atkurti (atstatyti) identiškus buvusių sodybų pastatus ir jų inžinerinius statinius pirminėse jų stovėjimo vietose pagal išlikusius archyvinius dokumentus: vietovės planus, pastatų ir inžinerinių statinių projektus (brėžinius), apmatavimus, kit</text:span><text:span text:style-name="T595">us dokumentus, pagal kuriuos atkuriamas buvęs pastatų vaizdas (jų fasadai, medžiagos, konstrukcijos). Atkuriant (atstatant) identiškus sodybos pastatus ir jų inžinerinius statinius, jų statybos vietai netaikomi<text:s/></text:span><text:span text:style-name="T596">šio Įstatymo 20 straipsnyje ir kituose teisės</text:span><text:span text:style-name="T597"><text:s/>aktuose nustatyti statybos atstumo nuo vandens telkinio kranto apribojimai, šios dalies 2 punkte nustatytas reikalavimas sodybos pastatus ir jos inžinerinius statinius išdėstyti ne didesniame kaip 2 hektarų plote ir šios dalies 7 punkte nustatyti statybos</text:span><text:span text:style-name="T598"><text:s/>šlaituose apribojimai</text:span><text:span text:style-name="T599">;</text:span></text:p>
      <text:p text:style-name="P600"><text:span text:style-name="T601">5</text:span><text:span text:style-name="T602">) leidžiama naujus sodybos pastatus ir inžinerinius statinius statyti buvusios sodybos vietoje</text:span><text:span text:style-name="T603">, kai statytojas nepageidauja atkurti (atstatyti) identiškus buvusių sodybų pastatus ir jų inžinerinius statinius pagal šios dalies 4</text:span><text:span text:style-name="T604"><text:s/>punkte nurodytas sąlygas arba kai nėra išlikusių šios dalies 4 punkte nurodytų sąlygų įvykdymui reikalingų archyvinių dokumentų</text:span><text:span text:style-name="T605">. Pastatų statybai tokiu atveju gali būti parinkta kita, nei buvusi, pastatų vieta, tačiau pastatai turi būti<text:s/></text:span><text:span text:style-name="T606">išdėstomi ne dides</text:span><text:span text:style-name="T607">niame kaip 2 hektarų plote taikant šio Įstatymo 20 straipsnyje bei kituose teisės aktuose nustatytus pastatų statybos atstumo nuo vandens telkinio kranto apribojimus ir šios dalies 7 punkte nustatytus statybos šlaituose apribojimus, kitus aplinkosauginius<text:s/></text:span><text:span text:style-name="T608">reikalavimus</text:span><text:span text:style-name="T609">. Kai buvusios sodybos vietoje nėra galimybės sodybos pastatus statyti pirminėse jų stovėjimo vietose dėl to, kad jos yra užlietos vandeniu (dėl natūralaus upės ar ežero kranto linijos pasikeitimo ar dėl vandens telkinio patvenkimo), dėl reljef</text:span><text:span text:style-name="T610">o formų pasikeitimo, nutiestų kelių, statybos vieta sodybos pastatams parenkama tolimiausioje vietoje vandens telkinio kranto ar šlaito briaunos atžvilgiu, bet ne arčiau nei 25 metrai nuo vandens telkinio kranto ar nuo šlaito briaunos.<text:s/></text:span><text:span text:style-name="T611">Asmeninio naudojimo<text:s/></text:span><text:span text:style-name="T612">pirties statybai prie vandens telkinio<text:s/></text:span><text:span text:style-name="T613">taikomos šio Įstatymo 20 straipsnio 6 dalies nuostatos;</text:span></text:p>
      <text:p text:style-name="P614"><text:span text:style-name="T615">6</text:span><text:span text:style-name="T616">) leidžiama<text:s/></text:span><text:span text:style-name="T617">remontuoti, rekonstruoti esamus statinius,<text:s/></text:span><text:span text:style-name="T618">statyti naujus statinius valstybinio parko planavimo schemoje (ribų ir tvarkymo planuose) ir (ar)<text:s/></text:span><text:span text:style-name="T619">sav</text:span><text:span text:style-name="T620">ivaldybės ar jos dalies<text:s/></text:span><text:span text:style-name="T621">bendrajame plane numatytose vietose</text:span><text:span text:style-name="T622">;</text:span></text:p>
      <text:p text:style-name="P623"><text:span text:style-name="T624">7</text:span><text:span text:style-name="T625">) draudžiama statyti naujus pastatus statesniuose nei 15 laipsnių šlaituose, taip pat arčiau kaip 50 metrų nuo šių šlaitų viršutinės bei apatinės briaunos, išskyrus atvejus, nurodytus šios d</text:span><text:span text:style-name="T626">alies 3 ir 4 punktuose arba kai naujų pastatų statybos vieta yra įsiterpusi tarp sodybų, namų valdų, kurių pastatai arčiau nurodytų atstumų<text:s/></text:span><text:span text:style-name="T627">yra pastatyti iki 1993 m. lapkričio 24 d</text:span><text:span text:style-name="T628">. Statesniuose nei 15 laipsnių natūraliuose šlaituose, taip pat arčiau kaip<text:s/></text:span><text:span text:style-name="T629">50 metrų nuo šių šlaitų viršutinės bei apatinės briaunos draudžiama didinti esamų pastatų tūrius, išskyrus atvejus, kai pastatai rekonstruojami taikant etnografiniam regionui būdingus tūrius, formas, kai statomi nauji sodybos priklausiniai, sukuriant būdin</text:span><text:span text:style-name="T630">gą sodybos planinę struktūrą, arba kai planavimo schemoje (ribų ir tvarkymo planuose) numatyta galimybė padidinti pastatų tūrius;</text:span></text:p>
      <text:p text:style-name="P631"><text:span text:style-name="T632">8</text:span><text:span text:style-name="T633">) sodybų pastatai statomi laikantis etnografinio regiono architektūros ir sodybų planavimo tradicijų pagal valstybinių pa</text:span><text:span text:style-name="T634">rkų planavimo schemose nustatytus reikalavimus ir rekomendacijas,<text:s/></text:span><text:span text:style-name="T635">išskyrus atvejus, kai atkuriami kultūros paveldo objektai pagal Nekilnojamojo kultūros paveldo apsaugos įstatymą ar šios dalies 5 punkte nurodytu atveju<text:s/></text:span><text:span text:style-name="T636">atkuriami (atstatomi) identiški buvus</text:span><text:span text:style-name="T637">ių sodybų pastatai</text:span><text:span text:style-name="T638">;</text:span></text:p>
      <text:p text:style-name="P639"><text:span text:style-name="T640">9</text:span><text:span text:style-name="T641">) buvusios sodybos atkūrimo teisė pagal šioje dalyje nurodytą tvarką įgyvendinama taip, kad vietoje vienos buvusios sodybos gali būti atkuriama tik viena sodyba;</text:span></text:p>
      <text:p text:style-name="P642"><text:span text:style-name="T643">10</text:span><text:span text:style-name="T644">) leidžiama statyti naujus statinius ir įrenginius, rekonstruot</text:span><text:span text:style-name="T645">i esamus statinius, siekiant užtikrinti valstybės sienos apsaugą;</text:span></text:p>
      <text:p text:style-name="P646"><text:span text:style-name="T647">11</text:span><text:span text:style-name="T648">) draudžiama statyti kitus naujus ūkinės veiklos objektus su įrenginiais, kuriems reikalingi taršos integruotos prevencijos ir kontrolės leidimai ar taršos leidimai (išskyrus valstybin</text:span><text:span text:style-name="T649">io parko planavimo schemoje (ribų ir tvarkymo plane) ar savivaldybės ar jos dalies bendrajame plane numatytus miestų ir miestelių nuotekų valyklas, poilsio paskirties pastatus, kitus visuomeninės paskirties objektus, kurie nurodytus leidimus turėti privalo</text:span><text:span text:style-name="T650"><text:s/>tik dėl to, kad per parą į aplinką išleis daugiau kaip 5 kub. metrų buities nuotekų), aerodromus, oro uostų infrastruktūros statinius ir įrenginius, vėjo elektrines (išskyrus šio straipsnio 5 dalies 2 punkte numatytais atvejais)</text:span><text:span text:style-name="T651">.</text:span></text:p>
      <text:p text:style-name="P652"><text:span text:style-name="T653">4</text:span><text:span text:style-name="T654">.<text:s/></text:span><text:span text:style-name="T655">A</text:span><text:span text:style-name="T656">tsižvelgiant į<text:s/></text:span><text:span text:style-name="T657">etnografinio regiono architektūros tradicijas, valstybinio parko<text:s/></text:span><text:span text:style-name="T658">miestelių ir kaimų architektūros, kraštovaizdžio ypatumus, paveldo objektų, kraštovaizdžio, gamtos ir nekilnojamųjų kultūros vertybių apsaugos poreikius,<text:s/></text:span><text:span text:style-name="T659">valstybinio parko nuostatai apibrėžia</text:span><text:span text:style-name="T660"><text:s/>valstybinio parko išskirtinę vertę ir detalizuoja šio straipsnio 2 dalyje nustatytus apsaugos reikalavimus, o valstybinio parko planavimo schema – 3 dalyje nustatytus statybos reikalavimus<text:s/></text:span><text:span text:style-name="T661">nustatant privalomus ir rekomenduojamus sodybų pastatų dydžius, st</text:span><text:span text:style-name="T662">atinių formas</text:span><text:span text:style-name="T663">,<text:s/></text:span><text:span text:style-name="T664">sodybų statinių išorės apdailos medžiagas, sodybos pastatais leidžiamą užstatyti sklypo plotą, kitus<text:s/></text:span><text:span text:style-name="T665">etnografinio regiono architektūros ir sodybų planavimo</text:span><text:span text:style-name="T666"><text:s/>sprendinius</text:span><text:span text:style-name="T667">.</text:span></text:p>
      <text:p text:style-name="P668"><text:span text:style-name="T669">5</text:span><text:span text:style-name="T670">. Šioje dalyje nurodytą veiklą vykdyti<text:s/></text:span><text:span text:style-name="T671">valstybinio parko ekologinės</text:span><text:span text:style-name="T672"><text:s/>apsaugos, rekreacinio, gyvenamojo, ūkinio (žemės, miškų ar vandens ūkio) ar kito funkcinio prioriteto zonoje</text:span><text:span text:style-name="T673"><text:s/>leidžiama, jeigu, atlikus vertinimą pagal Planuojamos ūkinės veiklos poveikio aplinkai vertinimo įstatymo nustatytą tvarką arba pagal Vyriausybės<text:s/></text:span><text:span text:style-name="T674">įgaliotos institucijos nustatytą tvarką (kai veiklos vertinimas neatliekamas pagal Planuojamos ūkinės veiklos poveikio aplinkai vertinimo įstatymo 3 straipsnio 2 dalį), yra priimtas sprendimas, kad planuojama veikla nepakenks valstybinio parko kraštovaizdž</text:span><text:span text:style-name="T675">iui, gamtos ir nekilnojamosioms kultūros vertybėms. Visais atvejais sprendimas turi būti priimtas gamtos ir nekilnojamųjų kultūros vertybių tyrimo ir planuojamos įgyvendinti veiklos techninių, technologinių, vietos ir kitų sprendinių analizės pagrindu. Vei</text:span><text:span text:style-name="T676">kla, dėl kurios leistinumo sprendžiama atlikus vertinimą, yra:</text:span></text:p>
      <text:p text:style-name="P677"><text:span text:style-name="T678">1</text:span><text:span text:style-name="T679">)</text:span><text:span text:style-name="T680"><text:s/>tiesioginis žemės gelmių geologinis tyrimas;</text:span></text:p>
      <text:p text:style-name="P681"><text:span text:style-name="T682">2</text:span><text:span text:style-name="T683">) vienos, ne aukštesnės kaip 25 metrai (matuojant iki aukščiausio konstrukcijų taško), vėjo elektrinės sodyboje ar prie esamų ūkinių pasta</text:span><text:span text:style-name="T684">tų statyba;</text:span></text:p>
      <text:p text:style-name="P685"><text:span text:style-name="T686">3</text:span><text:span text:style-name="T687">)<text:s/></text:span><text:span text:style-name="T688">upių ir ežerų krantų,<text:s/></text:span><text:span text:style-name="T689">natūralaus upių nuotėkio ar<text:s/></text:span><text:span text:style-name="T690">natūralaus ežerų vandens lygio keitimas<text:s/></text:span><text:span text:style-name="T691">įgyvendinant stichinių nelaimių prevencines priemones, atkuriant ar tvarkant nekilnojamojo kultūros paveldo objektą, gerinant laivybos vidaus vande</text:span><text:span text:style-name="T692">ns keliuose sąlygas;</text:span></text:p>
      <text:p text:style-name="P693"><text:span text:style-name="T694">4</text:span><text:span text:style-name="T695">) miško plotų, nenumatytų savivaldybių teritorijų miškų išdėstymo žemėtvarkos schemose, ir didesnių kaip 1 hektaras sodų ar plantacinių želdinių įveisimas.</text:span></text:p>
      <text:p text:style-name="P696"><text:span text:style-name="T697">6</text:span><text:span text:style-name="T698">. Valstybiniuose parkuose skatinama veikla, išsauganti ir išryškinanti<text:s/></text:span><text:span text:style-name="T699">kraštovaizdį, gamtos ir nekilnojamąsias kultūros vertybes<text:s/></text:span><text:span text:style-name="T700">bei atkurianti tradicinius gamtinės ar kultūrinės aplinkos elementus, taip pat tradiciniai verslai ir pažintinis turizmas, paga</text:span><text:span text:style-name="T701">l planavimo schemų (ribų ir tvarkymo planų) sprendinius teritorijos pritaikomos rekreacijai ir lankymui atsižvelgiant į kraštovaizdžio, gamtos ir nekilnojamųjų kultūros vertybių išsaugojimo reikalavimus, taip pat skatinamas invazinių rūšių gausos reguliavi</text:span><text:span text:style-name="T702">mas, saugomų rūšių apsaugos priemonių įgyvendinimas.</text:span><text:span text:style-name="T703">“</text:span></text:p>
      <text:p text:style-name="P704"/>
      <text:p text:style-name="P705"><text:span text:style-name="T706">8</text:span><text:span text:style-name="T707"><text:s/>straipsnis.<text:s/></text:span><text:span text:style-name="T708">16 straipsnio pakeitimas</text:span></text:p>
      <text:p text:style-name="P709"><text:span text:style-name="T710">1</text:span><text:span text:style-name="T711">. Pakeisti 16 straipsnio 3 dalį ir ją išdėstyti taip:</text:span></text:p>
      <text:p text:style-name="P712"><text:span text:style-name="T713">„</text:span><text:span text:style-name="T714">3</text:span><text:span text:style-name="T715">. Genetinių sklypų steigimo tikslas yra išsaugoti veiklai reikalingos genetinės medžiag</text:span><text:span text:style-name="T716">os išteklius. Šie sklypai steigiami valstybinėje žemėje genetiniams medynams ir kitų rūšių natūraliems genetiniams ištekliams išlaikyti.“</text:span></text:p>
      <text:p text:style-name="P717"><text:span text:style-name="T718">2</text:span><text:span text:style-name="T719">. Papildyti 16 straipsnį 4 dalimi:</text:span></text:p>
      <text:p text:style-name="P720"><text:span text:style-name="T721">„</text:span><text:span text:style-name="T722">4</text:span><text:span text:style-name="T723">.<text:s/></text:span><text:span text:style-name="T724">Siekiant išsaugoti genetinius medynus, esančius valstybiniuose ar<text:s/></text:span><text:span text:style-name="T725">savivaldybių draustiniuose, valstybinių parkų ar biosferos monitoringo teritorijų draustiniuose, atskiros saugomos teritorijos (genetiniai sklypai) nesteigiamos. Vyriausybės įgaliota institucija patvirtina tokių genetinių medynų, esančių valstybiniuose ar<text:s/></text:span><text:span text:style-name="T726">savivaldybių draustiniuose, valstybinių parkų ar<text:s/></text:span><text:soft-page-break/><text:span text:style-name="T727">biosferos monitoringo teritorijų draustiniuose sąrašą, kurio pagrindu informacija apie juos kaupiama Saugomų teritorijų valstybės kadastre, o apsaugos priemonės numatomos atitinkamų saugomų teritorijų planav</text:span><text:span text:style-name="T728">imo dokumentuose ir/ar nuostatuose.“</text:span></text:p>
      <text:p text:style-name="P729"/>
      <text:p text:style-name="P730"><text:span text:style-name="T731">9</text:span><text:span text:style-name="T732"><text:s/>straipsnis.<text:s/></text:span><text:span text:style-name="T733">18 straipsnio pakeitimas</text:span></text:p>
      <text:p text:style-name="P734"><text:span text:style-name="T735">1</text:span><text:span text:style-name="T736">. Pakeisti 18 straipsnio 2 dalį ir ją išdėstyti taip:</text:span></text:p>
      <text:p text:style-name="P737"><text:span text:style-name="T738">„</text:span><text:span text:style-name="T739">2</text:span><text:span text:style-name="T740">. Pagal apsaugos pobūdį ekologinės apsaugos zonos yra:</text:span></text:p>
      <text:p text:style-name="P741"><text:span text:style-name="T742">1</text:span><text:span text:style-name="T743">) bendrosios ekologinės apsaugos – pajūrio, pože</text:span><text:span text:style-name="T744">minio vandens vandenviečių, paviršinių</text:span><text:span text:style-name="T745"><text:s/></text:span><text:span text:style-name="T746">vandens telkinių, intensyvaus karsto apsaugos zonos;</text:span></text:p>
      <text:p text:style-name="P747"><text:span text:style-name="T748">2</text:span><text:span text:style-name="T749">) buferinės apsaugos – valstybinių rezervatų, valstybinių parkų ir valstybinių draustinių, paveldo objektų buferinės apsaugos zonos;</text:span></text:p>
      <text:p text:style-name="P750"><text:span text:style-name="T751">3</text:span><text:span text:style-name="T752">) fizinės apsaugos –<text:s/></text:span><text:span text:style-name="T753">paveldo objektų fizinės apsaugos zonos;</text:span></text:p>
      <text:p text:style-name="P754"><text:span text:style-name="T755">4</text:span><text:span text:style-name="T756">) vizualinės (regimosios) apsaugos – paveldo objektų vizualinės (regimosios) apsaugos zonos; tai plotai, kuriuose aplinkos keitimas gali pakenkti šių objektų aplinkai ar trukdyti juos apžvelgti.“</text:span></text:p>
      <text:p text:style-name="P757"><text:span text:style-name="T758">2</text:span><text:span text:style-name="T759">. Pr</text:span><text:span text:style-name="T760">ipažinti netekusia galios 18 straipsnio 4 dalį.</text:span></text:p>
      <text:p text:style-name="P761"><text:span text:style-name="T762">3</text:span><text:span text:style-name="T763">. Pakeisti 18 straipsnio 5 dalį ir ją išdėstyti taip:</text:span></text:p>
      <text:p text:style-name="P764"><text:span text:style-name="T765">„</text:span><text:span text:style-name="T766">5</text:span><text:span text:style-name="T767">. Ekologinės apsaugos zonos nustatomos atitinkamo lygmens ir rūšies teritorijų planavimo dokumentuose arba kituose dokumentuose šio Įstatymo, Žem</text:span><text:span text:style-name="T768">ės įstatymo, Lietuvos Respublikos geriamojo vandens įstatymo, Nekilnojamojo kultūros paveldo apsaugos įstatymo, Statybos įstatymo, Lietuvos Respublikos pajūrio juostos įstatymo nustatyta tvarka.“</text:span></text:p>
      <text:p text:style-name="P769"/>
      <text:p text:style-name="P770"><text:span text:style-name="T771">10</text:span><text:span text:style-name="T772"><text:s/>straipsnis.<text:s/></text:span><text:span text:style-name="T773">20 straipsnio pakeitimas</text:span></text:p>
      <text:p text:style-name="P774"><text:span text:style-name="T775">Pakeist</text:span><text:span text:style-name="T776">i 20 straipsnį ir jį išdėstyti taip:</text:span></text:p>
      <text:p text:style-name="P777"><text:span text:style-name="T778">„</text:span><text:span text:style-name="T779">20</text:span><text:span text:style-name="T780"><text:s/>straipsnis.<text:s/></text:span><text:span text:style-name="T781">Paviršinių vandens telkinių apsaugos zonos ir pakrantės apsaugos juostos ir veiklos jose reglamentavimas</text:span></text:p>
      <text:p text:style-name="P782"><text:span text:style-name="T783">1</text:span><text:span text:style-name="T784">. Kad į vandens telkinius nepatektų pavojingų medžiagų, vandens telkinių krantai būtų apsaugoti nuo erozijos, būtų užtikrintas vandens telkinių pakrančių ekosistemų stabilumas, išsaugota migracinių koridorių funkcija, saugomas vandens telkinių pakrančių ga</text:span><text:span text:style-name="T785">mtinis kraštovaizdis ir jo estetinės vertybės, užtikrinta visuomenės teisė naudotis vandens telkiniais ir praeiti jų pakrantėmis, išskiriamos paviršinių vandens telkinių apsaugos zonos.<text:s/></text:span><text:span text:style-name="T786">Paviršinių vandens telkinių apsaugos zonos dalyje prie vandens telkini</text:span><text:span text:style-name="T787">o nustatoma pakrantės apsaugos juosta</text:span><text:span text:style-name="T788">. Prie rezervatuose esančių paviršinių vandens telkinių jų apsaugos zonos ir pakrančių apsaugos juostos nenustatomos.</text:span></text:p>
      <text:p text:style-name="P789"><text:span text:style-name="T790">2</text:span><text:span text:style-name="T791">. Paviršinių vandens telkinių apsaugos zonų ir pakrančių apsaugos juostų nustatymo tvarką nustat</text:span><text:span text:style-name="T792">o Vyriausybės įgaliota institucija.</text:span></text:p>
      <text:p text:style-name="P793"><text:span text:style-name="T794">3</text:span><text:span text:style-name="T795">. Paviršinių vandens telkinių apsaugos zonose draudžiama:</text:span></text:p>
      <text:p text:style-name="P796"><text:span text:style-name="T797">1</text:span><text:span text:style-name="T798">) lieti srutas arba skystą mėšlą neįterpiant į gruntą;</text:span></text:p>
      <text:p text:style-name="P799"><text:span text:style-name="T800">2</text:span><text:span text:style-name="T801">) įrengti sąvartynus, kapines, išskyrus veikiančių kapinių praplėtimą, nemažinant atstumo iki<text:s/></text:span><text:span text:style-name="T802">vandens telkinio;</text:span></text:p>
      <text:p text:style-name="P803"><text:span text:style-name="T804">3</text:span><text:span text:style-name="T805">) statyti pastatus vidutinės ir didesnės už vidutinę potvynių rizikos (1 procento ir didesnės užliejimo tikimybės) teritorijose, kurias nustato Vyriausybės įgaliota institucija, išskyrus jose esančias sodybas;</text:span></text:p>
      <text:p text:style-name="P806"><text:span text:style-name="T807">4</text:span><text:span text:style-name="T808">) statyti pastatus</text:span><text:span text:style-name="T809"><text:s/>šlaituose, kurių nuolydis didesnis kaip 15 laipsnių, išskyrus atvejus, kai sodybose ar buvusiose sodybose statomi sodybų pastatai ir inžineriniai statiniai, taip pat statomi susisiekimo, energetikos, kitai inžinerinei infrastruktūrai būtini statiniai. Sod</text:span><text:span text:style-name="T810">yboje gali būti tik vienas gyvenamosios paskirties pastatas (namas);</text:span></text:p>
      <text:p text:style-name="P811"><text:span text:style-name="T812">5</text:span><text:span text:style-name="T813">) statyti pastatus mažesniu atstumu iki pakrantės apsaugos juostos nei nustatyta Vyriausybės patvirtintose Specialiosiose žemės ir miško naudojimo sąlygose, išskyrus pastatus miestuo</text:span><text:span text:style-name="T814">se, miesteliuose ir kaimų kompaktiškai užstatytose teritorijose, sodybose, savivaldybių ar jų dalių bendruosiuose planuose numatytose urbanizuoti teritorijose kaime ir šio straipsnio 6 dalyje nurodytas<text:s/></text:span><text:soft-page-break/><text:span text:style-name="T815">pirtis. Statant naujus pastatus arba rekonstruojant es</text:span><text:span text:style-name="T816">amus pastatus sodybose, kurių pastatai yra mažesniu nei Vyriausybės nustatytas minimalus atstumas nuo pakrantės apsaugos juostos, draudžiama mažinti atstumą iki pakrantės apsaugos juostos;</text:span></text:p>
      <text:p text:style-name="P817"><text:span text:style-name="T818">6</text:span><text:span text:style-name="T819">) statyti ir laikyti kilnojamus vagonėlius, konteinerius, ties</text:span><text:span text:style-name="T820">ioginei paskirčiai nenaudojamas transporto priemones ir naudoti juos apgyvendinimui, maitinimui, daiktų saugojimui ar prekybai, išskyrus atvejį, kai sodyboje laikomas ir naudojamas ne daugiau kaip vienas kilnojamas vagonėlis, taip pat atvejus, kai tokie ob</text:span><text:span text:style-name="T821">jektai laikomi ir naudojami kempinguose, prie statomų ypatingų ir neypatingų statinių jų statybos laikotarpiu turint teisės aktų nustatyta tvarka išduotą leidimą statyti naują ar rekonstruoti esamą statinį, mokslo institucijų vykdomiems moksliniams tyrimam</text:span><text:span text:style-name="T822">s atlikti, masiniam renginiui rengti turint savivaldos institucijos išduotą leidimą, kai laikomos ir naudojamos teisės aktų nustatyta tvarka įregistruotų bitynų kilnojamos bitidės, taip pat kai kilnojamieji objektai naudojami teisės aktų nustatytose vietos</text:span><text:span text:style-name="T823">e ir laiku vykdant verslinę žūklę;</text:span></text:p>
      <text:p text:style-name="P824"><text:span text:style-name="T825">7</text:span><text:span text:style-name="T826">) auginti ir dauginti genetiškai modifikuotus organizmus, augalus ir jų sėklas.</text:span></text:p>
      <text:p text:style-name="P827"><text:span text:style-name="T828">4</text:span><text:span text:style-name="T829">. Pakrantės apsaugos juostoje draudžiama:</text:span></text:p>
      <text:p text:style-name="P830"><text:span text:style-name="T831">1</text:span><text:span text:style-name="T832">) dirbti žemę, naudoti trąšas, cheminius augalų apsaugos produktus taip pat kitas ch</text:span><text:span text:style-name="T833">emines medžiagas ir jų mišinius, jeigu jie gali patekti į vandenį, išskyrus atvejus, numatytus Vyriausybės patvirtintose Specialiosiose žemės ir miško naudojimo sąlygose;</text:span></text:p>
      <text:p text:style-name="P834"><text:span text:style-name="T835">2</text:span><text:span text:style-name="T836">) vykdyti žemės darbus, keisti kranto liniją, reljefą ir žemės paviršių, išskyru</text:span><text:span text:style-name="T837">s atvejus, kai kranto linija, reljefas ar žemės paviršius keičiamas statant šio straipsnio 5 dalyje numatytus statinius, taikant esamų statinių apsaugos nuo potvynių, erozijos prevencijos ar jos padarinių šalinimo priemones taip pat atliekant paviršinių va</text:span><text:span text:style-name="T838">ndens telkinių tvarkymo darbus pagal Vyriausybės įgaliotos institucijos patvirtintus Paviršinių vandens telkinių tvarkymo reikalavimus.</text:span><text:span text:style-name="T839"><text:s/></text:span></text:p>
      <text:p text:style-name="P840"><text:span text:style-name="T841">5</text:span><text:span text:style-name="T842">. Pakrantės apsaugos juostoje leidžiama statyti tik hidrotechnikos statinius, vandens paėmimo ir išleidimo į vandens telkinius įrenginius ir statinius, vandenvietes, informacinius ženklus (įskaitant šio straipsnio 10 dalyje nurodytus informacinius ženklus<text:s/></text:span><text:span text:style-name="T843">apie žemės nuosavybės formą), stendus, lieptus, pėsčiųjų takus (įrengiant mineralinio grunto dangą), vandens telkinio pakrantės apsaugos juostą kertančius kelius ir<text:s/></text:span><text:span text:style-name="T844">inžinerinius tinklus,</text:span><text:span text:style-name="T845"><text:s/>tiltus, uostuose ir prieplaukose – jų statinius, savivaldybės ar jos<text:s/></text:span><text:span text:style-name="T846">dalies bendrajame plane nustatytoje rekreacinėje teritorijoje – elingus, nesudėtingus paplūdimių statinius, kurių sąrašą nustato Vyriausybės įgaliota institucija, ir įrenginius, draustiniuose, valstybiniuose parkuose ir biosferos monitoringo teritorijose –</text:span><text:span text:style-name="T847"><text:s/>šių saugomų teritorijų planavimo dokumentuose numatytus ir kitus su steigimo tikslais susijusius statinius. Pakrantės apsaugos juostoje leidžiama rekonstruoti čia teisėtai pastatytą pastatą, nedidinant pastato tūrio ir pastatu užstatyto ploto.</text:span></text:p>
      <text:p text:style-name="P848"><text:span text:style-name="T849">6</text:span><text:span text:style-name="T850">. Sody</text:span><text:span text:style-name="T851">bose ir kitos paskirties (rekreacinio naudojimo būdo) žemės sklypuose už pakrantės apsaugos juostos ribų<text:s/></text:span><text:span text:style-name="T852">paviršinių vandens telkinių apsaugos zonose<text:s/></text:span><text:span text:style-name="T853">gali būti statoma tik po vieną ne didesnio kaip 25 kvadratinių metrų bendrojo ploto ir ne aukštesnę kaip 4,</text:span><text:span text:style-name="T854">5 metro (aukštis skaičiuojamas nuo statiniu užstatomo ploto žemės paviršiaus vidutinės altitudės iki pastato stogo kraigo) asmeninio naudojimo pirtį be rūsio.</text:span></text:p>
      <text:p text:style-name="P855"><text:span text:style-name="T856">7</text:span><text:span text:style-name="T857">. Draudžiama važiuoti motorinėmis transporto priemonėmis ir jas statyti arčiau kaip 25 metra</text:span><text:span text:style-name="T858">i nuo vandens telkinio kranto, išskyrus atvejus, kai mažesniu nei nurodyta atstumu šiomis priemonėmis važiuojama ar jos statomos čia esančiuose keliuose, gatvėse, aikštėse, stovėjimo aikštelėse, gyvenamųjų namų kiemuose, taip pat vykdant valstybės sienos a</text:span><text:span text:style-name="T859">psaugą, aplinkos, miškų, saugomų teritorijų apsaugą ir valstybinę kontrolę, laivybos valstybinę kontrolę, aplinkos monitoringo ir tyrimo darbus, specialiųjų tarnybų užduotis, leistinus žemės ar miškų ūkio, melioracijos, vidaus vandens kelių priežiūros ir s</text:span><text:span text:style-name="T860">tatinių statybos darbus, teisės aktuose nustatytose vietose – verslinę žūklę, taip pat atvejus, kai reikia į vandenį nuleisti plaukiojimo priemones arba užvažiuoti motorinėmis transporto priemonėmis ant vandens telkinių ledo, jeigu teisės aktai vandens tel</text:span><text:span text:style-name="T861">kinyje leidžia tokią veiklą.</text:span></text:p>
      <text:p text:style-name="P862"><text:span text:style-name="T863">8</text:span><text:span text:style-name="T864">.<text:s/></text:span><text:span text:style-name="T865">Vandens telkinių, kuriems pagal<text:s/></text:span><text:span text:style-name="T866">Vyriausybės įgaliotos institucijos patvirtintą Paviršinių vandens telkinių apsaugos zonų ir pakrančių apsaugos juostų nustatymo tvarką yra nustatytos<text:s/></text:span><text:soft-page-break/><text:span text:style-name="T867">paviršinių vandens telkinių apsaugos z</text:span><text:span text:style-name="T868">onos, pakrantėje<text:s/></text:span><text:span text:style-name="T869">nuo vandens linijos (</text:span><text:span text:style-name="T870">esant vidutiniam vandens lygiui) iki<text:s/></text:span><text:span text:style-name="T871">5 metrų negali<text:s/></text:span><text:span text:style-name="T872">būti<text:s/></text:span><text:span text:style-name="T873">tveriamos tvoros, kitais statiniais, įrenginiais ar įveisiamais želdiniais, medžių ir krūmų liekanomis kliudoma pakrante praeiti asmenims (toliau šiame straipsny</text:span><text:span text:style-name="T874">je – užtvėrimai). Jeigu žemė pirmuosius 5 metrus nuo vandens telkinio yra užpelkėjusi arba stačiame šlaite (skardyje), nurodytas užtvėrimų draudimas taikomas didesniu atstumu nuo vandens taip, kad bent 1 metro pločio žemės juosta būtų tinkama praeiti asmen</text:span><text:span text:style-name="T875">ims vandens telkinio pakrante. Pirmame ir antrame sakinyje nurodytoje pakrantės dalyje gali būti statomos tik tvoros, kurios būtinos aptverti šio straipsnio 5 dalyje nurodytus statinius ar įrenginius dėl jų eksploatavimo saugumo (kai tai numatyta normatyvi</text:span><text:span text:style-name="T876">niuose dokumentuose), paveldo objektus, parkus ir kitus atskiruosius želdynus, botanikos, zoologijos sodus, dendrologines kolekcijas, visuomenės viešam naudojimui pritaikytas rekreacines teritorijas, gamtotvarkos priemonių įgyvendinimo teritorijas (kai tai</text:span><text:span text:style-name="T877"><text:s/>numatyta saugomos teritorijos gamtotvarkos plane). Pirmame ir antrame sakinyje nurodytoje pakrantės dalyje taip pat gali būti įrengiama ganyklos tvora žemės plote, kuris naudojamas gyvuliams ganyti (deklaruotas kaip ganykla pagal žemės ūkio ministro nusta</text:span><text:span text:style-name="T878">tytą žemės ūkio naudmenų ir kitų plotų deklaravimo tvarką), o ganyklos tvoroje pakrantėje privaloma įrengti vartus ar sudaryti kitas technines galimybes asmenims saugiai pereiti per ganyklą.</text:span></text:p>
      <text:p text:style-name="P879"><text:span text:style-name="T880">9</text:span><text:span text:style-name="T881">. Jeigu dėl įvykusios kranto erozijos (vandens telkinio kran</text:span><text:span text:style-name="T882">to linijos pasislinkimo) šio straipsnio 8 dalyje nurodyto pločio pakrantės dalyje nebeužtikrinamas reikalavimas dėl užtvėrimų nebuvimo, žemės savininkas ar valdytojas gali imtis priemonių atkurti erozijos pažeistą pakrantę. Jeigu pakrantės atkūrimo priemon</text:span><text:span text:style-name="T883">ės nevykdomos, užvėrimai iš šio straipsnio 8 dalyje nurodyto pločio pakrantės dalies turi būti pašalinti per vienerius metus nuo kranto erozijos fakto paaiškėjimo. Kranto erozijos fakto paaiškėjimo momentu laikomas valstybinio aplinkos apsaugos inspektoria</text:span><text:span text:style-name="T884">us ar valstybinio saugomų teritorijų pareigūno surašytas aktas, kuriuo, įvertinus kranto būklę ir erozijos tendencijas, konstatuojama, kad reikalavimas dėl užtvėrimų pakrantėje nebuvimo neįvykdomas dėl įvykusios kranto erozijos.</text:span></text:p>
      <text:p text:style-name="P885"><text:span text:style-name="T886">10</text:span><text:span text:style-name="T887">. Asmenų teisė naudot</text:span><text:span text:style-name="T888">i vandens telkinio pakrantės apsaugos juostą apsistojimui yra neatskiriama nuo pareigos užtikrinti, kad apsistojimo vietoje aplinka nebūtų teršiama atliekomis ir kad čia esančios atliekos būtų surinktos ir išgabentos. Apsistojimu pakrantėje laikomas asmenų</text:span><text:span text:style-name="T889"><text:s/>buvimas vienoje vietoje ilgesnį laiką negu reikia praeiti pakrantės apsaugos juosta ir su tuo susijęs bet kokių daiktų padėjimas ant žemės, įskaitant maudymąsi vandens telkinyje nuo pakrantės. Jeigu pasirinktoje apsistoti vandens telkinio pakrantės apsaug</text:span><text:span text:style-name="T890">os juostos dalyje yra nurodyta informacija (pastatytas Vyriausybės įgaliotos institucijos rekomenduojamos formos informacinis ženklas) apie tai, kad žemės sklypas yra privati nuosavybė ir kad apsistojimą būtina suderinti su žemės savininku, savarankiškai (</text:span><text:span text:style-name="T891">be žemės savininko dalyvavimo) pakrantėje apsistojantys asmenys savo apsistojimą privalo suderinti su žemės sklypo savininku ar jo nurodytu atstovu, o nesikreipę į žemės savininką ar jo nurodytą atstovą arba negavę sutikimo neturi teisės apsistoti pakrantė</text:span><text:span text:style-name="T892">je. Žemės savininkas ar jo atstovas turi teisę neleisti apsistoti pakrantėje. Asmenys, užsiimantys mėgėjų žvejyba pagal Lietuvos Respublikos mėgėjų žvejybos įstatymo nustatytą tvarką, turi teisę nekliudomi patekti į žuvininkystės vandens telkinių pakrantės</text:span><text:span text:style-name="T893"><text:s/>apsaugos juostą ir joje būti.</text:span></text:p>
      <text:p text:style-name="P894"><text:span text:style-name="T895">11</text:span><text:span text:style-name="T896">. Šio straipsnio nuostatos draustiniuose, paveldo objektų teritorijose ir valstybiniuose parkuose taikomos tiek, kiek jos neprieštarauja 9, 11 ir 13 straipsnių nuostatoms.“</text:span></text:p>
      <text:p text:style-name="P897"/>
      <text:p text:style-name="P898"><text:span text:style-name="T899">11</text:span><text:span text:style-name="T900"><text:s/>straipsnis.<text:s/></text:span><text:span text:style-name="T901">23 straipsnio pake</text:span><text:span text:style-name="T902">itimas</text:span></text:p>
      <text:p text:style-name="P903"><text:span text:style-name="T904">Pakeisti 23 straipsnio 5 dalį ir ją išdėstyti taip:</text:span></text:p>
      <text:p text:style-name="P905"><text:span text:style-name="T906">„</text:span><text:span text:style-name="T907">5</text:span><text:span text:style-name="T908">. Savivaldybių draustinius steigia, jų ribas nustato ir keičia savivaldybių tarybos, tvirtindamos savivaldybių draustinių ribų planus, o savivaldybės saugomais objektais savivaldybių gamtos<text:s/></text:span><text:span text:style-name="T909">paveldo objektus savivaldybių tarybos skelbia, tvirtindamos šių objektų schemas. Savivaldybės taryba sprendimą dėl savivaldybės draustinio įsteigimo arba sprendimą dėl gamtos paveldo objekto paskelbimo savivaldybės saugomu gali panaikinti šiais atvejais:</text:span></text:p>
      <text:p text:style-name="P910"><text:span text:style-name="T911">1</text:span><text:span text:style-name="T912">) jeigu Valstybinė saugomų teritorijų tarnyba prie Aplinkos ministerijos nustato, kad vertybės, dėl kurių įsteigtas draustinis, arba gamtos paveldo objektas sunyko neatstatomai ir dėl to netikslinga taikyti apsaugą teritorijai pagal šį Įstatymą;</text:span></text:p>
      <text:p text:style-name="P913"><text:span text:style-name="T914">2</text:span><text:span text:style-name="T915">) j</text:span><text:span text:style-name="T916">eigu parengtu saugomos teritorijos specialiojo teritorijų planavimo dokumentu numatoma savivaldybės draustiniui suteikti valstybinio draustinio statusą ar įtraukti jį į kompleksinę saugomą teritoriją, arba savivaldybės gamtos paveldo objektą siūloma paskel</text:span><text:span text:style-name="T917">bti saugomu gamtos paveldo objektu.“</text:span></text:p>
      <text:p text:style-name="P918"/>
      <text:p text:style-name="P919"><text:span text:style-name="T920">12</text:span><text:span text:style-name="T921"><text:s/>straipsnis.<text:s/></text:span><text:span text:style-name="T922">25 straipsnio pakeitimas</text:span></text:p>
      <text:p text:style-name="P923"><text:span text:style-name="T924">1</text:span><text:span text:style-name="T925">. Pakeisti 25 straipsnio 1 dalį ir ją išdėstyti taip:</text:span></text:p>
      <text:p text:style-name="P926"><text:span text:style-name="T927">„</text:span><text:span text:style-name="T928">1</text:span><text:span text:style-name="T929">. Saugomų teritorijų apsaugai ir racionaliam tvarkymui organizuoti yra tvarkomas Lietuvos Respublikos s</text:span><text:span text:style-name="T930">augomų teritorijų valstybės kadastras (duomenų sistema), kurio valdytojas yra Aplinkos ministerija ir kuriame registruojami rezervatai, draustiniai, gamtos paveldo objektai, valstybiniai parkai, biosferos stebėsenos (monitoringo) teritorijos, atkuriamieji<text:s/></text:span><text:span text:style-name="T931">ir genetiniai sklypai, valstybinių parkų ir biosferos stebėsenos (monitoringo) teritorijų funkcinio prioriteto zonos, valstybinių rezervatų, valstybinių draustinių, gamtos paveldo objektų, valstybinių parkų, biosferos rezervatų buferinės apsaugos zonos, ta</text:span><text:span text:style-name="T932">ip pat „Natura 2000“ tinklo teritorijos. Lietuvos Respublikos saugomų teritorijų valstybės kadastre kaupiami ir saugomi, sisteminami, apdorojami duomenys apie nurodytas teritorijas ir jose saugomas gamtos ir nekilnojamąsias kultūros vertybes.“</text:span></text:p>
      <text:p text:style-name="P933"><text:span text:style-name="T934">2</text:span><text:span text:style-name="T935">.<text:s/></text:span><text:span text:style-name="T936">Pripažinti netekusia galios<text:s/></text:span><text:span text:style-name="T937">25 straipsnio 3 dalį.</text:span></text:p>
      <text:p text:style-name="P938"/>
      <text:p text:style-name="P939"><text:span text:style-name="T940">13</text:span><text:span text:style-name="T941"><text:s/>straipsnis.<text:s/></text:span><text:span text:style-name="T942">27 straipsnio pakeitimas</text:span></text:p>
      <text:p text:style-name="P943"><text:span text:style-name="T944">Pakeisti 27 straipsnį ir jį išdėstyti taip:</text:span></text:p>
      <text:p text:style-name="P945"><text:span text:style-name="T946">„</text:span><text:span text:style-name="T947">27</text:span><text:span text:style-name="T948"><text:s/>straipsnis.<text:s/></text:span><text:span text:style-name="T949">Saugomų teritorijų apsaugos ir tvarkymo organizavimas</text:span></text:p>
      <text:p text:style-name="P950"><text:span text:style-name="T951">1</text:span><text:span text:style-name="T952">. Valstybės saugomų teritorijų polit</text:span><text:span text:style-name="T953">ikos kryptis nustato Seimas, tvirtindamas Nacionalinę aplinkos apsaugos strategiją ir pagal Teritorijų planavimo įstatymo nuostatas nustatydamas valstybės teritorijos erdvinio vystymo kryptis ir teritorijų naudojimo funkcinius prioritetus.</text:span></text:p>
      <text:p text:style-name="P954"><text:span text:style-name="T955">2</text:span><text:span text:style-name="T956">. Vyriausyb</text:span><text:span text:style-name="T957">ė, vadovaudamasi Seimo nustatytomis valstybės teritorijos erdvinio vystymo kryptimis ir teritorijų naudojimo funkciniais prioritetais, tvirtina saugomų teritorijų sistemos ar jos dalių schemas, šio Įstatymo 23 straipsnyje nurodytais atvejais steigia saugom</text:span><text:span text:style-name="T958">as teritorijas, tvirtina jų teritorijų planavimo dokumentus,<text:s/></text:span><text:span text:style-name="T959">nustato</text:span><text:span text:style-name="T960"><text:s/>saugomų teritorijų apsaugos reikalavimus ir<text:s/></text:span><text:span text:style-name="T961">suteikia</text:span><text:span text:style-name="T962"><text:s/>atitinkamus įgaliojimus valstybės institucijoms.</text:span></text:p>
      <text:p text:style-name="P963"><text:span text:style-name="T964">3</text:span><text:span text:style-name="T965">. Vyriausybės įgaliotos valstybės</text:span><text:span text:style-name="T966"><text:s/></text:span><text:span text:style-name="T967">institucijos, atlikdamos saugomų teritorijų va</text:span><text:span text:style-name="T968">lstybinio valdymo funkcijas:</text:span><text:span text:style-name="T969"><text:s/></text:span></text:p>
      <text:p text:style-name="P970"><text:span text:style-name="T971">1</text:span><text:span text:style-name="T972">) šio Įstatymo<text:s/></text:span><text:span text:style-name="T973">23</text:span><text:span text:style-name="T974"><text:s/>straipsnio nustatytais atvejais pagal Vyriausybės suteiktus įgaliojimus steigia saugomas teritorijas, nustato ir keičia jų ribas arba teikia Vyriausybei teisės aktų dėl saugomų teritorijų įsteigimo, jų ribų nustatymo ar pakeitimo projektus;</text:span></text:p>
      <text:p text:style-name="P975"><text:span text:style-name="T976">2</text:span><text:span text:style-name="T977">) organiz</text:span><text:span text:style-name="T978">uoja su saugomomis teritorijomis susijusį tarptautinį bendradarbiavimą;</text:span></text:p>
      <text:p text:style-name="P979"><text:span text:style-name="T980">3</text:span><text:span text:style-name="T981">) atlieka kitas įstatymais ir Vyriausybės nutarimais numatytas funkcijas.</text:span></text:p>
      <text:p text:style-name="P982"><text:span text:style-name="T983">4</text:span><text:span text:style-name="T984">. Valstybės įsteigtų saugomų teritorijų, išskyrus kultūrinius rezervatus, kultūrinius draustinius,</text:span><text:span text:style-name="T985"><text:s/>istorinius nacionalinius parkus bei kultūros paveldo objektus, apsaugą ir tvarkymą organizuoja biudžetinė įstaiga – Valstybinė saugomų teritorijų tarnyba prie Aplinkos ministerijos. Ją steigia Aplinkos ministerija.</text:span></text:p>
      <text:p text:style-name="P986"><text:span text:style-name="T987">5</text:span><text:span text:style-name="T988">.<text:s/></text:span><text:span text:style-name="T989">Įgyvendindama saugomų teritorijų<text:s/></text:span><text:span text:style-name="T990">politiką</text:span><text:span text:style-name="T991"><text:s/>Valstybinė saugomų teritorijų tarnyba prie Aplinkos ministerijos pagal kompetenciją atlieka šias funkcijas:</text:span></text:p>
      <text:p text:style-name="P992"><text:span text:style-name="T993">1</text:span><text:span text:style-name="T994">) organizuoja saugomų teritorijų planavimo dokumentų, reikalingų<text:s/></text:span><text:span text:style-name="T995">gamtiniams rezervatams, gamtiniams ir kompleksiniams draustiniams, valstybiniams parkams (išskyrus istorinius nacionalinius parkus), biosferos stebėsenos (monitoringo) teritorijoms, atkuriamiesiems ir genetiniams sklypams steigti ir tvarkyti, buferinės aps</text:span><text:span text:style-name="T996">augos zonoms, taip pat „Natura 2000” tinklo teritorijoms nustatyti, gamtos paveldo objektams skelbti, saugoti ir tvarkyti rengimą, saugomų<text:s/></text:span><text:soft-page-break/><text:span text:style-name="T997">teritorijų<text:s/></text:span><text:span text:style-name="T998">planavimo dokumentų ir projektų sprendinių įgyvendinimą,</text:span><text:span text:style-name="T999"><text:s/>dalyvauja atitinkamo lygmens teritorijų planavimo</text:span><text:span text:style-name="T1000"><text:s/>dokumentų nagrinėjimo bei derinimo procese;</text:span></text:p>
      <text:p text:style-name="P1001"><text:span text:style-name="T1002">2</text:span><text:span text:style-name="T1003">) dalyvauja nagrinėjant pasiūlymus šios dalies 1 punkte nurodytoms teritorijoms steigti (nustatyti),<text:s/></text:span><text:span text:style-name="T1004">gamtos paveldo objektams skelbti,</text:span><text:span text:style-name="T1005"><text:s/>jų riboms ir apsaugos režimui nustatyti ar pakeisti;</text:span></text:p>
      <text:p text:style-name="P1006"><text:span text:style-name="T1007">3</text:span><text:span text:style-name="T1008">)<text:s/></text:span><text:span text:style-name="T1009">prieš steig</text:span><text:span text:style-name="T1010">iant ar nustatant šios dalies 1 punkte nurodytas teritorijas, nustato gamtos vertybių reikšmingumą,<text:s/></text:span><text:span text:style-name="T1011">atlieka ekonominį vertinimą, numato reikalingos nutraukti veiklos (jeigu tai būtina) kompensavimo, žemės išpirkimo, pažeistų teritorijų atkūrimo išlaidas be</text:span><text:span text:style-name="T1012">i lėšų, reikalingų nurodytoms teritorijoms nustatyti, joms saugoti ir tvarkyti, finansavimo šaltinius arba atlieka išvardytus darbus</text:span><text:span text:style-name="T1013">, rengiant saugomų teritorijų specialiojo teritorijų planavimo dokumentus</text:span><text:span text:style-name="T1014">;</text:span></text:p>
      <text:p text:style-name="P1015"><text:span text:style-name="T1016">4</text:span><text:span text:style-name="T1017">) informuoja žemės<text:s/></text:span><text:span text:style-name="T1018">ir kito nekilnojamojo tur</text:span><text:span text:style-name="T1019">to<text:s/></text:span><text:span text:style-name="T1020">savininkus, valdytojus ir naudotojus apie steigiamas ar nustatomas šios dalies 1 punkte nurodytas teritorijas, skelbiamus gamtos paveldo objektus, apie priimtus sprendimus dėl nurodytų teritorijų įsteigimo ar nustatymo ir dėl gamtos paveldo objektų pask</text:span><text:span text:style-name="T1021">elbimo saugomais;</text:span></text:p>
      <text:p text:style-name="P1022"><text:span text:style-name="T1023">5</text:span><text:span text:style-name="T1024">) organizuoja šiame Įstatyme numatytų apsaugos sutarčių su žemės savininkais ir valdytojais sudarymą;</text:span></text:p>
      <text:p text:style-name="P1025"><text:span text:style-name="T1026">6</text:span><text:span text:style-name="T1027">) tvarko ir vykdo teritorijų, nurodytų<text:s/></text:span><text:span text:style-name="T1028">šios dalies 1 punkte,</text:span><text:span text:style-name="T1029"><text:s/>apskaitą, registruoja jas Saugomų teritorijų valstybės kadastre,<text:s/></text:span><text:span text:style-name="T1030">kaupia ir sistemina kitus duomenis apie saugomas teritorijas</text:span><text:span text:style-name="T1031">;</text:span></text:p>
      <text:p text:style-name="P1032"><text:span text:style-name="T1033">7</text:span><text:span text:style-name="T1034">) teikia Nekilnojamojo turto registro ir Nekilnojamojo turto kadastro tvarkytojui duomenis žemės sklypo kadastro duomenų pakeitimui, įrašant specialiąją žemės ir miško naudojimo sąlygą, atitinkančią teisės aktuose ar teritorijų planavimo dokumentuose nusta</text:span><text:span text:style-name="T1035">tytus veiklos apribojimus ar kitus reikalavimus, susijusius su teritorijomis, nurodytomis<text:s/></text:span><text:span text:style-name="T1036">šios dalies 1 punkte</text:span><text:span text:style-name="T1037">, jeigu specialioji žemės naudojimo sąlyga nebuvo įrašyta atkuriant nuosavybės teises į žemę, suteikiant ją naudoti, perleidžiant nuosavybėn neatl</text:span><text:span text:style-name="T1038">ygintinai ar parduodant;</text:span></text:p>
      <text:p text:style-name="P1039"><text:span text:style-name="T1040">8</text:span><text:span text:style-name="T1041">) nagrinėja planų, programų ir ūkinės veiklos įgyvendinimo poveikio šios dalies 1 punkte nurodytoms teritorijoms vertinimo dokumentus;</text:span></text:p>
      <text:p text:style-name="P1042"><text:span text:style-name="T1043">9</text:span><text:span text:style-name="T1044">) koordinuoja pagal Lietuvos Respublikos aplinkos monitoringo įstatymą</text:span><text:span text:style-name="T1045"><text:s/>vykdomos Valsty</text:span><text:span text:style-name="T1046">binės aplinkos monitoringo programos stebėsenos priemones, gyvendinamas<text:s/></text:span><text:span text:style-name="T1047">šios dalies 1 punkte</text:span><text:span text:style-name="T1048"><text:s/>nurodytose teritorijose kraštovaizdžio ir gamtos vertybių būklei stebėti , organizuoja taikomuosius mokslinius tyrimus, būklės vertinimą, koordinuoja šioje srityje</text:span><text:span text:style-name="T1049"><text:s/>saugomų teritorijų direkcijų veiklą, reguliariai skelbia ataskaitas visuomenei apie šių saugomų teritorijų būklę;</text:span></text:p>
      <text:p text:style-name="P1050"><text:span text:style-name="T1051">10</text:span><text:span text:style-name="T1052">)<text:s/></text:span><text:span text:style-name="T1053">organizuoja ir koordinuoja veiklą, susijusią su lankytojų centrų, lauko informacinės sistemos ir infrastruktūros lankytojams įrengimu</text:span><text:span text:style-name="T1054">, paveldo objektų tvarkymu ir pritaikymu lankymui;</text:span></text:p>
      <text:p text:style-name="P1055"><text:span text:style-name="T1056">11</text:span><text:span text:style-name="T1057">) rengia paraiškas paramai iš įvairių fondų gauti, įgyvendina ir administruoja projektus, finansuojamus įvairių fondų paramos lėšomis;</text:span></text:p>
      <text:p text:style-name="P1058"><text:span text:style-name="T1059">12</text:span><text:span text:style-name="T1060">)<text:s/></text:span><text:span text:style-name="T1061">organizuodama šios dalies 1 punkte nurodytų teritorijų a</text:span><text:span text:style-name="T1062">psaugą ir tvarkymą,<text:s/></text:span><text:span text:style-name="T1063">kontroliuoja<text:s/></text:span><text:span text:style-name="T1064">valstybinių parkų, valstybinių gamtinių ir biosferos rezervatų<text:s/></text:span><text:span text:style-name="T1065">direkcijų veiklą užtikrinant nustatyto apsaugos ir naudojimo režimo laikymąsi bei tikslinių programų įgyvendinimą,<text:s/></text:span><text:span text:style-name="T1066">saugomų teritorijų direkcijoms (išskyrus paga</text:span><text:span text:style-name="T1067">l šio straipsnio 6 dalies nuostatas Kultūros ministerijos įsteigtoms arba pagal 7 dalies nuostatas savivaldybių tarybų įsteigtoms saugomų teritorijų direkcijoms)<text:s/></text:span><text:span text:style-name="T1068">priskiria saugoti ir tvarkyti rezervatines apyrubes, valstybinius draustinius, gamtos paveldo<text:s/></text:span><text:span text:style-name="T1069">objektus, biosferos poligonus, atkuriamuosius ir genetinius sklypus, taip pat „Natura 2000“ tinklo teritorijas,</text:span><text:span text:style-name="T1070"><text:s/>metodiškai vadovauja kitų valstybės institucijų arba savivaldybių tarybų įsteigtoms saugomų teritorijų direkcijoms;</text:span></text:p>
      <text:p text:style-name="P1071"><text:span text:style-name="T1072">13</text:span><text:span text:style-name="T1073">) koordinuoja saugomų<text:s/></text:span><text:span text:style-name="T1074">teritorijų direkcijų vykdomą valstybinę saugomų teritorijų kontrolę;</text:span></text:p>
      <text:p text:style-name="P1075"><text:span text:style-name="T1076">14</text:span><text:span text:style-name="T1077">) koordinuoja valstybinių gamtinių rezervatų valstybinių miškų tvarkymą;</text:span></text:p>
      <text:p text:style-name="P1078"><text:span text:style-name="T1079">15</text:span><text:span text:style-name="T1080">) tvirtina saugomų teritorijų direkcijų teikiamų mokamų paslaugų įkainius;</text:span></text:p>
      <text:p text:style-name="P1081"><text:span text:style-name="T1082">16</text:span><text:span text:style-name="T1083">) dalyvauja nagrinėja</text:span><text:span text:style-name="T1084">nt teisės aktų, susijusių su<text:s/></text:span><text:span text:style-name="T1085">šios dalies 1 punkte nurodytomis<text:s/></text:span><text:span text:style-name="T1086">teritorijomis, projektus, dalyvauja rengiant įgyvendinamųjų teisės aktų projektus, organizuoja teisės aktų reikalavimų įgyvendinimą;</text:span></text:p>
      <text:p text:style-name="P1087"><text:span text:style-name="T1088">17</text:span><text:span text:style-name="T1089">) užtikrina informacijos sklaidą, teikia informaciją ap</text:span><text:span text:style-name="T1090">ie saugomų teritorijų būklę, apsaugą ir tvarkymą;</text:span></text:p>
      <text:p text:style-name="P1091"><text:span text:style-name="T1092">18</text:span><text:span text:style-name="T1093">) organizuoja įvairių visuomenės grupių švietimą, mokymus bei saugomų teritorijų direkcijų valstybės tarnautojų ir darbuotojų mokymus bei jų kvalifikacijos kėlimą;</text:span></text:p>
      <text:p text:style-name="P1094"><text:span text:style-name="T1095">19</text:span><text:span text:style-name="T1096">) nagrinėja juridinių ir fizin</text:span><text:span text:style-name="T1097">ių asmenų prašymus, pasiūlymus, pareiškimus ir skundus, konsultuoja kitas institucijas saugomų teritorijų planavimo, apsaugos ir tvarkymo klausimais, bendradarbiauja su valstybės ir savivaldos institucijomis bei įstaigomis, bendruomenėmis, nevyriausybinėmi</text:span><text:span text:style-name="T1098">s organizacijomis;</text:span></text:p>
      <text:p text:style-name="P1099"><text:span text:style-name="T1100">20</text:span><text:span text:style-name="T1101">) atlieka kitas<text:s/></text:span><text:span text:style-name="T1102">įstatymų, kitų teisės aktų ir</text:span><text:span text:style-name="T1103"><text:s/>savo nuostatuose numatytas funkcijas.</text:span></text:p>
      <text:p text:style-name="P1104"><text:span text:style-name="T1105">6</text:span><text:span text:style-name="T1106">. Valstybinių kultūrinių rezervatų ir istorinių nacionalinių parkų, valstybinių kultūrinių draustinių ir kultūros paveldo objektų apsaugą bei tvarkymą organizuoja Kultūros ministerija per įsteigtas biudžetines įstaigas – valstybinių kultūrinių rezervatų ir</text:span><text:span text:style-name="T1107"><text:s/>istorinių nacionalinių parkų direkcijas.<text:s/></text:span><text:span text:style-name="T1108">Vykdyti<text:s/></text:span><text:span text:style-name="T1109">valstybinių kultūrinių rezervatų direkcijų funkcijas gali biudžetinės įstaigos – nacionaliniai muziejai, jeigu jie veikia šių rezervatų teritorijose, ir jų nuostatuose yra numatytos tokios funkcijos.</text:span></text:p>
      <text:p text:style-name="P1110"><text:span text:style-name="T1111">7</text:span><text:span text:style-name="T1112">.</text:span><text:span text:style-name="T1113"><text:s/>Regioninių parkų direkcijas taip pat gali steigti savivaldybių tarybos. Apsaugos ir tvarkymo veiklą savivaldybių draustiniuose ir savivaldybių paveldo objektuose organizuoja savivaldybės.</text:span></text:p>
      <text:p text:style-name="P1114"><text:span text:style-name="T1115">8</text:span><text:span text:style-name="T1116">. Apsaugos ir tvarkymo veiklą valstybiniuose rezervatuose,<text:s/></text:span><text:span text:style-name="T1117">valstybiniuose parkuose ir biosferos rezervatuose įgyvendina saugomų teritorijų direkcijos – biudžetinės įstaigos. Saugomų teritorijų direkcijos pagal kompetenciją atlieka šias funkcijas:</text:span></text:p>
      <text:p text:style-name="P1118"><text:span text:style-name="T1119">1</text:span><text:span text:style-name="T1120">) vykdo kraštovaizdžio ir gamtos vertybių stebėseną (monitoringą)</text:span><text:span text:style-name="T1121"><text:s/>ir taikomuosius mokslinius tyrimus, susijusius su kraštovaizdžio ir biologinės įvairovės bei kultūros paveldo objektų išsaugojimu, rekreacine ir kita veikla, kaupia informaciją kraštovaizdžio kompleksų, gamtos ir kultūros paveldo objektų apsaugos, teritor</text:span><text:span text:style-name="T1122">ijos rekreacinio naudojimo ir kitose srityse;</text:span></text:p>
      <text:p text:style-name="P1123"><text:span text:style-name="T1124">2</text:span><text:span text:style-name="T1125">) vykdo kraštovaizdžio, gamtos ir nekilnojamųjų kultūros vertybių apsaugą ir tvarkymą;</text:span></text:p>
      <text:p text:style-name="P1126"><text:span text:style-name="T1127">3</text:span><text:span text:style-name="T1128">) rengia saugomų teritorijų strateginio planavimo dokumentus;</text:span></text:p>
      <text:p text:style-name="P1129"><text:span text:style-name="T1130">4</text:span><text:span text:style-name="T1131">) skatina pažintinį turizmą, racionalų gamtos<text:s/></text:span><text:span text:style-name="T1132">išteklių naudojimą,<text:s/></text:span><text:span text:style-name="T1133">teritorijos ar jos atitinkamų dalių pritaikymą lankymui, rekreacinį naudojimą, tvarkymą ir nuolatinę priežiūrą,<text:s/></text:span><text:span text:style-name="T1134">organizuoja<text:s/></text:span><text:span text:style-name="T1135">saugomos teritorijos<text:s/></text:span><text:span text:style-name="T1136">lankytojų aptarnavimą</text:span><text:span text:style-name="T1137">;</text:span></text:p>
      <text:p text:style-name="P1138"><text:span text:style-name="T1139">5</text:span><text:span text:style-name="T1140">) įgyvendina tvarkymo planuose numatytas priemones;</text:span></text:p>
      <text:p text:style-name="P1141"><text:span text:style-name="T1142">6</text:span><text:span text:style-name="T1143">)<text:s/></text:span><text:span text:style-name="T1144">orga</text:span><text:span text:style-name="T1145">nizuoja ir/ar vykdo<text:s/></text:span><text:span text:style-name="T1146">saugomų buveinių ir rūšių apsaugos priemones,<text:s/></text:span><text:span text:style-name="T1147">įgyvendina specialias apsaugos ir tvarkymo priemones direkcijai priskirtose rezervatinėse apyrubėse, valstybiniuose draustiniuose, paveldo objektuose, biosferos poligonuose, atkuriamuosiuose</text:span><text:span text:style-name="T1148"><text:s/>ir genetiniuose sklypuose, taip pat „Natura 2000“ tinklo teritorijose, teikia duomenis Saugomų rūšių informacinei sistemai apie saugomas rūšis, jų augavietes ir radavietes;</text:span></text:p>
      <text:p text:style-name="P1149"><text:span text:style-name="T1150">7</text:span><text:span text:style-name="T1151">) vykdo prevencinę veiklą<text:s/></text:span><text:span text:style-name="T1152">saugomos teritorijos apsaugos ir naudojimo tvarkos</text:span><text:span text:style-name="T1153"><text:s/></text:span><text:span text:style-name="T1154">pažeidimams išvengti, kontrolę taip,<text:s/></text:span><text:span text:style-name="T1155">kad fizinių ir juridinių asmenų veikla teritorijoje atitiktų nustatytą saugomos teritorijos apsaugos ir naudojimo tvarką</text:span><text:span text:style-name="T1156">;</text:span></text:p>
      <text:p text:style-name="P1157"><text:span text:style-name="T1158">8</text:span><text:span text:style-name="T1159">) rengia, įgyvendina, administruoja, dalyvauja įgyvendinant ir administruojant projektus,<text:s/></text:span><text:span text:style-name="T1160">finansuojamus įvairių fondų lėšomis;</text:span></text:p>
      <text:p text:style-name="P1161"><text:span text:style-name="T1162">9</text:span><text:span text:style-name="T1163">)<text:s/></text:span><text:span text:style-name="T1164">dalyvauja teritorijų planavimo dokumentų ir statinių projektų rengimo bei derinimo procese ir planuojamos ūkinės veiklos poveikio saugomoms teritorijoms ir „Natura 2000“ teritorijoms reikšmingumo nustatyme;</text:span></text:p>
      <text:p text:style-name="P1165"><text:span text:style-name="T1166">10</text:span><text:span text:style-name="T1167">) informuoja visuomenę apie saugomos teritorijos kraštovaizdžio būklę, rengiamas tikslines programas bei taikomas apsaugos ir tvarkymo priemones, numatomus apsaugos ir naudojimo režimo pakeitimus;</text:span></text:p>
      <text:p text:style-name="P1168"><text:span text:style-name="T1169">11</text:span><text:span text:style-name="T1170">) organizuoja paslaugų, susijusių su direkcijos veik</text:span><text:span text:style-name="T1171">los tikslų ir funkcijų įgyvendinimu, teikimą;</text:span></text:p>
      <text:p text:style-name="P1172"><text:span text:style-name="T1173">12</text:span><text:span text:style-name="T1174">) teikia informaciją ir konsultuoja savo kompetencijos klausimais saugomos teritorijos žemės valdytojus, naudotojus, kitus fizinius ir juridinius asmenis;<text:s/></text:span></text:p>
      <text:p text:style-name="P1175"><text:span text:style-name="T1176">13</text:span><text:span text:style-name="T1177">) organizuoja švietėjiškus, kultūrinius re</text:span><text:span text:style-name="T1178">nginius, propaguoja ir remia krašto materialios ir dvasinės kultūros paveldą, jo apsaugą;</text:span></text:p>
      <text:p text:style-name="P1179"><text:span text:style-name="T1180">14</text:span><text:span text:style-name="T1181">) kartu su švietimo įstaigomis rengia ir vykdo jaunimo ir suaugusiųjų švietimo programas aplinkos ir paveldo apsaugos, kultūros srityse;</text:span></text:p>
      <text:p text:style-name="P1182"><text:span text:style-name="T1183">15</text:span><text:span text:style-name="T1184">) bendradarbiauja</text:span><text:span text:style-name="T1185"><text:s/>su valstybės ir savivaldos institucijomis, taip pat vietos bendruomenėmis, visuomeninėmis organizacijomis;</text:span></text:p>
      <text:p text:style-name="P1186"><text:span text:style-name="T1187">16</text:span><text:span text:style-name="T1188">) pagal kompetenciją palaiko ryšius su atitinkamomis užsienio valstybių institucijomis bei tarptautinėmis organizacijomis;</text:span></text:p>
      <text:p text:style-name="P1189"><text:span text:style-name="T1190">17</text:span><text:span text:style-name="T1191">) vykdo kitas</text:span><text:span text:style-name="T1192"><text:s/>įstatymų ir kitų teisės aktų jai pavestas funkcijas.</text:span></text:p>
      <text:p text:style-name="P1193"><text:span text:style-name="T1194">9</text:span><text:span text:style-name="T1195">.</text:span><text:span text:style-name="T1196"><text:s/>Apsaugos ir tvarkymo veiklai valstybiniame parke ar biosferos rezervate koordinuoti sudaroma jungtinė taryba iš saugomos teritorijos direkcijos, atitinkamų savivaldybių administracijų, regionuo</text:span><text:span text:style-name="T1197">se veikiančių aplinkos apsaugos, kultūros paveldo institucijų teritorinių padalinių, miškų urėdijų, valstybiniame parke ar biosferos rezervate veikiančių vietos bendruomenių ir nevyriausybinių organizacijų atstovų. Jungtinėje taryboje gali būti kitų valsty</text:span><text:span text:style-name="T1198">bės ir savivaldybių institucijų ir įstaigų atstovai. Jungtinės tarybos sudarymo tvarką ir veiklos aprašą nustato Vyriausybės įgaliotos institucijos. Valstybinio parko ar biosferos rezervato jungtinė taryba svarsto ir teikia pasiūlymus svarbiausiais valstyb</text:span><text:span text:style-name="T1199">inio parko apsaugos ir tvarkymo organizavimo klausimais.</text:span></text:p>
      <text:p text:style-name="P1200"><text:span text:style-name="T1201">10</text:span><text:span text:style-name="T1202">. Valstybinių rezervatų, valstybinių parkų ir biosferos rezervatų moksliniams tyrimams, stebėjimams, svarbiausiems teritorijų planiniams ir (ar) architektūriniams sprendiniams nagrinėti ir muzi</text:span><text:span text:style-name="T1203">ejiniam darbui koordinuoti<text:s/></text:span><text:span text:style-name="T1204">gali būti sudaromos mokslinės ar kitos patariamosios konsultacinės tarybos, pagal kompetenciją atstovaujamos kraštovaizdžio, biologinės įvairovės ir kultūros paveldo apsaugos,<text:s/></text:span><text:span text:style-name="T1205">architektūros,</text:span><text:span text:style-name="T1206"><text:s/>rekreacijos organizavimo bei socialinė</text:span><text:span text:style-name="T1207">s ir ekonominės srities specialistų.</text:span></text:p>
      <text:p text:style-name="P1208"><text:span text:style-name="T1209">11</text:span><text:span text:style-name="T1210">. Pagal kompetenciją specialias apsaugos ir tvarkymo priemones „Natura 2000“ tinklo teritorijose įgyvendina miškų urėdijos, savivaldybių ir kitos institucijos.</text:span></text:p>
      <text:p text:style-name="P1211"><text:span text:style-name="T1212">12</text:span><text:span text:style-name="T1213">. Ekologinės apsaugos zonų priežiūrą vykdo<text:s/></text:span><text:span text:style-name="T1214">institucijos, atsakingos už šių zonų nustatymą.“</text:span></text:p>
      <text:p text:style-name="P1215"/>
      <text:p text:style-name="P1216"><text:span text:style-name="T1217">14</text:span><text:span text:style-name="T1218"><text:s/>straipsnis.<text:s/></text:span><text:span text:style-name="T1219">29 straipsnio pakeitimas</text:span></text:p>
      <text:p text:style-name="P1220"><text:span text:style-name="T1221">Pakeisti 29 straipsnio 4 dalį ir ją išdėstyti taip:</text:span></text:p>
      <text:p text:style-name="P1222"><text:span text:style-name="T1223">„</text:span><text:span text:style-name="T1224">4</text:span><text:span text:style-name="T1225">. Valstybinių parkų ir kitų pritaikytų lankymui saugomų teritorijų lankymas gali būti apmokestin</text:span><text:span text:style-name="T1226">amas platinant lankytojo bilietus, kurių kaina nustatoma atsižvelgiant į lankymui skirtos infrastruktūros išlaikymo sąnaudas ir lankytojams teikiamų paslaugų savikainą, o išimtiniais atvejais – atsižvelgiant į būtinybę reguliuoti lankytojų srautą. Saugomas</text:span><text:span text:style-name="T1227"><text:s/>teritorijas ar jų dalis, kurių lankymas apmokestinamas platinant lankytojo bilietus, ir lankytojų bilietų kainą ir platinimo tvarką nustato Vyriausybės įgaliotos institucijos. Už valstybinių parkų ir kitų saugomų teritorijų lankymą surinktos lėšos naudoja</text:span><text:span text:style-name="T1228">mos šioms teritorijoms saugoti, tvarkyti, infrastruktūrai lankytojams įrengti, prižiūrėti ir atnaujinti.“</text:span></text:p>
      <text:p text:style-name="P1229"/>
      <text:p text:style-name="P1230"><text:span text:style-name="T1231">15</text:span><text:span text:style-name="T1232"><text:s/>straipsnis.<text:s/></text:span><text:span text:style-name="T1233">30 straipsnio pakeitimas</text:span></text:p>
      <text:p text:style-name="P1234"><text:span text:style-name="T1235">1</text:span><text:span text:style-name="T1236">. Pakeisti 30 straipsnio 1 dalį ir ją išdėstyti taip:</text:span></text:p>
      <text:p text:style-name="P1237"><text:span text:style-name="T1238">„</text:span><text:span text:style-name="T1239">1</text:span><text:span text:style-name="T1240">. Žemės naudojimo ir žemės savininkų</text:span><text:span text:style-name="T1241">, valdytojų bei naudotojų, gamtos išteklių naudotojų ir lankytojų veiklos, reglamentuojamos pagal šio Įstatymo 5 straipsnyje nurodytus dokumentus, kontrolę saugomose teritorijose pagal kompetenciją vykdo valstybiniai aplinkos apsaugos inspektoriai, valstyb</text:span><text:span text:style-name="T1242">iniai saugomų teritorijų pareigūnai, valstybiniai miškų pareigūnai, valstybiniai žemės tarnybų pareigūnai, teritorijų planavimo valstybinės priežiūros institucijų ir statybos valstybinės priežiūros pareigūnai ir<text:s/></text:span><text:span text:style-name="T1243">nekilnojamojo</text:span><text:span text:style-name="T1244"><text:s/>kultūros paveldo apsaugos pare</text:span><text:span text:style-name="T1245">igūnai.“</text:span></text:p>
      <text:p text:style-name="P1246"><text:span text:style-name="T1247">2</text:span><text:span text:style-name="T1248">. Pakeisti 30 straipsnio 2 dalį ir ją išdėstyti taip:</text:span></text:p>
      <text:p text:style-name="P1249"><text:span text:style-name="T1250">„</text:span><text:span text:style-name="T1251">2</text:span><text:span text:style-name="T1252">. Saugomų teritorijų valstybinę kontrolę reglamentuoja ir valstybinių saugomų teritorijų pareigūnų uždavinius bei funkcijas nustato Valstybinės saugomų teritorijų apsaugos kontrolė</text:span><text:span text:style-name="T1253">s nuostatai. Šiuos nuostatus ir saugomų teritorijų direkcijų pareigybių, kuriose dirbantiems valstybės tarnautojams suteikiamos v</text:span><text:span text:style-name="T1254">alstybinių saugomų teritorijų pareigūnų galios, sąrašą tvirtina Vyriausybės įgaliotos institucijos</text:span><text:span text:style-name="T1255">.“</text:span></text:p>
      <text:p text:style-name="P1256"><text:span text:style-name="T1257">3</text:span><text:span text:style-name="T1258">. Pakeisti 30 str</text:span><text:span text:style-name="T1259">aipsnio 3 dalies 2 punktą ir jį išdėstyti taip:</text:span></text:p>
      <text:p text:style-name="P1260"><text:span text:style-name="T1261">„</text:span><text:span text:style-name="T1262">2</text:span><text:span text:style-name="T1263">) įstatymų nustatyta tvarka surašyti administracinių nusižengimų protokolus, aktus ir kitokius nustatytos formos dokumentus, įstatymų nustatyta tvarka nagrinėti administracinių nusižengimų bylas ir skirti</text:span><text:span text:style-name="T1264"><text:s/>administracines nuobaudas už šio Įstatymo ir kitų teisės aktų reikalavimų pažeidimus, numatytus Administracinių nusižengimų kodekse, apskaičiuoti aplinkai padarytą žalą pagal teisės aktais nustatytas metodikas, nustatyti žalos atlyginimo terminą ir siūlyt</text:span><text:span text:style-name="T1265">i pažeidėjui ją atlyginti gera valia, o per nustatytą terminą jam neatlyginus žalos pareikšti ieškinį teisme dėl padarytos aplinkai žalos atlyginimo;“</text:span></text:p>
      <text:p text:style-name="P1266"><text:span text:style-name="T1267">4</text:span><text:span text:style-name="T1268">. Pakeisti 30 straipsnio 7 dalį ir ją išdėstyti taip:</text:span></text:p>
      <text:p text:style-name="P1269"><text:span text:style-name="T1270">„</text:span><text:span text:style-name="T1271">7</text:span><text:span text:style-name="T1272">. Valstybiniuose parkuose, valstybiniu</text:span><text:span text:style-name="T1273">ose draustiniuose, biosferos rezervatuose, biosferos poligonuose, valstybinių gamtinių rezervatų buferinės apsaugos zonose ir „Natura 2000“ tinklo teritorijose Vyriausybės įgaliota institucija gali drausti arba riboti motorinių transporto priemonių</text:span><text:span text:style-name="T1274"><text:s/></text:span><text:span text:style-name="T1275">ir plau</text:span><text:span text:style-name="T1276">kiojimo priemonių naudojimą ir judėjimą, nustatyti leidimų įvažiuoti į saugomas teritorijas motorinėmis transporto priemonėmis arba plaukimo plaukiojimo priemonėmis, įskaitant už mokestį, išdavimo tvarką, medžioklę, žvejybą, grybų ir augalų, taip pat jų da</text:span><text:span text:style-name="T1277">lių rinkimą, saugomų objektų naudojimą ir lankymą. Vyriausybės įgaliota institucija, nustatydama mokamų leidimų įvažiuoti į saugomas teritorijas motorinėmis transporto priemonėmis arba plaukti plaukimo plaukiojimo priemonėmis kainą, atsižvelgia į lankymui<text:s/></text:span><text:span text:style-name="T1278">skirtos infrastruktūros išlaikymo sąnaudas ir lankytojams teikiamų paslaugų savikainą, o išimtiniais atvejais – į būtinybę reguliuoti lankytojų srautą.“</text:span></text:p>
      <text:p text:style-name="P1279"/>
      <text:p text:style-name="P1280"><text:span text:style-name="T1281">16</text:span><text:span text:style-name="T1282"><text:s/>straipsnis.<text:s/></text:span><text:span text:style-name="T1283">31 straipsnio pakeitimas</text:span></text:p>
      <text:p text:style-name="P1284"><text:span text:style-name="T1285">1</text:span><text:span text:style-name="T1286">. Papildyti 31 straipsnio 8 dalį 5 punktu:</text:span></text:p>
      <text:p text:style-name="P1287"><text:span text:style-name="T1288">„</text:span><text:span text:style-name="T1289">5</text:span><text:span text:style-name="T1290">) padalijant miškų ūkio paskirties žemės sklypą atskiriama jo dalis, kurioje yra žemės ūkio naudmenos ir kurioje saugomos teritorijos specialiojo teritorijų planavimo dokumento sprendiniai numato naują statybą.“</text:span></text:p>
      <text:p text:style-name="P1291"><text:span text:style-name="T1292">2</text:span><text:span text:style-name="T1293">. Papildyti 31 straipsnio 9 dalį 4<text:s/></text:span><text:span text:style-name="T1294">punktu:</text:span></text:p>
      <text:p text:style-name="P1295"><text:span text:style-name="T1296">„</text:span><text:span text:style-name="T1297">4</text:span><text:span text:style-name="T1298">) padalijant žemės sklypą atskiriama jo dalis, kurioje draustinio tvarkymo plano sprendiniai numato naują statybą;“</text:span></text:p>
      <text:p text:style-name="P1299"><text:span text:style-name="T1300">3</text:span><text:span text:style-name="T1301">. Papildyti 31 straipsnio 9 dalį 5 punktu:</text:span></text:p>
      <text:p text:style-name="P1302"><text:span text:style-name="T1303">„</text:span><text:span text:style-name="T1304">5</text:span><text:span text:style-name="T1305">) padalijant žemės sklypą atskiriama jo dalis, reikalinga buvusiai sodyb</text:span><text:span text:style-name="T1306">ai atstatyti.“</text:span></text:p>
      <text:p text:style-name="P1307"><text:span text:style-name="T1308">4</text:span><text:span text:style-name="T1309">. Pakeisti 31 straipsnio 10 dalies 3 punktą ir jį išdėstyti taip:</text:span></text:p>
      <text:p text:style-name="P1310"><text:span text:style-name="T1311">„</text:span><text:span text:style-name="T1312">3</text:span><text:span text:style-name="T1313">) žemės sklypas yra skirtingo funkcinio prioriteto arba kraštovaizdžio tvarkymo</text:span><text:span text:style-name="T1314"><text:s/></text:span><text:span text:style-name="T1315">zonose ir vienoje iš jų valstybinio parko planavimo schemoje (ribų ir tvarkymo pla</text:span><text:span text:style-name="T1316">ne) numatyta statybų galimybė;“</text:span></text:p>
      <text:p text:style-name="P1317"><text:span text:style-name="T1318">5</text:span><text:span text:style-name="T1319">. Papildyti 31 straipsnio 10 dalį 6 punktu:</text:span></text:p>
      <text:p text:style-name="P1320"><text:span text:style-name="T1321">„</text:span><text:span text:style-name="T1322">6</text:span><text:span text:style-name="T1323">) padalijant žemės sklypą atskiriama jo dalis, reikalinga buvusiai sodybai atstatyti.“</text:span></text:p>
      <text:p text:style-name="P1324"/>
      <text:p text:style-name="P1325"><text:span text:style-name="T1326">17</text:span><text:span text:style-name="T1327"><text:s/>straipsnis.<text:s/></text:span><text:span text:style-name="T1328">32 straipsnio pakeitimas</text:span></text:p>
      <text:p text:style-name="P1329"><text:span text:style-name="T1330">1</text:span><text:span text:style-name="T1331">. Pakeisti 32 straipsnio</text:span><text:span text:style-name="T1332"><text:s/>2 dalį ir ją išdėstyti taip:</text:span></text:p>
      <text:p text:style-name="P1333"><text:span text:style-name="T1334">„</text:span><text:span text:style-name="T1335">2</text:span><text:span text:style-name="T1336">. Žemės savininkai, valdytojai ir naudotojai, kurių žemės valdose numatoma steigti saugomą teritoriją, keisti esamų saugomų teritorijų statusą ar jų ribas, nustatyti apribojimus arba pakeisti esamus, apie tai informuojami<text:s/></text:span><text:span text:style-name="T1337">raštu jų deklaruotos gyvenamosios vietos ar buveinės adresu, nurodant galimybes susipažinti su rengiamais saugomų teritorijų specialiojo teritorijų planavimo dokumentais. Jeigu tokie asmenys nėra deklaravę gyvenamosios vietos Lietuvos Respublikoje, jie inf</text:span><text:span text:style-name="T1338">ormuojami per savivaldybės interneto tinklalapį. Informacija žemės savininkams, valdytojams ir<text:s/></text:span><text:soft-page-break/><text:span text:style-name="T1339">naudotojams pateikiama Teritorijų planavimo įstatymo nustatyta tvarka rengiant saugomų teritorijų specialiojo teritorijų planavimo dokumentus.“</text:span></text:p>
      <text:p text:style-name="P1340"><text:span text:style-name="T1341">2</text:span><text:span text:style-name="T1342">.<text:s/></text:span><text:span text:style-name="T1343">Pakeisti 32 straipsnio 3 dalį ir ją išdėstyti taip:</text:span></text:p>
      <text:p text:style-name="P1344"><text:span text:style-name="T1345">„</text:span><text:span text:style-name="T1346">3</text:span><text:span text:style-name="T1347">. Žemės ir kito nekilnojamojo turto savininkai ir valdytojai turi teisę pasiūlymus dėl rengiamų teritorijų planavimo dokumentų, kuriais numatoma steigti saugomas teritorijas, keisti esamų saugomų teri</text:span><text:span text:style-name="T1348">torijų ribas ar statusą, nustatyti ar keisti veiklos apribojimus, Teritorijų planavimo įstatymo nustatyta tvarka pateikti planavimo organizatoriui.“</text:span></text:p>
      <text:p text:style-name="P1349"><text:span text:style-name="T1350">3</text:span><text:span text:style-name="T1351">. 32 straipsnio 4 dalį pripažinti netekusia galios.</text:span></text:p>
      <text:p text:style-name="P1352"><text:span text:style-name="T1353">4</text:span><text:span text:style-name="T1354">. 32 straipsnio 14 dalį pripažinti neteku</text:span><text:span text:style-name="T1355">sia galios.</text:span></text:p>
      <text:p text:style-name="P1356"/>
      <text:p text:style-name="P1357"><text:span text:style-name="T1358">18</text:span><text:span text:style-name="T1359"><text:s/>straipsnis.<text:s/></text:span><text:span text:style-name="T1360">Įstatymo papildymas 32</text:span><text:span text:style-name="T1361">1</text:span><text:span text:style-name="T1362"><text:s/>straipsniu</text:span></text:p>
      <text:p text:style-name="P1363"><text:span text:style-name="T1364">Papildyti įstatymą 32</text:span><text:span text:style-name="T1365">1</text:span><text:span text:style-name="T1366"><text:s/>straipsniu:</text:span></text:p>
      <text:p text:style-name="P1367"><text:span text:style-name="T1368">„</text:span><text:span text:style-name="T1369">32</text:span><text:span text:style-name="T1370">1</text:span><text:span text:style-name="T1371"><text:s/>straipsnis.<text:s/></text:span><text:span text:style-name="T1372">Kompensacijos už saugomose teritorijose nustatytus veiklos apribojimus</text:span></text:p>
      <text:p text:style-name="P1373"><text:span text:style-name="T1374">1</text:span><text:span text:style-name="T1375">. Už saugomose teritorijose nustatytus veiklos apriboji</text:span><text:span text:style-name="T1376">mus išmokamos vienkartinės arba kasmetinės kompensacijos.</text:span></text:p>
      <text:p text:style-name="P1377"><text:span text:style-name="T1378">2</text:span><text:span text:style-name="T1379">. Vienkartinės kompensacijos išmokamos:</text:span></text:p>
      <text:p text:style-name="P1380"><text:span text:style-name="T1381">1</text:span><text:span text:style-name="T1382">) privataus miško savininkams, kurių miško valdose po nuosavybės teisių įgijimo įsteigiama nauja saugoma teritorija, pakeičiamos esamų saugomų teritor</text:span><text:span text:style-name="T1383">ijų ribos arba nustatomi nauji veiklos apribojimai, dėl kurių uždraudžiamas brandžių medynų kirtimas arba reikalaujama dalį kirstinų medžių palikti neiškirstus, kompensuojamos pajamos, kurios galėjo būti gautos pardavus medieną rinkoje, atimant iš jų vidut</text:span><text:span text:style-name="T1384">ines medienos ruošos sąnaudas. Kompensacija apskaičiuojama taikant vidutines medienos rinkos kainas ir vidutines medienos ruošos sąnaudas tais metais, kai privataus miško savininkas pateikia prašymą apskaičiuoti ir išmokėti kompensaciją, kurį jis gali pate</text:span><text:span text:style-name="T1385">ikti ne anksčiau kaip tais metais, kai miškas pasiekia pagrindinių kirtimų amžių, taikytą iki veiklos apribojimų nustatymo. Jeigu nuosavybės teisės į miško žemę buvo įgytos vėliau nei saugoma teritorija buvo įsteigta ar veiklos apribojimai buvo nustatyti,<text:s/></text:span><text:span text:style-name="T1386">tokiu atveju kompensacija išmokama tik tuo atveju, jeigu privataus miško savininkui miško plotas pagal Lietuvos Respublikos piliečių nuosavybės teisių į išlikusį nekilnojamąjį turtą atkūrimo įstatymą buvo grąžintas natūra;</text:span></text:p>
      <text:p text:style-name="P1387"><text:span text:style-name="T1388">2</text:span><text:span text:style-name="T1389">) privačios žemės savininkam</text:span><text:span text:style-name="T1390">s ir valstybinės žemės nuomininkams, kurie iki saugomos teritorijos įsteigimo, esamos saugomos teritorijos ribų pakeitimo ar veiklos esamoje saugomoje teritorijoje reglamentavimo pakeitimo buvo pradėję rengti ar turėjo parengę teritorijų planavimo dokument</text:span><text:span text:style-name="T1391">us ar ūkinės veiklos projektus, kurie nebegalės būti patvirtinti, arba anksčiau patvirtinti dokumentai ar ūkinės veiklos projektai negalės būti toliau įgyvendinami, arba turės būti keičiami dėl nustatytų naujų veiklos saugomoje teritorijoje apribojimų. Šiu</text:span><text:span text:style-name="T1392">o atveju kompensuojamos teritorijų planavimo dokumentų rengimo, jų keitimo išlaidos, taip pat likviduojamų objektų atkuriamoji turto vertė, atimant tolesniam naudojimui tinkamo turto vertę (vertes apskaičiuojant Lietuvos Respublikos turto ir verslo vertini</text:span><text:span text:style-name="T1393">mo pagrindų įstatymo nustatyta tvarka).</text:span></text:p>
      <text:p text:style-name="P1394"><text:span text:style-name="T1395">3</text:span><text:span text:style-name="T1396">. Kasmetinės kompensacijos išmokamos:</text:span></text:p>
      <text:p text:style-name="P1397"><text:span text:style-name="T1398">1</text:span><text:span text:style-name="T1399">) privataus miško savininkams, kurių miško valdose po nuosavybės teisių įgijimo įsteigiama nauja saugoma teritorija, pakeičiamos esamų saugomų teritorijų ribos arba<text:s/></text:span><text:span text:style-name="T1400">nustatomi nauji veiklos apribojimus, dėl kurių atidedamas vėlesniam laikui brandžių medynų kirtimas arba reikalaujama dalį kirstinų medžių palikti neiškirstus kirtimų atidėjimo laikotarpiui, kompensuojami pajamų netekimo nuostoliai, kurie apskaičiuojami ka</text:span><text:span text:style-name="T1401">ip vidutinės metinės palūkanos, mokamos einamaisiais metais Lietuvos komerciniuose bankuose už ilgalaikius (nuo 2 metų) terminuotus indėlius, naujai priimtus iš ne finansų bendrovių ir namų ūkių (jeigu nurodytos rūšies indėlių palūkanų norma einamaisiais m</text:span><text:span text:style-name="T1402">etais Lietuvos komerciniuose bankuose yra neigiama, kompensacija nemokama). Palūkanos apskaičiuojamos nuo negautų pajamų, kurios galėjo būti gautos iškirtus kirstinus medžius ir pardavus medieną rinkoje, atimant iš jų vidutines medienos ruošos sąnaudas. Ne</text:span><text:span text:style-name="T1403">gautos pajamos apskaičiuojamos taikant vidutines medienos rinkos kainas ir vidutines medienos ruošos sąnaudas tais metais, kai privataus miško savininkas pateikia prašymą apskaičiuoti ir išmokėti kompensaciją, kurį<text:s/></text:span><text:soft-page-break/><text:span text:style-name="T1404">jis gali pateikti ne anksčiau kaip tais m</text:span><text:span text:style-name="T1405">etais, kai miškas pasiekia pagrindinių kirtimų amžių, taikytą iki veiklos apribojimų nustatymo. Jeigu nuosavybės teisės į miško žemę buvo įgytos vėliau nei saugoma teritorija buvo įsteigta, pakeistos esamos saugomos teritorijos ribos ar veiklos apribojimai</text:span><text:span text:style-name="T1406"><text:s/>buvo nustatyti, tokiu atveju kasmetinės kompensacijos išmokamos tik, jeigu privataus miško savininkui miško plotas pagal Piliečių nuosavybės teisių į išlikusį nekilnojamąjį turtą atkūrimo įstatymą buvo grąžintas natūra;</text:span></text:p>
      <text:p text:style-name="P1407"><text:span text:style-name="T1408">2</text:span><text:span text:style-name="T1409">) žemės ūkio veiklos subjektam</text:span><text:span text:style-name="T1410">s, kurių valdose po nuosavybės ar žemės naudojimo teisių įgijimo įsteigiama nauja saugoma teritorija, pakeičiamos esamos saugomos teritorijos ribos arba nustatomi nauji žemės ūkio veiklos apribojimai, dėl kurių jie iš sklypų, patenkančių į tokias saugomas<text:s/></text:span><text:span text:style-name="T1411">teritorijas, gauna mažesnes pajamas. Šiuo atveju kompensuojama kasmet prarandamų pajamų dalis. Kasmetinė kompensacija už žemės plotą, kuriame buvo nustatyti žemės ūkio veiklos apribojimai, išmokama 10 metų. Jeigu nuosavybės teisės į žemę buvo įgytos vėliau</text:span><text:span text:style-name="T1412"><text:s/>nei saugoma teritorija buvo įsteigta, pakeistos esamos saugomos teritorijos ribos ar veiklos apribojimai buvo nustatyti, tokiu atveju kasmetinės kompensacijos išmokamos tik tuo atveju, jeigu žemės savininkui žemės plotas pagal Piliečių nuosavybės teisių į</text:span><text:span text:style-name="T1413"><text:s/>išlikusį nekilnojamąjį turtą atkūrimo įstatymą buvo grąžintas natūra.<text:s/></text:span></text:p>
      <text:p text:style-name="P1414"><text:span text:style-name="T1415">4</text:span><text:span text:style-name="T1416">. Kompensacijos nemokamos:</text:span></text:p>
      <text:p text:style-name="P1417"><text:span text:style-name="T1418">1</text:span><text:span text:style-name="T1419">) žemės įsigijimo saugomoje teritorijoje po jos įsteigimo atveju ar nuosavybės teisių į kitoje vietovėje turtėtą nekilnojamąjį turtą atkūrimo ir pe</text:span><text:span text:style-name="T1420">rdavimo neatlygintinai nuosavybėn lygiaverčio turėtajam žemės sklypo saugomoje teritorijoje atveju, išskyrus kompensacijas už tuos naujus apribojimus, kurie buvo nustatyti po žemės įsigijimo arba nuosavybės teisių atkūrimo;</text:span></text:p>
      <text:p text:style-name="P1421"><text:span text:style-name="T1422">2</text:span><text:span text:style-name="T1423">) už veiklos apribojimus, n</text:span><text:span text:style-name="T1424">ustatytus bendrosios ekologinės apsaugos zonose, išskyrus atvejus, kai įsteigus konservacinės apsaugos prioriteto, atkuriamosios apsaugos prioriteto arba kompleksinę saugomą teritoriją, žemės sklypuose, patenkančiuose į bendrosios ekologinės apsaugos zoną,</text:span><text:span text:style-name="T1425"><text:s/>nustatomi papildomi veiklos apribojimai (viršijantys reikalavimus, keliamus tokiomis pačiomis sąlygomis bendrosios ekologinės apsaugos zonose kitose vietovėse), kasmetinė kompensacija mokama už šiuos papildomus veiklos apribojimus.</text:span></text:p>
      <text:p text:style-name="P1426"><text:span text:style-name="T1427">5</text:span><text:span text:style-name="T1428">. Kompensacijų l</text:span><text:span text:style-name="T1429">ėšų šaltiniai:</text:span></text:p>
      <text:p text:style-name="P1430"><text:span text:style-name="T1431">1</text:span><text:span text:style-name="T1432">) kompensacija mokama iš valstybės biudžeto lėšų, kai saugomą teritoriją įsteigė, esamos saugomos teritorijos statusą pakeitė, veiklos apribojimus nustatė arba pakeitė valstybės institucija;</text:span></text:p>
      <text:p text:style-name="P1433"><text:span text:style-name="T1434">2</text:span><text:span text:style-name="T1435">) kompensacija mokama iš savivaldybės biud</text:span><text:span text:style-name="T1436">žeto lėšų, kai saugomą teritoriją steigia, esamos saugomos teritorijos statusą keičia, veiklos apribojimus nustato arba keičia savivaldybės taryba;</text:span></text:p>
      <text:p text:style-name="P1437"><text:span text:style-name="T1438">3</text:span><text:span text:style-name="T1439">) kompensacijos teisės aktų nustatyta tvarka gali būti mokamos iš Europos Sąjungos fondų arba kitų fina</text:span><text:span text:style-name="T1440">nsavimo šaltinių lėšų, kai kompensuojama už „Natura 2000“ tinklo teritorijose nustatytus veiklos apribojimus.</text:span></text:p>
      <text:p text:style-name="P1441"><text:span text:style-name="T1442">6</text:span><text:span text:style-name="T1443">. Kompensacijos gali būti išmokamos iš skirtingų finansavimo šaltinių lėšų, tačiau tuo pačiu metu kompensacijos konkrečiame žemės sklype už</text:span><text:span text:style-name="T1444"><text:s/>tuos pačius veiklos apribojimus ir jų sukeltus praradimus, negali būti paskirtos iš kelių finansavimo šaltinių lėšų.</text:span></text:p>
      <text:p text:style-name="P1445"><text:span text:style-name="T1446">7</text:span><text:span text:style-name="T1447">. Kompensacijų už saugomose teritorijose nustatytus veiklos apribojimus apskaičiavimo ir išmokėjimo tvarką nustato Vyriausybė.</text:span></text:p>
      <text:p text:style-name="P1448"><text:span text:style-name="T1449">8</text:span><text:span text:style-name="T1450">.</text:span><text:span text:style-name="T1451"><text:s/>Šiame straipsnyje nustatytas reglamentavimas taip pat taikomas kompensuojant už apribojimus, kurie šio Įstatymo nustatytais atvejais nustatomi su žemės savininku ar valdytoju sudarant a</text:span><text:span text:style-name="T1452">psaugos sutartis dėl</text:span><text:span text:style-name="T1453"><text:s/></text:span><text:span text:style-name="T1454">veiklos apribojimų, konkrečių žemės, miško bei va</text:span><text:span text:style-name="T1455">ndens telkinio naudojimo sąlygų</text:span><text:span text:style-name="T1456">.“</text:span></text:p>
      <text:p text:style-name="P1457"/>
      <text:p text:style-name="P1458"><text:span text:style-name="T1459">19</text:span><text:span text:style-name="T1460"><text:s/>straipsnis.<text:s/></text:span><text:span text:style-name="T1461">Įstatymo priedo pakeitimas</text:span></text:p>
      <text:p text:style-name="P1462"><text:span text:style-name="T1463">1</text:span><text:span text:style-name="T1464">. Pakeisti Įstatymo priedo 1 punktą ir jį išdėstyti taip:</text:span></text:p>
      <text:p text:style-name="P1465"><text:span text:style-name="T1466">„</text:span><text:span text:style-name="T1467">1</text:span><text:span text:style-name="T1468">. 2009 m. lapkričio 30 d. Europos Parlamento ir Tarybos direktyva 2009/147/EB dėl laukinių paukščių<text:s/></text:span><text:span text:style-name="T1469">apsaugos (kodifikuota redakcija) (OL 2010 L 20, p. 7) su paskutiniais pakeitimais, padarytais 2013 m. gegužės 13 d. Tarybos direktyva 2013/17/ES (OL 2013 L, p. 193).“</text:span></text:p>
      <text:p text:style-name="P1470"><text:span text:style-name="T1471">2</text:span><text:span text:style-name="T1472">. Papildyti Įstatymo priedą 3 punktu:</text:span></text:p>
      <text:p text:style-name="P1473"><text:span text:style-name="T1474">„</text:span><text:span text:style-name="T1475">3</text:span><text:span text:style-name="T1476">. 2004 m. balandžio 21 d. Europos Parl</text:span><text:span text:style-name="T1477">amento ir Tarybos direktyva 2004/35/EB dėl atsakomybės už aplinkos apsaugą siekiant išvengti žalos aplinkai ir ją ištaisyti (atlyginti) (OL 2004 m.<text:s/></text:span><text:span text:style-name="T1478">specialusis leidimas</text:span><text:span text:style-name="T1479">, 15 skyrius, 8 tomas, p. 357) su paskutiniais pakeitimais, padarytais 2009 m. balandžio</text:span><text:span text:style-name="T1480"><text:s/>23 d. Europos Parlamento ir Tarybos direktyva 2009/31/EB (OL 2009 L 140, p. 114).“</text:span></text:p>
      <text:p text:style-name="P1481"/>
      <text:p text:style-name="P1482"><text:span text:style-name="T1483">20</text:span><text:span text:style-name="T1484"><text:s/>straipsnis.<text:s/></text:span><text:span text:style-name="T1485">Įstatymo įsigaliojimas ir įgyvendinimas</text:span></text:p>
      <text:p text:style-name="P1486"><text:span text:style-name="T1487">1</text:span><text:span text:style-name="T1488">. Šis Įstatymas, išskyrus šio straipsnio 5 dalį, 2 straipsnio 1 dalį ir 19 straipsnį, įsigalioja 2016</text:span><text:span text:style-name="T1489"><text:s/>m. gegužės 1 d.<text:s/></text:span></text:p>
      <text:p text:style-name="P1490"><text:span text:style-name="T1491">2</text:span><text:span text:style-name="T1492">. Šio straipsnio 5 dalis, Įstatymo 2 straipsnio 1 dalis ir<text:s/></text:span><text:span text:style-name="T1493">19 straipsnis</text:span><text:span text:style-name="T1494"><text:s/>įsigalioja 2016 m. vasario 1 d.</text:span></text:p>
      <text:p text:style-name="P1495"><text:span text:style-name="T1496">3</text:span><text:span text:style-name="T1497">. Saugomų teritorijų individualūs apsaugos reglamentai, patvirtinti Vyriausybės įgaliotų institucijų iki šio Įstatymo<text:s/></text:span><text:span text:style-name="T1498">įsigaliojimo, galioja tol, kol jie pripažįstami netekusiais galios juos patvirtinusios institucijos sprendimu.</text:span><text:span text:style-name="T1499"><text:s/></text:span><text:span text:style-name="T1500">Šiuos reglamentus patvirtinusi institucija pripažįsta juos netekusiais galios, kai<text:s/></text:span><text:span text:style-name="T1501">etnografinio regiono architektūros ir sodybų planavimo sprendi</text:span><text:span text:style-name="T1502">niai nustatomi valstybinių parkų planavimo schemose (ribų ir tvarkymo planuose).</text:span></text:p>
      <text:p text:style-name="P1503"><text:span text:style-name="T1504">4</text:span><text:span text:style-name="T1505">. Asmenų teisės, įgytos pagal iki šio Įstatymo įsigaliojimo išduotus statybos ar kitus ūkinės veiklos leidimus arba patvirtintus teritorijų planavimo dokumentus, susijusi</text:span><text:span text:style-name="T1506">os su šiuo Įstatymu uždraudžiama veikla saugomose teritorijose, realizuojamos pagal minėtų leidimų išdavimo ar teritorijų planavimo dokumentų patvirtinimo dieną galiojusį teisinį reglamentavimą.</text:span></text:p>
      <text:p text:style-name="P1507"><text:span text:style-name="T1508">5</text:span><text:span text:style-name="T1509">. Lietuvos Respublikos Vyriausybė ir jos įgaliotos insti</text:span><text:span text:style-name="T1510">tucijos iki 2016 m. balandžio 30 d. priima šio Įstatymo įgyvendinamuosius teisės aktus.<text:s/></text:span></text:p>
      <text:p text:style-name="P1511"/>
      <text:p text:style-name="P1512"/>
      <text:p text:style-name="P1513"><text:span text:style-name="T1514">Skelbiu šį Lietuvos Respublikos Seimo priimtą įstatymą</text:span><text:span text:style-name="T1515">.<text:s/></text:span></text:p>
      <text:p text:style-name="P1516"/>
      <text:p text:style-name="P1517"/>
      <text:p text:style-name="P1518"><text:span text:style-name="T15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uskevicius</meta:initial-creator>
    <dc:creator>CLUSadmin</dc:creator>
    <meta:creation-date>2015-12-18T09:51:00Z</meta:creation-date>
    <dc:date>2015-12-18T09:51:00Z</dc:date>
    <meta:print-date>2015-11-17T13:26:00Z</meta:print-date>
    <meta:template xlink:href="Normal.dotm" xlink:type="simple"/>
    <meta:editing-cycles>2</meta:editing-cycles>
    <meta:editing-duration>PT0S</meta:editing-duration>
    <meta:document-statistic meta:page-count="20" meta:paragraph-count="351" meta:word-count="9563" meta:character-count="77685" meta:row-count="1670" meta:non-whitespace-character-count="68473"/>
  </office:meta>
</office:document-meta>
</file>