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0" style:parent-style-name="Normal" style:family="paragraph">
      <style:paragraph-properties style:vertical-align="baseline" fo:line-height="115%" fo:margin-left="5.8083in">
        <style:tab-stops/>
      </style:paragraph-properties>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25" style:parent-style-name="Normal" style:family="paragraph">
      <style:paragraph-properties fo:text-indent="3.8666in">
        <style:tab-stops>
          <style:tab-stop style:type="left" style:position="3.8666in"/>
        </style:tab-stops>
      </style:paragraph-properties>
      <style:text-properties fo:font-weight="bold" style:font-weight-asian="bold" style:font-size-complex="12pt" fo:language="en" fo:country="US" style:language-asian="lt" style:country-asian="LT"/>
    </style:style>
    <style:style style:name="P26" style:parent-style-name="Normal" style:family="paragraph">
      <style:paragraph-properties fo:text-align="center" fo:text-indent="0.3937in"/>
      <style:text-properties fo:font-weight="bold" style:font-weight-asian="bold" style:font-size-complex="12pt" fo:language="en" fo:country="US" style:language-asian="lt" style:country-asian="LT"/>
    </style:style>
    <style:style style:name="P27" style:parent-style-name="Normal" style:family="paragraph">
      <style:paragraph-properties fo:keep-together="always" fo:widows="0" fo:orphans="0" fo:text-align="center" fo:text-indent="0.3937in"/>
      <style:text-properties fo:hyphenate="false"/>
    </style:style>
    <style:style style:name="T28" style:parent-style-name="DefaultParagraphFont" style:family="text">
      <style:text-properties fo:font-weight="bold" style:font-weight-asian="bold" style:font-weight-complex="bold" style:font-size-complex="12pt" fo:language="en" fo:country="US" style:language-asian="lt" style:country-asian="LT"/>
    </style:style>
    <style:style style:name="T29" style:parent-style-name="DefaultParagraphFont" style:family="text">
      <style:text-properties fo:font-weight="bold" style:font-weight-asian="bold" style:font-weight-complex="bold" fo:text-transform="uppercase" style:font-size-complex="12pt" fo:language="en" fo:country="US"/>
    </style:style>
    <style:style style:name="P30" style:parent-style-name="Normal" style:family="paragraph">
      <style:paragraph-properties fo:text-align="justify" fo:text-indent="0.3937in"/>
      <style:text-properties style:font-size-complex="12pt" fo:language="en" fo:country="US" style:language-asian="lt" style:country-asian="LT" fo:hyphenate="false"/>
    </style:style>
    <style:style style:name="P31" style:parent-style-name="Normal" style:family="paragraph">
      <style:paragraph-properties fo:text-align="center" fo:text-indent="0.3937in"/>
      <style:text-properties fo:hyphenate="false"/>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center" fo:text-indent="0.3937in"/>
      <style:text-properties style:font-size-complex="12pt" fo:language="en" fo:country="US" style:language-asian="lt" style:country-asian="LT" fo:hyphenate="false"/>
    </style:style>
    <style:style style:name="P37" style:parent-style-name="Normal" style:family="paragraph">
      <style:paragraph-properties fo:text-align="justify" fo:text-indent="0.3937in"/>
      <style:text-properties style:font-size-complex="12pt" fo:language="en" fo:country="US" style:language-asian="lt" style:country-asian="LT" fo:hyphenate="false"/>
    </style:style>
    <style:style style:name="P38" style:parent-style-name="Normal" style:family="paragraph">
      <style:paragraph-properties fo:text-align="justify" fo:text-indent="0.3937in"/>
      <style:text-properties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indent="0.3937in">
        <style:tab-stops>
          <style:tab-stop style:type="right" style:position="6.2993in"/>
        </style:tab-stops>
      </style:paragraph-properties>
      <style:text-properties style:font-size-complex="12pt" fo:language="en" fo:country="US" fo:hyphenate="false"/>
    </style:style>
    <style:style style:name="P58"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3937in"/>
      <style:text-properties style:font-size-complex="12pt" fo:language="en" fo:country="US"/>
    </style:style>
    <style:style style:name="P63" style:parent-style-name="Normal" style:family="paragraph">
      <style:paragraph-properties fo:text-indent="0.3937in"/>
      <style:text-properties style:font-size-complex="12pt" fo:language="en" fo:country="US"/>
    </style:style>
    <style:style style:name="P64" style:parent-style-name="Normal" style:family="paragraph">
      <style:paragraph-properties fo:text-indent="0.3937in"/>
      <style:text-properties style:font-size-complex="12pt" fo:language="en" fo:country="US"/>
    </style:style>
    <style:style style:name="P65" style:parent-style-name="Normal" style:family="paragraph">
      <style:paragraph-properties fo:text-indent="0.3937in"/>
      <style:text-properties style:font-size-complex="12pt" fo:language="en" fo:country="US"/>
    </style:style>
    <style:style style:name="P66" style:parent-style-name="Normal" style:family="paragraph">
      <style:paragraph-properties fo:text-indent="0.3937in"/>
      <style:text-properties style:font-size-complex="12pt" fo:language="en" fo:country="US"/>
    </style:style>
    <style:style style:name="P67" style:parent-style-name="Normal" style:family="paragraph">
      <style:paragraph-properties fo:text-indent="0.3937in"/>
      <style:text-properties style:font-size-complex="12pt" fo:language="en" fo:country="US"/>
    </style:style>
    <style:style style:name="P68" style:parent-style-name="Normal" style:family="paragraph">
      <style:paragraph-properties fo:text-indent="0.3937in"/>
      <style:text-properties style:font-size-complex="12pt" fo:language="en" fo:country="US"/>
    </style:style>
    <style:style style:name="P69" style:parent-style-name="Normal" style:family="paragraph">
      <style:paragraph-properties fo:text-indent="0.3937in"/>
      <style:text-properties style:font-size-complex="12pt" fo:language="en" fo:country="US"/>
    </style:style>
    <style:style style:name="P70" style:parent-style-name="Normal" style:family="paragraph">
      <style:paragraph-properties fo:text-indent="0.3937in"/>
      <style:text-properties style:font-size-complex="12pt" fo:language="en" fo:country="US"/>
    </style:style>
    <style:style style:name="P7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9" style:parent-style-name="Normal" style:family="paragraph">
      <style:paragraph-properties fo:keep-together="always" fo:widows="0" fo:orphans="0" fo:margin-left="3.5437in" fo:text-indent="0.3937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keep-together="always" fo:widows="0" fo:orphans="0" fo:margin-left="3.9375in">
        <style:tab-stops/>
      </style:paragraph-properties>
      <style:text-properties style:font-size-complex="12pt" fo:hyphenate="false"/>
    </style:style>
    <style:style style:name="P92" style:parent-style-name="Normal" style:family="paragraph">
      <style:paragraph-properties fo:keep-together="always" fo:widows="0" fo:orphans="0" fo:margin-left="3.5437in" fo:text-indent="0.3937in">
        <style:tab-stops/>
      </style:paragraph-properties>
      <style:text-properties style:font-size-complex="12pt" fo:hyphenate="false"/>
    </style:style>
    <style:style style:name="P93" style:parent-style-name="Normal" style:family="paragraph">
      <style:paragraph-properties fo:widows="0" fo:orphans="0" fo:text-align="justify" fo:text-indent="0.3937in"/>
      <style:text-properties style:font-size-complex="12pt" fo:language="en" fo:country="U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fo:language="en" fo:country="US"/>
    </style:style>
    <style:style style:name="P96"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US" fo:hyphenate="false"/>
    </style:style>
    <style:style style:name="P97" style:parent-style-name="Normal" style:family="paragraph">
      <style:paragraph-properties fo:keep-together="always" fo:widows="0" fo:orphans="0">
        <style:tab-stops>
          <style:tab-stop style:type="center" style:position="3.15in"/>
          <style:tab-stop style:type="left" style:position="3.9701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fo:language="en" fo:country="US"/>
    </style:style>
    <style:style style:name="T99" style:parent-style-name="DefaultParagraphFont" style:family="text">
      <style:text-properties fo:font-weight="bold" style:font-weight-asian="bold" style:font-weight-complex="bold" fo:text-transform="uppercase" style:font-size-complex="12pt" fo:language="en" fo:country="US"/>
    </style:style>
    <style:style style:name="T100" style:parent-style-name="DefaultParagraphFont" style:family="text">
      <style:text-properties fo:font-weight="bold" style:font-weight-asian="bold" style:font-weight-complex="bold" fo:text-transform="uppercase" style:font-size-complex="12pt" fo:language="en" fo:country="US"/>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fo:language="en" fo:country="US"/>
    </style:style>
    <style:style style:name="T103" style:parent-style-name="DefaultParagraphFont" style:family="text">
      <style:text-properties fo:font-weight="bold" style:font-weight-asian="bold" style:font-weight-complex="bold" fo:text-transform="uppercase" style:font-size-complex="12pt" fo:language="en" fo:country="US"/>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margin-left="0.55in" fo:text-indent="0.3937in">
        <style:tab-stops/>
      </style:paragraph-properties>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style:font-size-complex="12pt" fo:language="en" fo:country="US"/>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fo:language="en" fo:country="US"/>
    </style:style>
    <style:style style:name="P173" style:parent-style-name="Normal" style:family="paragraph">
      <style:paragraph-properties fo:widows="0" fo:orphans="0" fo:text-align="justify" fo:text-indent="0.3937in"/>
      <style:text-properties style:font-size-complex="12pt" fo:hyphenate="false"/>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fo:language="en" fo:country="US"/>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left="1.2in" fo:text-indent="0.3937in">
        <style:tab-stops/>
      </style:paragraph-properties>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margin-left="1.2in" fo:text-indent="0.3937in">
        <style:tab-stops/>
      </style:paragraph-properties>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fo:text-indent="0.3937in"/>
      <style:text-properties fo:font-weight="bold" style:font-weight-asian="bold" style:font-size-complex="12pt" fo:hyphenate="false"/>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margin-left="0.3937in" fo:text-indent="0.3937in">
        <style:tab-stops/>
      </style:paragraph-properties>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fo:text-transform="uppercase" style:font-size-complex="12pt" style:language-asian="lt" style:country-asian="LT"/>
    </style:style>
    <style:style style:name="T529" style:parent-style-name="DefaultParagraphFont" style:family="text">
      <style:text-properties fo:font-weight="bold" style:font-weight-asian="bold" fo:text-transform="uppercase" style:font-size-complex="12pt" style:language-asian="lt" style:country-asian="LT"/>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25in" fo:text-indent="0.3937in">
        <style:tab-stops/>
      </style:paragraph-properties>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fo:language="en" fo:country="US"/>
    </style:style>
    <style:style style:name="T565" style:parent-style-name="DefaultParagraphFont" style:family="text">
      <style:text-properties fo:font-weight="bold" style:font-weight-asian="bold" style:font-weight-complex="bold" fo:text-transform="uppercase" style:font-size-complex="12pt" fo:language="en" fo:country="US"/>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style:font-size-complex="12pt" fo:language="en" fo:country="US"/>
    </style:style>
    <style:style style:name="T568" style:parent-style-name="DefaultParagraphFont" style:family="text">
      <style:text-properties fo:font-weight="bold" style:font-weight-asian="bold" style:font-weight-complex="bold" fo:text-transform="uppercase" style:font-size-complex="12pt" fo:language="en" fo:country="US"/>
    </style:style>
    <style:style style:name="P569" style:parent-style-name="Normal" style:family="paragraph">
      <style:paragraph-properties fo:keep-together="always" fo:widows="0" fo:orphans="0" fo:text-align="center" fo:margin-left="0.25in" fo:text-indent="0.3937in">
        <style:tab-stops/>
      </style:paragraph-properties>
      <style:text-properties style:font-size-complex="12pt" fo:background-color="#FFFFFF" fo:language="en" fo:country="US" style:language-asian="lt" style:country-asian="LT" fo:hyphenate="false"/>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3937in" fo:text-indent="0.3937in">
        <style:tab-stops/>
      </style:paragraph-properties>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style:font-size-complex="12pt" fo:language="en" fo:country="US"/>
    </style:style>
    <style:style style:name="T653" style:parent-style-name="DefaultParagraphFont" style:family="text">
      <style:text-properties fo:font-weight="bold" style:font-weight-asian="bold" style:font-weight-complex="bold" style:font-size-complex="12pt" fo:language="en" fo:country="US"/>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style:font-size-complex="12pt" fo:language="en" fo:country="US"/>
    </style:style>
    <style:style style:name="T656" style:parent-style-name="DefaultParagraphFont" style:family="text">
      <style:text-properties fo:font-weight="bold" style:font-weight-asian="bold" style:font-weight-complex="bold" style:font-size-complex="12pt" fo:language="en" fo:country="US"/>
    </style:style>
    <style:style style:name="P657" style:parent-style-name="Normal" style:family="paragraph">
      <style:paragraph-properties fo:widows="0" fo:orphans="0" fo:text-align="center" fo:margin-left="0.25in" fo:text-indent="0.3937in">
        <style:tab-stops/>
      </style:paragraph-properties>
      <style:text-properties fo:font-weight="bold" style:font-weight-asian="bold" style:font-weight-complex="bold" style:font-size-complex="12pt" fo:language="en" fo:country="US" fo:hyphenate="false"/>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style:style>
    <style:style style:name="P745" style:parent-style-name="Normal" style:family="paragraph">
      <style:paragraph-properties fo:keep-together="always" fo:widows="0" fo:orphans="0" fo:text-align="center" fo:margin-left="0.25in" fo:text-indent="0.3937in">
        <style:tab-stops/>
      </style:paragraph-properties>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font-size-complex="12pt" fo:language="en" fo:country="US"/>
    </style:style>
    <style:style style:name="T748" style:parent-style-name="DefaultParagraphFont" style:family="text">
      <style:text-properties fo:font-weight="bold" style:font-weight-asian="bold" style:font-weight-complex="bold" fo:text-transform="uppercase" style:font-size-complex="12pt" fo:language="en" fo:country="US"/>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style:font-size-complex="12pt" fo:language="en" fo:country="US"/>
    </style:style>
    <style:style style:name="P751" style:parent-style-name="Normal" style:family="paragraph">
      <style:paragraph-properties fo:text-align="justify" fo:text-indent="0.3937in"/>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background-color="#FFFFFF"/>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background-color="#FFFFFF"/>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fo:background-color="#FFFFFF"/>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fo:font-style="italic" style:font-style-asian="italic"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fo:margin-left="0.25in" fo:text-indent="0.3937in">
        <style:tab-stops/>
      </style:paragraph-properties>
      <style:text-properties fo:hyphenate="false"/>
    </style:style>
    <style:style style:name="T874" style:parent-style-name="DefaultParagraphFont" style:family="text">
      <style:text-properties style:font-size-complex="12pt" fo:language="en" fo:country="US"/>
    </style:style>
  </office:automatic-styles>
  <office:body>
    <office:text text:use-soft-page-breaks="true">
      <text:p text:style-name="P1"/>
      <text:p text:style-name="P19"/>
      <text:p text:style-name="P20"><text:span text:style-name="T21">Projektas</text:span></text:p>
      <text:p text:style-name="P22"/>
      <text:p text:style-name="P23"/>
      <text:p text:style-name="P24">LIETUVOS RESPUBLIKOS APLINKOS MINISTRAS</text:p>
      <text:p text:style-name="P25"/>
      <text:p text:style-name="P26">ĮSAKYMAS</text:p>
      <text:p text:style-name="P27"><text:span text:style-name="T28">DĖL<text:s/></text:span><text:span text:style-name="T29">pakuočių atliekų, susidarančių komunaliniame atliekų sraute, rūšiuojamojo surinkimo ir vežimo paslaugos teikimo BŪTINŲJŲ REIKALAVIMŲ ir būtinųjų pakuočių atliekų tvarkymo organizavimo ir finansavimo sutarties sąlygų patvirtinimo<text:s/></text:span></text:p>
      <text:p text:style-name="P30"/>
      <text:p text:style-name="P31"><text:span text:style-name="T32">2021 m. <text:s text:c="15"/>d</text:span><text:span text:style-name="T33">.</text:span><text:span text:style-name="T34"><text:s/>Nr.</text:span><text:span text:style-name="T35"><text:s/></text:span></text:p>
      <text:p text:style-name="P36">Vilnius</text:p>
      <text:p text:style-name="P37"/>
      <text:p text:style-name="P38"/>
      <text:p text:style-name="P39"><text:span text:style-name="T40">Vadovaudamasis Lietuvos Respublikos pakuočių ir pakuočių<text:s/></text:span><text:span text:style-name="T41">atliekų tvarkymo įstatymo</text:span><text:span text:style-name="T42"><text:s/></text:span><text:span text:style-name="T43">10 straipsnio 4 dalies 2 punktu:</text:span></text:p>
      <text:p text:style-name="P44"><text:span text:style-name="T45">1</text:span><text:span text:style-name="T46">.<text:s/></text:span><text:span text:style-name="T47">Tvirtinu</text:span><text:span text:style-name="T48"><text:s/>Pakuočių atliekų, susidarančių komunaliniame atliekų sraute, rūšiuojamojo surinkimo ir vežimo paslaugos teikimo būtinuosius reikalavimus ir<text:s/></text:span><text:span text:style-name="T49">būtinąsias pakuočių atliekų tvarkymo organizavimo ir finansavimo sutarties sąlygas</text:span><text:span text:style-name="T50"><text:s/>(pridedama).</text:span></text:p>
      <text:p text:style-name="P51"><text:span text:style-name="T52">2</text:span><text:span text:style-name="T53">.<text:s/></text:span><text:span text:style-name="T54">Nustatau</text:span><text:span text:style-name="T55">,<text:s/></text:span><text:span text:style-name="T56">kad šis įsakymas įsigalioja 2022 m. sausio 1 d.</text:span></text:p>
      <text:p text:style-name="P57"/>
      <text:p text:style-name="P58"/>
      <text:p text:style-name="P59"><text:span text:style-name="T60">Aplinkos ministras</text:span><text:span text:style-name="T61"><text:tab/></text:span></text:p>
      <text:p text:style-name="P62"/>
      <text:p text:style-name="P63"/>
      <text:p text:style-name="P64"/>
      <text:p text:style-name="P65"/>
      <text:p text:style-name="P66"/>
      <text:p text:style-name="P67"/>
      <text:p text:style-name="P68"/>
      <text:p text:style-name="P69"/>
      <text:p text:style-name="P70"/>
      <text:p text:style-name="P71"/>
      <text:p text:style-name="P89"><text:span text:style-name="T90">PATVIRTINTA</text:span></text:p>
      <text:p text:style-name="P91">Lietuvos Respublikos aplinkos ministro<text:s/></text:p>
      <text:p text:style-name="P92">2021 m. ............d. įsakymu Nr.<text:s/></text:p>
      <text:p text:style-name="P93"/>
      <text:p text:style-name="P94"><text:span text:style-name="T95">pakuočių atliekų, susidarančių komunaliniame atliekų sraute, rūšiuojamojo surinkimo ir vežimo paslaugos teikimo būtinIEJI reikalavimAI ir būtinOSIOS pakuočių atliekų tvarkymo organizavimo ir finansavimo sutarties sąlygOS<text:s/></text:span></text:p>
      <text:p text:style-name="P96"/>
      <text:p text:style-name="P97"><text:span text:style-name="T98"><text:tab/></text:span><text:span text:style-name="T99">I</text:span><text:span text:style-name="T100"><text:s/>skyrius<text:s/></text:span></text:p>
      <text:p text:style-name="P101"><text:span text:style-name="T102">BENDROSIOS NUOSTA</text:span><text:span text:style-name="T103">TOS</text:span></text:p>
      <text:p text:style-name="P104"/>
      <text:p text:style-name="P105"><text:span text:style-name="T106">1</text:span><text:span text:style-name="T107">.</text:span><text:span text:style-name="T108"><text:tab/>Pakuočių atliekų, susidarančių komunaliniame atliekų sraute, rūšiuojamojo surinkimo ir vežimo paslaugos teikimo būtinieji reikalavimai ir būtinosios pakuočių atliekų tvarkymo organizavimo ir finansavimo sutarties sąlygos (toliau – reikalavimai)</text:span><text:span text:style-name="T109"><text:s/>parengti vadovaujantis Lietuvos Respublikos pakuočių ir pakuočių atliekų tvarkymo įstatymo 10 straipsnio 4 dalies 2 punktu, taikomi gamintojams ir importuotojams ir (arba) jų įsteigtoms gamintojų ir importuotojų organizacijoms, kolektyviai organizuojančio</text:span><text:span text:style-name="T110">ms pakuočių atliekų tvarkymą (toliau – organizacija), savivaldybėms, komunalinių atliekų tvarkymo sistemos administratoriams, atliekų tvarkytojams, kuriuos savivaldybės Lietuvos Respublikos atliekų tvarkymo įstatymo nustatyta tvarka parenka jos teritorijoj</text:span><text:span text:style-name="T111">e teikti komunalinių atliekų sraute susidarančių pakuočių atliekų surinkimo ir vežimo paslaugą (toliau – surinkimo paslauga), ir subjektams, kuriuos savivaldybė Lietuvos Respublikos viešųjų pirkimų įstatymo nustatyta tvarka parenka savivaldybės teritorijoj</text:span><text:span text:style-name="T112">e teikti komunalinių atliekų sraute susidarančių pakuočių atliekų rūšiuojamojo surinkimo infrastruktūros priežiūros ir atnaujinimo paslaugą.</text:span></text:p>
      <text:p text:style-name="P113"><text:span text:style-name="T114">2</text:span><text:span text:style-name="T115">.</text:span><text:span text:style-name="T116"><text:tab/>Reikalavimai nustato<text:s/></text:span><text:span text:style-name="T117">komunalinių atliekų sraute susidarančių pakuočių atliekų rūšiuojamojo surinkimo ir veži</text:span><text:span text:style-name="T118">mo</text:span><text:span text:style-name="T119"><text:s/>paslaugos teikimo,<text:s/></text:span><text:span text:style-name="T120">pakuočių atliekų rūšiuojamojo surinkimo sistemai reikalingos infrastruktūros, jos įrengimo, priežiūros, atnaujinimo ir plėtros</text:span><text:span text:style-name="T121"><text:s/>(rūšiuojamojo surinkimo priemonių tipo, dydžio, išdėstymo tankumo, žymėjimo, identifikavimo sistemos diegim</text:span><text:span text:style-name="T122">o, ištuštinimo dažnumo reikalavimus), šios veiklos finansavimo tvarkos, paslaugų ir administravimo išlaidų apmokėjimo tvarkos reikalavimus, būtinąsias pakuočių atliekų tvarkymo organizavimo ir finansavimo sutarties, nurodytos Pakuočių ir pakuočių atliekų t</text:span><text:span text:style-name="T123">varkymo įstatymo 2 straipsnio 14 dalyje ir 10 straipsnio 4 dalies 2 punkte, sąlygas (toliau – pakuočių atliekų tvarkymo organizavimo ir finansavimo sutarties sąlygos).<text:s/></text:span></text:p>
      <text:p text:style-name="P124"><text:span text:style-name="T125">3</text:span><text:span text:style-name="T126">.</text:span><text:span text:style-name="T127"><text:tab/>Reikalavimuose vartojamos sąvokos atitinka sąvokas, įtvirtintas Atliekų tvarkymo</text:span><text:span text:style-name="T128"><text:s/>įstatyme, Pakuočių ir pakuočių atliekų tvarkymo įstatyme.</text:span></text:p>
      <text:p text:style-name="P129"><text:span text:style-name="T130">4</text:span><text:span text:style-name="T131">.</text:span><text:span text:style-name="T132"><text:tab/>Reikalavimai taikomi:</text:span></text:p>
      <text:p text:style-name="P133"><text:span text:style-name="T134">4.1</text:span><text:span text:style-name="T135">.</text:span><text:span text:style-name="T136"><text:tab/>pakuočių atliekų rūšiuojamojo surinkimo sistemos infrastruktūrai, jos įrengimui ir plėtrai;</text:span></text:p>
      <text:p text:style-name="P137"><text:span text:style-name="T138">4.2</text:span><text:span text:style-name="T139">.</text:span><text:span text:style-name="T140"><text:tab/>pakuočių atliekų rūšiuojamojo surinkimo sistemos<text:s/></text:span><text:span text:style-name="T141">infrastruktūrai įrengti naudojamų rūšiavimui ir buityje susidarančių antrinių žaliavų, įskaitant pakuočių atliekas, surinkimui skirtų konteinerių (toliau – rūšiavimo konteineriai) žymėjimui ir identifikavimo sistemos diegimui;</text:span></text:p>
      <text:p text:style-name="P142"><text:span text:style-name="T143">4.3</text:span><text:span text:style-name="T144">.</text:span><text:span text:style-name="T145"><text:tab/>rūšiavimo konteineri</text:span><text:span text:style-name="T146">ų ištuštinimo dažnumui;</text:span></text:p>
      <text:p text:style-name="P147"><text:span text:style-name="T148">4.4</text:span><text:span text:style-name="T149">.</text:span><text:span text:style-name="T150"><text:tab/></text:span><text:span text:style-name="T151">pakuočių atliekų rūšiuojamojo surinkimo sistemos</text:span><text:span text:style-name="T152"><text:s/>infrastruktūros (rūšiavimo konteinerių) priežiūrai ir atnaujinimui;</text:span></text:p>
      <text:p text:style-name="P153"><text:span text:style-name="T154">4.5</text:span><text:span text:style-name="T155">.</text:span><text:span text:style-name="T156"><text:tab/>pakuočių atliekų rūšiuojamojo surinkimo ir vežimo paslaugos teikimui;</text:span></text:p>
      <text:p text:style-name="P157"><text:span text:style-name="T158">4.6</text:span><text:span text:style-name="T159">.</text:span><text:span text:style-name="T160"><text:tab/>pakuočių atliekų r</text:span><text:span text:style-name="T161">ūšiuojamojo surinkimo infrastruktūrai, jos įrengimui, priežiūrai, atnaujinimui ir plėtrai bei pakuočių atliekų rūšiuojamajam surinkimui ir vežimo paslaugos teikimo administravimui ir jo išlaidų apmokėjimo tvarkai;</text:span></text:p>
      <text:p text:style-name="P162"><text:span text:style-name="T163">4.7</text:span><text:span text:style-name="T164">.</text:span><text:span text:style-name="T165"><text:tab/>sudarant pakuočių atliekų tvarkym</text:span><text:span text:style-name="T166">o organizavimo ir finansavimo sutartis.</text:span></text:p>
      <text:p text:style-name="P167"/>
      <text:p text:style-name="P168"><text:span text:style-name="T169">II</text:span><text:span text:style-name="T170"><text:s/>skyrius</text:span></text:p>
      <text:p text:style-name="P171"><text:span text:style-name="T172">pakuočių atliekų rūšiuojamojo surinkimo SISTEMOS infrastruktūrOS, jos įrengimO ir plėtROS reikalavimai</text:span></text:p>
      <text:p text:style-name="P173"/>
      <text:p text:style-name="P174"><text:span text:style-name="T175">5</text:span><text:span text:style-name="T176">.</text:span><text:span text:style-name="T177"><text:tab/>Pakuočių atliekų rūšiuojamojo surinkimo sistemos infrastruktūrai įrengti naudojami to</text:span><text:span text:style-name="T178">kių tipų rūšiavimo konteineriai:</text:span></text:p>
      <text:p text:style-name="P179"><text:span text:style-name="T180">5.1</text:span><text:span text:style-name="T181">.</text:span><text:span text:style-name="T182"><text:tab/>pagal naudojimo apimtį:</text:span></text:p>
      <text:p text:style-name="P183"><text:span text:style-name="T184">5.1.1</text:span><text:span text:style-name="T185">.</text:span><text:span text:style-name="T186"><text:tab/>individualaus naudojimo (individualūs);</text:span></text:p>
      <text:p text:style-name="P187"><text:span text:style-name="T188">5.1.2</text:span><text:span text:style-name="T189">.</text:span><text:span text:style-name="T190"><text:tab/>kolektyvinio (bendro) naudojimo antžeminiai;</text:span></text:p>
      <text:p text:style-name="P191"><text:span text:style-name="T192">5.1.3</text:span><text:span text:style-name="T193">.</text:span><text:span text:style-name="T194"><text:tab/>kolektyvinio (bendro) naudojimo požeminiai;</text:span></text:p>
      <text:p text:style-name="P195"><text:span text:style-name="T196">5.1.4</text:span><text:span text:style-name="T197">.</text:span><text:span text:style-name="T198"><text:tab/>kolektyvinio (bendro)</text:span><text:span text:style-name="T199"><text:s/>naudojimo pusiau požeminiai;</text:span></text:p>
      <text:p text:style-name="P200"><text:span text:style-name="T201">5.2</text:span><text:span text:style-name="T202">.</text:span><text:span text:style-name="T203"><text:tab/>pagal pakuočių atliekų ir antrinių žaliavų rūšį, kuriai jie skirti surinkti ir rūšiuoti:</text:span></text:p>
      <text:p text:style-name="P204"><text:span text:style-name="T205">5.2.1</text:span><text:span text:style-name="T206">.</text:span><text:span text:style-name="T207"><text:tab/>stiklo ir stiklo pakuočių atliekų;</text:span></text:p>
      <text:p text:style-name="P208"><text:span text:style-name="T209">5.2.2</text:span><text:span text:style-name="T210">.</text:span><text:span text:style-name="T211"><text:tab/>popieriaus, kartono ir popierinių, kartoninių pakuočių atliekų;</text:span></text:p>
      <text:p text:style-name="P212"><text:span text:style-name="T213">5.2.3</text:span><text:span text:style-name="T214">.</text:span><text:span text:style-name="T215"><text:tab/>plastiko / metalo, plastikinių / metalinių / kombinuotųjų pakuočių atliekų;</text:span></text:p>
      <text:p text:style-name="P216"><text:span text:style-name="T217">5.2.4</text:span><text:span text:style-name="T218">.</text:span><text:span text:style-name="T219"><text:tab/>plastiko / metalo, popieriaus / kartono ir plastikinių / metalinių / popierinių, kartoninių / kombinuotųjų pakuočių atliekų.</text:span></text:p>
      <text:p text:style-name="P220"><text:span text:style-name="T221">6</text:span><text:span text:style-name="T222">.</text:span><text:span text:style-name="T223"><text:tab/>Pakuočių atliekų rūšiuojamojo</text:span><text:span text:style-name="T224"><text:s/>surinkimo sistemos infrastruktūrai įrengti naudojami tokių dydžių rūšiavimo konteineriai:</text:span></text:p>
      <text:p text:style-name="P225"><text:span text:style-name="T226">6.1</text:span><text:span text:style-name="T227">.</text:span><text:span text:style-name="T228"><text:tab/>individualaus naudojimo (individualūs) rūšiavimo konteineriai:</text:span></text:p>
      <text:p text:style-name="P229"><text:span text:style-name="T230">6.1.1</text:span><text:span text:style-name="T231">.</text:span><text:span text:style-name="T232"><text:tab/>stiklo ir stiklinių pakuočių atliekų rūšiavimo konteineris<text:s/></text:span><text:span text:style-name="T233">– nuo 0,12 m³ iki 1,1 m³;</text:span></text:p>
      <text:p text:style-name="P234"><text:span text:style-name="T235">6.1.2</text:span><text:span text:style-name="T236">.</text:span><text:span text:style-name="T237"><text:tab/>plastiko / metalo, popieriaus / kartono ir plastikinių / metalinių / popierinių, kartoninių / pakuočių atliekų rūšiavimo konteineris – nuo 0,24<text:s/></text:span><text:span text:style-name="T238">m³</text:span><text:span text:style-name="T239"><text:s/>iki 1,1 m³;<text:s/></text:span></text:p>
      <text:p text:style-name="P240"><text:span text:style-name="T241">6.2</text:span><text:span text:style-name="T242">.</text:span><text:span text:style-name="T243"><text:tab/>kolektyvinio (bendro) naudojimo rūšiavimo konteineriai:</text:span></text:p>
      <text:p text:style-name="P244"><text:span text:style-name="T245">6.2.1</text:span><text:span text:style-name="T246">.</text:span><text:span text:style-name="T247"><text:tab/></text:span><text:span text:style-name="T248">antžeminia</text:span><text:span text:style-name="T249">i:</text:span></text:p>
      <text:p text:style-name="P250"><text:span text:style-name="T251">6.2.1.1</text:span><text:span text:style-name="T252">.</text:span><text:span text:style-name="T253"><text:tab/></text:span><text:span text:style-name="T254">stiklo ir stiklinių pakuočių atliekų rūšiavimo konteineriai – nuo 0,24 m³ iki 1,</text:span><text:span text:style-name="T255">8</text:span><text:span text:style-name="T256"><text:s/>m³;</text:span></text:p>
      <text:p text:style-name="P257"><text:span text:style-name="T258">6.2.1.2</text:span><text:span text:style-name="T259">.</text:span><text:span text:style-name="T260"><text:tab/></text:span><text:span text:style-name="T261">plastiko / metalo ir plastikinių / metalinių<text:s/></text:span><text:span text:style-name="T262">/ kombinuotųjų<text:s/></text:span><text:span text:style-name="T263">pakuočių atliekų rūšiavimo konteineriai – nuo 0,66 m³ iki 4,0 m³;</text:span></text:p>
      <text:p text:style-name="P264"><text:span text:style-name="T265">6.2.1.3</text:span><text:span text:style-name="T266">.</text:span><text:span text:style-name="T267"><text:tab/></text:span><text:span text:style-name="T268">plas</text:span><text:span text:style-name="T269">tiko / metalo, popieriaus / kartono ir plastikinių / metalinių / popierinių, kartoninių<text:s/></text:span><text:span text:style-name="T270">/ kombinuotųjų<text:s/></text:span><text:span text:style-name="T271">pakuočių atliekų rūšiavimo konteineriai – nuo 0,</text:span><text:span text:style-name="T272">66<text:s/></text:span><text:span text:style-name="T273">m³ iki<text:s/></text:span><text:span text:style-name="T274">4,0</text:span><text:span text:style-name="T275"> m³;</text:span></text:p>
      <text:p text:style-name="P276"><text:span text:style-name="T277">6.2.1.4</text:span><text:span text:style-name="T278">.</text:span><text:span text:style-name="T279"><text:tab/></text:span><text:span text:style-name="T280">popieriaus / kartono ir popierinių / kartoninių pakuočių atliekų rūšiavimo</text:span><text:span text:style-name="T281"><text:s/>konteineriai – nuo 0,66 m³ iki<text:s/></text:span><text:span text:style-name="T282">4,0</text:span><text:span text:style-name="T283"><text:s/>m³;</text:span></text:p>
      <text:p text:style-name="P284"><text:span text:style-name="T285">6.2.2</text:span><text:span text:style-name="T286">.</text:span><text:span text:style-name="T287"><text:tab/></text:span><text:span text:style-name="T288">požeminiai ir pusiau požeminiai:</text:span></text:p>
      <text:p text:style-name="P289"><text:span text:style-name="T290">6.2.2.1</text:span><text:span text:style-name="T291">.</text:span><text:span text:style-name="T292"><text:tab/></text:span><text:span text:style-name="T293">stiklo ir stiklinių pakuočių atliekų rūšiavimo konteineriai – nuo 1,3 m³ iki 3,0 m³;</text:span></text:p>
      <text:p text:style-name="P294"><text:span text:style-name="T295">6.2.2.2</text:span><text:span text:style-name="T296">.</text:span><text:span text:style-name="T297"><text:tab/></text:span><text:span text:style-name="T298">plastiko / metalo ir plastikinių / metalinių<text:s/></text:span><text:span text:style-name="T299">/ kombinuotųjų<text:s/></text:span><text:span text:style-name="T300">pakuočių atliekų rūšiavimo konteineriai – nuo 1,3 m³ iki 5,0 m³;</text:span></text:p>
      <text:p text:style-name="P301"><text:span text:style-name="T302">6.2.2.3</text:span><text:span text:style-name="T303">.</text:span><text:span text:style-name="T304"><text:tab/></text:span><text:span text:style-name="T305">popieriaus, kartono ir popierinių, kartoninių pakuočių atliekų rūšiavimo konteineriai – nuo 1,3 m³ iki 5,0 m³;</text:span></text:p>
      <text:p text:style-name="P306"><text:span text:style-name="T307">6.2.2.4</text:span><text:span text:style-name="T308">.</text:span><text:span text:style-name="T309"><text:tab/></text:span><text:span text:style-name="T310">plastiko / metalo, popieriaus / kartono ir plastikinių</text:span><text:span text:style-name="T311"><text:s/>/ metalinių / popierinių, kartoninių<text:s/></text:span><text:span text:style-name="T312">/ kombinuotųjų<text:s/></text:span><text:span text:style-name="T313">pakuočių atliekų rūšiavimo konteineriai – 1,3 m³ iki 5,0 m³.</text:span></text:p>
      <text:p text:style-name="P314"><text:span text:style-name="T315">7</text:span><text:span text:style-name="T316">.</text:span><text:span text:style-name="T317"><text:tab/>Pakuočių atliekų rūšiuojamo surinkimo infrastruktūra įrengiama ir plečiama užtikrinant tokį rūšiavimo konteinerių išdėstymą:</text:span></text:p>
      <text:p text:style-name="P318"><text:span text:style-name="T319">7.1</text:span><text:span text:style-name="T320">.</text:span><text:span text:style-name="T321"><text:tab/>daugiabučių gyvenamųjų namų rajonuose:</text:span></text:p>
      <text:p text:style-name="P322"><text:span text:style-name="T323">7.1.1</text:span><text:span text:style-name="T324">.</text:span><text:span text:style-name="T325"><text:tab/>viena bendro naudojimo rūšiavimo konteinerių aikštelė skirta naudotis ne daugiau kaip 600 atliekų turėtojų;</text:span></text:p>
      <text:p text:style-name="P326"><text:span text:style-name="T327">7.1.2</text:span><text:span text:style-name="T328">.</text:span><text:span text:style-name="T329"><text:tab/>rūšiavimo konteinerių aikštelė turi būti nutolusi ne didesniu kaip 100 metrų atstumu,<text:s/></text:span><text:span text:style-name="T330">bet ne mažesniu už nustatytą Lietuvos Respublikos aplinkos ministro 2012 m. spalio 23 d. įsakymo Nr. D1-857 „Dėl Minimalių komunalinių atliekų tvarkymo paslaugos kokybės reikalavimų patvirtinimo“ pakeitimo aktualioje reakcijoje, nuo tolimiausio daugiabučio</text:span><text:span text:style-name="T331"><text:s/>pastato, kurio atliekų turėtojams, nurodytiems 7.1.1 papunktyje, naudotis skirta aikštelė.</text:span></text:p>
      <text:p text:style-name="P332"><text:span text:style-name="T333">7.2</text:span><text:span text:style-name="T334">.</text:span><text:span text:style-name="T335"><text:tab/>kituose gyvenamųjų namų, sodų ir garažų bendrijų rajonuose:</text:span></text:p>
      <text:p text:style-name="P336"><text:span text:style-name="T337">7.2.1</text:span><text:span text:style-name="T338">.</text:span><text:span text:style-name="T339"><text:tab/>bent vienas rūšiavimo konteinerių komplektas vienam gyvenamosios valdos vienetui; </text:span></text:p>
      <text:p text:style-name="P340"><text:span text:style-name="T341">7.2.2</text:span><text:span text:style-name="T342">.</text:span><text:span text:style-name="T343"><text:tab/>bent vienas rūšiavimo konteinerių komplektas nutolusių valdų, vienkiemių rajonuose, sodų ir garažų bendrijų vietovėse.</text:span></text:p>
      <text:p text:style-name="P344"><text:span text:style-name="T345">8</text:span><text:span text:style-name="T346">.</text:span><text:span text:style-name="T347"><text:tab/>Pakuočių atliekų rūšiuojamojo surinkimo sistemos infrastruktūrai įrengti naudojami rūšiavimo konteinerių komplektai,</text:span><text:span text:style-name="T348"><text:s/>kuriuos sudaro:</text:span></text:p>
      <text:p text:style-name="P349"><text:span text:style-name="T350">8.1</text:span><text:span text:style-name="T351">.</text:span><text:span text:style-name="T352"><text:tab/>kolektyvinio (bendro) naudojimo:</text:span></text:p>
      <text:p text:style-name="P353"><text:span text:style-name="T354">8.1.1</text:span><text:span text:style-name="T355">.</text:span><text:span text:style-name="T356"><text:tab/>antžeminiai:</text:span></text:p>
      <text:p text:style-name="P357"><text:span text:style-name="T358">8.1.1.1</text:span><text:span text:style-name="T359">.</text:span><text:span text:style-name="T360"><text:tab/>stiklo ir stiklinių pakuočių atliekų rūšiavimo konteineris;</text:span></text:p>
      <text:p text:style-name="P361"><text:span text:style-name="T362">8.1.1.2</text:span><text:span text:style-name="T363">.</text:span><text:span text:style-name="T364"><text:tab/>plastiko / metalo ir plastikinių / metalinių / kombinuotųjų pakuočių atliekų rūšiavimo kontei</text:span><text:span text:style-name="T365">neris;</text:span></text:p>
      <text:p text:style-name="P366"><text:span text:style-name="T367">8.1.1.3</text:span><text:span text:style-name="T368">.</text:span><text:span text:style-name="T369"><text:tab/>popieriaus / kartono ir popierinių /kartoninių pakuočių atliekų rūšiavimo konteineris;</text:span></text:p>
      <text:p text:style-name="P370"><text:span text:style-name="T371">8.1.2</text:span><text:span text:style-name="T372">.</text:span><text:span text:style-name="T373"><text:tab/>pusiau požeminiai ir požeminiai:</text:span></text:p>
      <text:p text:style-name="P374"><text:span text:style-name="T375">8.1.2.1</text:span><text:span text:style-name="T376">.</text:span><text:span text:style-name="T377"><text:tab/>stiklo ir stiklinių pakuočių atliekų rūšiavimo konteineris;</text:span></text:p>
      <text:p text:style-name="P378"><text:span text:style-name="T379">8.1.2.2</text:span><text:span text:style-name="T380">.</text:span><text:span text:style-name="T381"><text:tab/>plastiko / metalo<text:s/></text:span><text:span text:style-name="T382">ir plastikinių / metalinių / kombinuotųjų pakuočių atliekų rūšiavimo konteineris;</text:span></text:p>
      <text:p text:style-name="P383"><text:span text:style-name="T384">8.1.2.3</text:span><text:span text:style-name="T385">.</text:span><text:span text:style-name="T386"><text:tab/>plastiko / metalo, popieriaus / kartono ir plastikinių / metalinių / popierinių / kartoninių / kombinuotųjų pakuočių atliekų rūšiavimo konteineris;</text:span></text:p>
      <text:p text:style-name="P387"><text:span text:style-name="T388">8.2</text:span><text:span text:style-name="T389">.</text:span><text:span text:style-name="T390"><text:tab/></text:span><text:span text:style-name="T391">individualaus naudojimo (individualūs):</text:span></text:p>
      <text:p text:style-name="P392"><text:span text:style-name="T393">8.2.1</text:span><text:span text:style-name="T394">.</text:span><text:span text:style-name="T395"><text:tab/>antžeminiai:</text:span></text:p>
      <text:p text:style-name="P396"><text:span text:style-name="T397">8.2.1.1</text:span><text:span text:style-name="T398">.</text:span><text:span text:style-name="T399"><text:tab/>stiklo ir stiklinių pakuočių atliekų rūšiavimo konteineris;</text:span></text:p>
      <text:p text:style-name="P400"><text:span text:style-name="T401">8.2.1.2</text:span><text:span text:style-name="T402">.</text:span><text:span text:style-name="T403"><text:tab/>popieriaus / kartono, plastiko / metalo ir popierinių / kartoninių / plastikinių / metalinių / kombinuotųjų pa</text:span><text:span text:style-name="T404">kuočių atliekų rūšiavimo konteineris.</text:span></text:p>
      <text:p text:style-name="P405"/>
      <text:p text:style-name="P406"><text:span text:style-name="T407">III</text:span><text:span text:style-name="T408"><text:s/>SKYRIUS</text:span></text:p>
      <text:p text:style-name="P409"><text:span text:style-name="T410">RŪŠIAVIMO KONTEINERIŲ ŽYMĖJIMO IR IDENTIFIKAVIMO SISTEMOS DIEGIMO REIKALAVIMAI</text:span></text:p>
      <text:p text:style-name="P411"/>
      <text:p text:style-name="P412"><text:span text:style-name="T413">9</text:span><text:span text:style-name="T414">.</text:span><text:span text:style-name="T415"><text:tab/>Rūšiavimo konteineriai turi būti ženklinami lipdukais, informuojančiais, kokių antrinių žaliavų ir pakuoči</text:span><text:span text:style-name="T416">ų atliekoms mesti ir rūšiuoti skirti konteineriai.</text:span></text:p>
      <text:p text:style-name="P417"><text:span text:style-name="T418">10</text:span><text:span text:style-name="T419">.</text:span><text:span text:style-name="T420"><text:tab/>Rūšiavimo konteineriai turi būti ženklinami žymekliais, nurodančiais konkretaus konteinerio numerį ir (ar) kodą.</text:span></text:p>
      <text:p text:style-name="P421"><text:span text:style-name="T422">11</text:span><text:span text:style-name="T423">.</text:span><text:span text:style-name="T424"><text:tab/>Komunalinių atliekų tvarkymo sistemos administratorius (toliau –<text:s/></text:span><text:span text:style-name="T425">administratorius) įdiegia rūšiavimo konteinerių identifikavimo sistemą (toliau – konteinerių identifikavimo sistema), skirtą kaupti duomenis apie ištuštinamus rūšiavimo konteinerius.</text:span></text:p>
      <text:p text:style-name="P426"><text:span text:style-name="T427">12</text:span><text:span text:style-name="T428">.</text:span><text:span text:style-name="T429"><text:tab/>Atliekų tvarkymo įstatymo nustatyta tvarka savivaldybės parinktas</text:span><text:span text:style-name="T430"><text:s/>jos teritorijoje teikti surinkimo paslaugą atliekų tvarkytojas (toliau – atliekų tvarkytojas) privalo paslaugos teikimo laikotarpiu turėti duomenis apie ištuštinamus rūšiavimo konteinerius perduodančią įrangą. Teikdamas surinkimo paslaugą atliekų tvarkyto</text:span><text:span text:style-name="T431">jas privalo perduoti šiuos duomenis į administratoriaus konteinerių identifikavimo sistemą.<text:s/></text:span></text:p>
      <text:p text:style-name="P432"/>
      <text:p text:style-name="P433"><text:span text:style-name="T434">IV</text:span><text:span text:style-name="T435"><text:s/>SKYRIUS</text:span></text:p>
      <text:p text:style-name="P436"><text:span text:style-name="T437">RŪŠIAVIMO KONTEINERIŲ IŠTUŠTINIMO DAŽNUMO REIKALAVIMAI</text:span></text:p>
      <text:p text:style-name="P438"/>
      <text:p text:style-name="P439"><text:span text:style-name="T440">13</text:span><text:span text:style-name="T441">.</text:span><text:span text:style-name="T442"><text:tab/>Rūšiavimo konteineriai turi būti ištuštinami:</text:span></text:p>
      <text:p text:style-name="P443"><text:span text:style-name="T444">13.1</text:span><text:span text:style-name="T445">.</text:span><text:span text:style-name="T446"><text:tab/>daugiabučių gyvenamųjų namų</text:span><text:span text:style-name="T447"><text:s/>rajonuose bendro naudojimo rūšiavimo konteineriai, išskyrus stiklo ir stiklinių pakuočių atliekų rūšiavimo konteinerius, turi būti ištuštinami ne rečiau kaip vieną kartą per savaitę, bet ne vėliau kaip per 24 valandas nuo administratoriaus pranešimo, apie</text:span><text:span text:style-name="T448"><text:s/>konteinerio užpildymą / perpildymą gavimo;<text:s/></text:span></text:p>
      <text:p text:style-name="P449"><text:span text:style-name="T450">13.2</text:span><text:span text:style-name="T451">.</text:span><text:span text:style-name="T452"><text:tab/>daugiabučių gyvenamųjų namų rajonuose stiklo ir stiklinių pakuočių atliekų rūšiavimo konteineriai ištuštinami ne rečiau kaip vieną kartą per mėnesį, bet ne vėliau kaip per 24 valandas nuo administrator</text:span><text:span text:style-name="T453">iaus pranešimo apie konteinerio užpildymą / perpildymą gavimo;<text:s/></text:span></text:p>
      <text:p text:style-name="P454"><text:span text:style-name="T455">13.3</text:span><text:span text:style-name="T456">.</text:span><text:span text:style-name="T457"><text:tab/>didžiųjų miestų (daugiau kaip 50 000 gyventojų) individualių gyvenamųjų namų rajonuose:</text:span></text:p>
      <text:p text:style-name="P458"><text:span text:style-name="T459">13.3.1</text:span><text:span text:style-name="T460">.</text:span><text:span text:style-name="T461"><text:tab/></text:span><text:span text:style-name="T462"><text:s/>rūšiavimo konteineriai, išskyrus stiklo ir stiklinių pakuočių atliekų rūšiavimo konteinerius, ištuštinami ne rečiau kaip kartą per dvi savaites;</text:span></text:p>
      <text:p text:style-name="P463"><text:span text:style-name="T464">13.3.2</text:span><text:span text:style-name="T465">.</text:span><text:span text:style-name="T466"><text:tab/>stiklo ir stiklinių pakuočių atliekų rūšiavimo konteineriai ištuštinami ne rečiau kaip kartą per m</text:span><text:span text:style-name="T467">ėnesį;</text:span></text:p>
      <text:p text:style-name="P468"><text:span text:style-name="T469">13.4</text:span><text:span text:style-name="T470">.</text:span><text:span text:style-name="T471"><text:tab/>kitose gyvenvietėse (ne didžiųjų miestų) individualių gyvenamųjų namų rajonuose:</text:span></text:p>
      <text:p text:style-name="P472"><text:span text:style-name="T473">13.4.1</text:span><text:span text:style-name="T474">.</text:span><text:span text:style-name="T475"><text:tab/><text:s/>rūšiavimo konteineriai, išskyrus stiklo ir stiklinių pakuočių atliekų rūšiavimo konteinerius, ištuštinami ne rečiau kaip kartą per mėnesį;</text:span></text:p>
      <text:p text:style-name="P476"><text:span text:style-name="T477">13.4</text:span><text:span text:style-name="T478">.2</text:span><text:span text:style-name="T479">.</text:span><text:span text:style-name="T480"><text:tab/>stiklo ir stiklinių pakuočių atliekų rūšiavimo konteineriai ištuštinami ne rečiau kaip kartą per tris mėnesius;</text:span></text:p>
      <text:p text:style-name="P481"><text:span text:style-name="T482">13.5</text:span><text:span text:style-name="T483">.</text:span><text:span text:style-name="T484"><text:tab/>nutolusių valdų, vienkiemių rajonuose, sodų bendrijose, garažų bendrijose<text:s/></text:span><text:span text:style-name="T485">ar kituose bendrojo naudojimo objektuose</text:span><text:span text:style-name="T486">:</text:span></text:p>
      <text:p text:style-name="P487"><text:span text:style-name="T488">13.5.1</text:span><text:span text:style-name="T489">.</text:span><text:span text:style-name="T490"><text:tab/></text:span><text:span text:style-name="T491">rūšiavimo konteineriai, išskyrus stiklo ir stiklinių pakuočių atliekų rūšiavimo konteinerius, ištuštinami ne rečiau kaip kartą per mėnesį;</text:span></text:p>
      <text:p text:style-name="P492"><text:span text:style-name="T493">13.5.2</text:span><text:span text:style-name="T494">.</text:span><text:span text:style-name="T495"><text:tab/>stiklo ir stiklinių pakuočių atliekų rūšiavimo konteineriai tuštinami ne rečiau kaip kartą per tris mėnes</text:span><text:span text:style-name="T496">ius.</text:span></text:p>
      <text:p text:style-name="P497"><text:span text:style-name="T498">14</text:span><text:span text:style-name="T499">.</text:span><text:span text:style-name="T500"><text:tab/>Savivaldybė tvirtina rūšiavimo konteinerių ištuštinimo grafiką, kuriame nustatomos mėnesio ir (arba) savaitės dienos, kada savivaldybės teritorijoje reguliariai ištuštinami rūšiavimo konteineriai.<text:s/></text:span></text:p>
      <text:p text:style-name="P501"><text:span text:style-name="T502">15</text:span><text:span text:style-name="T503">.</text:span><text:span text:style-name="T504"><text:tab/>Konteinerių ištuštinimo grafike s</text:span><text:span text:style-name="T505">avivaldybė šventiniu laikotarpiu gali nustatyti dažnesnį už nurodytą 13 punkte rūšiavimo konteinerių ištuštinimą.</text:span></text:p>
      <text:p text:style-name="P506"><text:span text:style-name="T507">16</text:span><text:span text:style-name="T508">.</text:span><text:span text:style-name="T509"><text:tab/>Kitos talpos rūšiavimo konteineris pastatomas, jeigu administratorius patvirtino surinkimo paslaugą teikiančio atliekų tvarkytojo pran</text:span><text:span text:style-name="T510">ešimus, kad rūšiavimo konteineris pagal ištuštinimo grafiką buvo tris ar daugiau kartų iš eilės perpildytas arba užpildytas mažiau kaip 50 procentų. Savivaldybė priima sprendimą pakeisti konteinerį kitos talpos surinkimui skirta priemone per 5 darbo dienas</text:span><text:span text:style-name="T511"><text:s/>gavusi informaciją apie perpildytus arba mažiau kaip 50 procentų užpildytus rūšiavimo konteinerius, kurią pateikia atliekų tvarkytojas. Jei rūšiavimo konteineriuose įdiegta<text:s/></text:span><text:soft-page-break/><text:span text:style-name="T512">tūrio daviklių sistema, priimdama sprendimą dėl konteinerio keitimo savivaldybė va</text:span><text:span text:style-name="T513">dovaujasi šių daviklių automatiškai į konteinerių identifikavimo sistemą perduotais konteinerių užpildymo duomenimis.</text:span></text:p>
      <text:p text:style-name="P514"><text:span text:style-name="T515">17</text:span><text:span text:style-name="T516">.</text:span><text:span text:style-name="T517"><text:tab/>Naujam atliekų turėtojui pateikus prašymą pastatyti antžeminius rūšiavimo konteinerius, rūšiavimo konteineriai pastatomi per 10 da</text:span><text:span text:style-name="T518">rbo dienų.<text:s/></text:span></text:p>
      <text:p text:style-name="P519"><text:span text:style-name="T520">18</text:span><text:span text:style-name="T521">.</text:span><text:span text:style-name="T522"><text:tab/>Rūšiavimo konteinerių ištuštinimo dažnis ir konteinerio dydis tikslinamas ne dažniau kaip kartą per pusmetį, įvertinus buityje susidarantį antrinių žaliavų ir pakuočių atliekų kiekį.<text:s/></text:span></text:p>
      <text:p text:style-name="P523"/>
      <text:p text:style-name="P524"><text:span text:style-name="T525">V</text:span><text:span text:style-name="T526"><text:s/>SKYRIUS</text:span></text:p>
      <text:p text:style-name="P527"><text:span text:style-name="T528">pakuočių atliekų rūšiuojamojo<text:s/></text:span><text:span text:style-name="T529">surinkimo sistemos</text:span><text:span text:style-name="T530"><text:s/>infrastruktūros (</text:span><text:span text:style-name="T531">RŪŠIAVIMO KONTEINERIŲ) PRIEŽIŪROS IR ATNAUJINIMO REIKALAVIMAI</text:span></text:p>
      <text:p text:style-name="P532"><text:span text:style-name="T533">19</text:span><text:span text:style-name="T534">.</text:span><text:span text:style-name="T535"><text:tab/>Rūšiavimo konteinerių priežiūrą ir atnaujinimą atliekantys subjektai, kuriuos savivaldybė Viešųjų pirkimų įstatymo nustatyta tvarka parenka<text:s/></text:span><text:span text:style-name="T536">savivaldybės teritorijoje teikti komunalinių atliekų sraute susidarančių pakuočių atliekų rūšiuojamojo surinkimo infrastruktūros – rūšiavimo konteinerių, priežiūros ir atnaujinimo paslaugą (toliau – infrastruktūros priežiūros ir atnaujinimo paslauga), priv</text:span><text:span text:style-name="T537">alo laikytis šių reikalavimų:</text:span></text:p>
      <text:p text:style-name="P538"><text:span text:style-name="T539">19.1</text:span><text:span text:style-name="T540">.</text:span><text:span text:style-name="T541"><text:tab/>bendro naudojimo rūšiavimo konteineriai turi būti plaunami ir dezinfekuojami ne rečiau kaip du kartus per kalendorinius metus pagal su savivaldybe (arba jos pavedimu su komunalinių atliekų tvarkymo sistemos administrat</text:span><text:span text:style-name="T542">oriumi) suderintą grafiką;</text:span></text:p>
      <text:p text:style-name="P543"><text:span text:style-name="T544">19.2</text:span><text:span text:style-name="T545">.</text:span><text:span text:style-name="T546"><text:tab/>rūšiavimo konteineriai turi būti pažymėti 9 ir 10 punktuose nurodytais lipdukais ir žymekliais;</text:span></text:p>
      <text:p text:style-name="P547"><text:span text:style-name="T548">19.3</text:span><text:span text:style-name="T549">.</text:span><text:span text:style-name="T550"><text:tab/>rūšiavimo konteineriai turi būti tvarkingi: techniškai netvarkingus, sugadintus ir netinkamus naudoti konteineriu</text:span><text:span text:style-name="T551">s būtina suremontuoti ir (ar) pakeisti tvarkingais.<text:s/></text:span></text:p>
      <text:p text:style-name="P552"><text:span text:style-name="T553">20</text:span><text:span text:style-name="T554">.</text:span><text:span text:style-name="T555"><text:tab/>Nustačius, kad antžeminis rūšiavimo konteineris sugadintas, techniškai netvarkingas ir netinkamas naudoti, infrastruktūros priežiūros ir atnaujinimo paslaugą teikiantis subjektas per 5 darbo di</text:span><text:span text:style-name="T556">enas turi pastatyti techniškai tvarkingą konteinerį.</text:span></text:p>
      <text:p text:style-name="P557"><text:span text:style-name="T558">21</text:span><text:span text:style-name="T559">.</text:span><text:span text:style-name="T560"><text:tab/>Nustačius, kad požeminis / pusiau požeminis rūšiavimo konteineris sugadintas, techniškai netvarkingas ir netinkama naudoti, infrastruktūros priežiūros ir atnaujinimo paslaugą teikiantis subjektas</text:span><text:span text:style-name="T561"><text:s/>turi suremontuoti požeminį / pusiau požeminį rūšiavimo konteinerį; jeigu to padaryti nėra galimybės – pastatyti kitą konteinerį, kol bus suremontuotas požeminis / pusiau požeminis rūšiavimo konteineris.</text:span></text:p>
      <text:p text:style-name="P562"/>
      <text:p text:style-name="P563"><text:span text:style-name="T564">VI</text:span><text:span text:style-name="T565"><text:s/>skyrius</text:span></text:p>
      <text:p text:style-name="P566"><text:span text:style-name="T567">PAKUOČIŲ ATLIEKŲ RŪŠIUOJAMOJO SURI</text:span><text:span text:style-name="T568">NKIMO IR VEŽIMO PASLAUGOS TEIKIMO REIKALAVIMAI</text:span></text:p>
      <text:p text:style-name="P569"/>
      <text:p text:style-name="P570"><text:span text:style-name="T571">22</text:span><text:span text:style-name="T572">.</text:span><text:span text:style-name="T573"><text:tab/>Savivaldybė nustato surinkimo paslaugų teikimo terminą, kuris turi būti ne trumpesnis kaip (nuo paslaugų sutarties sudarymo datos):</text:span></text:p>
      <text:p text:style-name="P574"><text:span text:style-name="T575">22.1</text:span><text:span text:style-name="T576">.</text:span><text:span text:style-name="T577"><text:tab/>4 metai, kai atliekų tvarkytojas teikia surinkimo paslaugą i</text:span><text:span text:style-name="T578">r infrastruktūros įrengimo, priežiūros ir atnaujinimo paslaugą;</text:span></text:p>
      <text:p text:style-name="P579"><text:span text:style-name="T580">22.2</text:span><text:span text:style-name="T581">.</text:span><text:span text:style-name="T582"><text:tab/>2 metai, kai atliekų tvarkytojas teikia tik surinkimo paslaugą.</text:span></text:p>
      <text:p text:style-name="P583"><text:span text:style-name="T584">23</text:span><text:span text:style-name="T585">.</text:span><text:span text:style-name="T586"><text:tab/>Surinkimo paslaugą teikiančiam atliekų tvarkytojui suteikiamas ne trumpesnis kaip 3 mėnesių ir ne ilgesnis k</text:span><text:span text:style-name="T587">aip 6 mėnesių (nuo surinkimo paslaugos teikimo sutarties įsigaliojimo dienos) pasiruošimo teikti paslaugą terminas.<text:s/></text:span></text:p>
      <text:p text:style-name="P588"><text:span text:style-name="T589">24</text:span><text:span text:style-name="T590">.</text:span><text:span text:style-name="T591"><text:tab/>Pasiruošimo teikti paslaugą laikotarpiu atliekų tvarkytojas paslaugos teikimo sutartyje nustatyta tvarka privalo pateikti savivaldy</text:span><text:span text:style-name="T592">bei derinti konteinerių ištuštinimo grafiką, parengtą įvertinus antžeminių (stumdomų, pastatomų) ir įgilintų stacionarių pusiau požeminių bei požeminių rūšiavimo konteinerių kiekį, pagal poreikį reikiamą jų ištuštinimo dažnumą.</text:span></text:p>
      <text:p text:style-name="P593"><text:span text:style-name="T594">25</text:span><text:span text:style-name="T595">.</text:span><text:span text:style-name="T596"><text:tab/>Surinkimo paslauga t</text:span><text:span text:style-name="T597">uri būti teikiama vadovaujantis savivaldybėje nustatytų atliekų tvarkymo, triukšmo prevencijos viešosiose vietose reglamentuojančių teisės aktų reikalavimais.</text:span></text:p>
      <text:p text:style-name="P598"><text:span text:style-name="T599">26</text:span><text:span text:style-name="T600">.</text:span><text:span text:style-name="T601"><text:tab/>Atliekų tvarkytojas pagal savivaldybės patvirtintą konteinerių ištuštinimo grafiką prival</text:span><text:span text:style-name="T602">o surinkti visas atliekas iš visų rūšiavimo konteinerių ir 5 metrų spinduliu aplink rūšiavimo konteinerius ir (ar) konteinerių aikšteles.<text:s/></text:span></text:p>
      <text:p text:style-name="P603"><text:span text:style-name="T604">27</text:span><text:span text:style-name="T605">.</text:span><text:span text:style-name="T606"><text:tab/>Atliekų tvarkytojas privalo nagrinėti atliekų turėtojų prašymus, skundus, paklausimus ir teikti atliekų turėt</text:span><text:span text:style-name="T607">ojams su paslauga susijusią informaciją surinkimo paslaugų teikimo sutartyje nustatyta tvarka.</text:span></text:p>
      <text:p text:style-name="P608"><text:span text:style-name="T609">28</text:span><text:span text:style-name="T610">.</text:span><text:span text:style-name="T611"><text:tab/></text:span><text:span text:style-name="T612">Dėl blogų oro sąlygų ar kitų priežasčių išstumdytus, išvartytus, apverstus bendro naudojimo rūšiavimo konteinerius atliekų tvarkytojas turi pastatyti į nuolatinę jų stovėjimo vietą, numatytą savivaldybės patvirtintoje rūšiavimo konteinerių aikštelių išdėst</text:span><text:span text:style-name="T613">ymo schemoje.<text:s/></text:span></text:p>
      <text:p text:style-name="P614"><text:span text:style-name="T615">29</text:span><text:span text:style-name="T616">.</text:span><text:span text:style-name="T617"><text:tab/>Jeigu teikiant surinkimo paslaugą rūšiavimo konteinerius reikia ištraukti iš uždaromų patalpų ir (ar) teritorijų, ištuštinus jie grąžinami į vietą.</text:span></text:p>
      <text:p text:style-name="P618"><text:span text:style-name="T619">30</text:span><text:span text:style-name="T620">.</text:span><text:span text:style-name="T621"><text:tab/>Streiko ar stichinės nelaimės atvejais savivaldybė gali pareikalauti surinkim</text:span><text:span text:style-name="T622">o paslaugą teikiantį atliekų tvarkytoją teikti surinkimo paslaugą nedelsiant, tai yra neatsižvelgiant į konteinerių ištuštinimo grafiką. Visos savivaldybės teritorijoje iš rūšiavimo konteinerių surinktos atliekos turi būti perduodamos pakuočių atliekų tvar</text:span><text:span text:style-name="T623">kymo organizavimo licenciją turinčių gamintojų ir importuotojų organizacijų (toliau – organizacijos) parinktiems pakuočių atliekų tvarkytojams, kaip numatyta Pakuočių ir pakuočių atliekų tvarkymo įstatymo 10 straipsnio 4 dalies 2 punkte.<text:s/></text:span></text:p>
      <text:p text:style-name="P624"><text:span text:style-name="T625">31</text:span><text:span text:style-name="T626">.</text:span><text:span text:style-name="T627"><text:tab/>Savivaldy</text:span><text:span text:style-name="T628">bės teritorijoje surinktos komunaliniame atliekų sraute susidarančios pakuočių atliekos negali būti maišomos su nekomunaliniame atliekų sraute susidarančiomis pakuočių atliekomis.</text:span></text:p>
      <text:p text:style-name="P629"><text:span text:style-name="T630">32</text:span><text:span text:style-name="T631">.</text:span><text:span text:style-name="T632"><text:tab/>Iš sunkiai privažiuojamų teritorijų, kur sudėtinga ar neįmanoma priv</text:span><text:span text:style-name="T633">ažiuoti standartinių gabaritų atliekas surenkančioms transporto priemonėms, atliekos iš rūšiavimo konteinerių renkamos atitinkamo manevringumo, mažesnių gabaritų atliekas surenkančiomis transporto<text:s/></text:span><text:soft-page-break/><text:span text:style-name="T634">priemonėmis, galinčiomis pravažiuoti sunkiai pravažiuojamai</text:span><text:span text:style-name="T635">s keliais ir gatvėmis, teritorijomis, negadinant kelio dangos, infrastruktūros, nežalojant želdynų.<text:s/></text:span></text:p>
      <text:p text:style-name="P636"><text:span text:style-name="T637">33</text:span><text:span text:style-name="T638">.</text:span><text:span text:style-name="T639"><text:tab/>Visose atliekas surenkančiose transporto priemonėse turi būti sumontuota konteinerių identifikavimo sistema, leidžianti užfiksuoti identifikuoto ko</text:span><text:span text:style-name="T640">nteinerio ištuštinimą.</text:span></text:p>
      <text:p text:style-name="P641"><text:span text:style-name="T642">34</text:span><text:span text:style-name="T643">.</text:span><text:span text:style-name="T644"><text:tab/>Ant atliekas surenkančių transporto priemonių kabinų ir atliekų talpyklos šonų turi būti užrašytas surinkimo paslaugą teikiančio atliekų tvarkytojo logotipas, telefono numeris ir elektroninis paštas.</text:span></text:p>
      <text:p text:style-name="P645"><text:span text:style-name="T646">35</text:span><text:span text:style-name="T647">.</text:span><text:span text:style-name="T648"><text:tab/>Surinkimo paslaug</text:span><text:span text:style-name="T649">os privalo būti teikiamos švariomis ir techniškai tvarkingomis transporto priemonėmis.</text:span></text:p>
      <text:p text:style-name="P650"/>
      <text:p text:style-name="P651"><text:span text:style-name="T652">VII</text:span><text:span text:style-name="T653"><text:s/>SKYRIUS</text:span></text:p>
      <text:p text:style-name="P654"><text:span text:style-name="T655">PAKUOČIŲ ATLIEKŲ RŪŠIUOJAMOJO SURINKIMO INFRASTRUKTŪROS, JOS ĮRENGIMO, PRIEŽIŪROS, ATNAUJINIMO IR PLĖTROS, PAKUOČIŲ ATLIEKŲ RŪŠIUOJAMOJO SURINKIMO IR<text:s/></text:span><text:span text:style-name="T656">VEŽIMO PASLAUGOS TEIKIMO ADMINISTRAVIMO IR JO IŠLAIDŲ APMOKĖJIMO TVARKOS REIKALAVIMAI</text:span></text:p>
      <text:p text:style-name="P657"/>
      <text:p text:style-name="P658"><text:span text:style-name="T659">36</text:span><text:span text:style-name="T660">.</text:span><text:span text:style-name="T661"><text:tab/>Pakuočių atliekų rūšiuojamojo surinkimo infrastruktūros, jos įrengimo, priežiūros, atnaujinimo ir plėtros, surinkimo paslaugos teikimo administravimas (toliau –<text:s/></text:span><text:span text:style-name="T662">administravimas) apima tokius veiksmus:</text:span></text:p>
      <text:p text:style-name="P663"><text:span text:style-name="T664">36.1</text:span><text:span text:style-name="T665">.</text:span><text:span text:style-name="T666"><text:tab/>rūšiavimo konteinerių skaičiaus, jų tūrio ir (ar) kiekio ir ištuštinimo dažnumo parinkimas, rūšiavimo konteinerių apvažiavimo maršrutų nustatymas ištuštinimo grafikų parengimas;</text:span></text:p>
      <text:p text:style-name="P667"><text:span text:style-name="T668">36.2</text:span><text:span text:style-name="T669">.</text:span><text:span text:style-name="T670"><text:tab/>rūšiavimo konteineri</text:span><text:span text:style-name="T671">ų ar konteinerių aikštelių priskyrimas atliekų turėtojams, informacijos apie priskirtus konteinerius ar konteinerių aikšteles paskelbimas savivaldybės, komunalinių atliekų surinkimo sistemos administratoriaus interneto svetainėje;</text:span></text:p>
      <text:p text:style-name="P672"><text:span text:style-name="T673">36.3</text:span><text:span text:style-name="T674">.</text:span><text:span text:style-name="T675"><text:tab/>surinkimo pasla</text:span><text:span text:style-name="T676">ugą teikiančio atliekų tvarkytojo veiklos, susijusios su surinkimo paslaugos teikimu, priežiūra ir kontrolė, su surinkimo paslaugą teikiančiu atliekų tvarkytoju sudarytos sutarties dėl surinkimo paslaugų teikimo administravimas, sutartinių įsipareigojimų v</text:span><text:span text:style-name="T677">ykdymo priežiūra, informacijos apie surinkimo paslaugą teikiančio atliekų tvarkytojo sutarčių pažeidimus, kurios pagrindu savivaldybė priima sprendimus dėl sankcijų taikymo, teikimas savivaldybei;<text:s/></text:span></text:p>
      <text:p text:style-name="P678"><text:span text:style-name="T679">36.4</text:span><text:span text:style-name="T680">.</text:span><text:span text:style-name="T681"><text:tab/>surinkimo paslaugą teikiančio atliekų tvarkytojo</text:span><text:span text:style-name="T682"><text:s/>suteiktų surinkimo paslaugų perdavimo–priėmimo aktų patikrinimas ir suderinimas;<text:s/></text:span></text:p>
      <text:p text:style-name="P683"><text:span text:style-name="T684">36.5</text:span><text:span text:style-name="T685">.</text:span><text:span text:style-name="T686"><text:tab/>sprendimų dėl tvarkos rūšiavimo konteinerių aikštelėse ir su pakuočių atliekų surinkimu kylančiais klausimais priėmimas;</text:span></text:p>
      <text:p text:style-name="P687"><text:span text:style-name="T688">36.6</text:span><text:span text:style-name="T689">.</text:span><text:span text:style-name="T690"><text:tab/>prašymų ir skundų dėl surinkimo<text:s/></text:span><text:span text:style-name="T691">paslaugą teikiančio atliekų tvarkytojo netinkamo surinkimo paslaugų teikimo arba neteikimo registravimas ir nagrinėjimas;</text:span></text:p>
      <text:p text:style-name="P692"><text:span text:style-name="T693">36.7</text:span><text:span text:style-name="T694">.</text:span><text:span text:style-name="T695"><text:tab/>sutarčių dėl infrastruktūros įrengimo, priežiūros, atnaujinimo, plėtros su paslaugų tiekėjais vykdymo kontrolė ir administra</text:span><text:span text:style-name="T696">vimas.</text:span></text:p>
      <text:p text:style-name="P697"><text:span text:style-name="T698">37</text:span><text:span text:style-name="T699">.</text:span><text:span text:style-name="T700"><text:tab/>Administravimo sąnaudoms padengti skiriama lėšų suma, lygi 5 procentams<text:s/></text:span><text:span text:style-name="T701">paslaugos<text:s/></text:span><text:span text:style-name="T702">teikimo vertės, kurią organizacija apmoka proporcingai jos dalyvių ir organizuoti pakuočių atliekų tvarkymą sutartiniais pagrindais pavedusių gamintojų ir importuotojų užimamai rinkos daliai, kuri apskaičiuojama<text:s/></text:span><text:span text:style-name="T703">Lietuvos Respublikos aplinkos ministro 2012 </text:span><text:span text:style-name="T704">m. liepos 12 d. įsakyme Nr. D1-589 „Dėl Gamintojų ir importuotojų, kurie Lietuvos Respublikos vidaus rinkai tiekia elektros ir elektroninę įrangą, pakuotes, padangas, užimamos rinkos dalies nustatymo tvarkos aprašo patvirtinimo“</text:span><text:span text:style-name="T705"><text:s/>nustatyta tvarka. Administr</text:span><text:span text:style-name="T706">avimo sąnaudas organizacija apmoka pakuočių atliekų tvarkymo organizavimo ir finansavimo sutartyje nurodytais terminais ir tvarka.<text:s/></text:span></text:p>
      <text:p text:style-name="P707"><text:span text:style-name="T708">38</text:span><text:span text:style-name="T709">.</text:span><text:span text:style-name="T710"><text:tab/>Pakuočių atliekų tvarkymo organizavimo ir finansavimo sutartyse sutartu periodiškumu, kuris negali būti ilgesnis kai</text:span><text:span text:style-name="T711">p kalendorinių metų ketvirtis, ir tvarka už surinkimo paslaugas, suteiktas per ataskaitinį laikotarpį, organizacija apmoka savivaldybei, nebent pakuočių atliekų tvarkymo organizavimo ir finansavimo sutartyse numatyta, kad už suteiktas surinkimo paslaugas o</text:span><text:span text:style-name="T712">rganizacija moka surinkimo paslaugą teikiančiam atliekų tvarkytojui pagal jo pateiktą sąskaitą faktūrą, išrašytą remiantis reikalavimų 24 punkte nurodytais surinkimo paslaugos teikimo rezultatais.<text:s/></text:span></text:p>
      <text:p text:style-name="P713"><text:span text:style-name="T714">39</text:span><text:span text:style-name="T715">.</text:span><text:span text:style-name="T716"><text:tab/>Pakuočių atliekų tvarkymo organizavimo ir<text:s/></text:span><text:span text:style-name="T717">finansavimo sutartyse sutartu periodiškumu ir tvarka organizacijos apmoka didelių gabaritų atliekų surinkimo aikštelėse surinktų pakuočių atliekų surinkimo išlaidas.</text:span></text:p>
      <text:p text:style-name="P718"><text:span text:style-name="T719">40</text:span><text:span text:style-name="T720">.</text:span><text:span text:style-name="T721"><text:tab/></text:span><text:span text:style-name="T722">Jeigu</text:span><text:span text:style-name="T723"><text:s/></text:span><text:span text:style-name="T724">pakuočių atliekų tvarkytojų, nurodytų reikalavimų 42.2.1 papunktyje, atlieka</text:span><text:span text:style-name="T725">mo rūšiavimo duomenimis, ne mažiau kaip 80 procentų rūšiavimo konteineriuose (kuriuos teikdamas surinkimo paslaugą savivaldybės teritorijoje ištuština atliekų tvarkytojas)<text:s/></text:span><text:span text:style-name="T726">randamų atliekų sudaro pakuočių atliekos, visas rūšiavimo konteineriuose surinktų at</text:span><text:span text:style-name="T727">liekų surinkimo ir vežimo sąnaudas apmoka organizacijos.<text:s/></text:span></text:p>
      <text:p text:style-name="P728"><text:span text:style-name="T729">41</text:span><text:span text:style-name="T730">.</text:span><text:span text:style-name="T731"><text:tab/></text:span><text:span text:style-name="T732">Kai<text:s/></text:span><text:span text:style-name="T733">reikalavimų 42.2.1 papunktyje nurodytų pakuočių atliekų tvarkytojų rūšiavimo duomenimis<text:s/></text:span><text:span text:style-name="T734">rūšiavimo konteineriuose<text:s/></text:span><text:span text:style-name="T735">(kuriuos savivaldybės teritorijoje ištuština atliekų tvarkytojas)</text:span><text:span text:style-name="T736"><text:s/>randama</text:span><text:span text:style-name="T737"><text:s/>daugiau kaip<text:s/></text:span><text:span text:style-name="T738">20<text:s/></text:span><text:span text:style-name="T739">proc</text:span><text:span text:style-name="T740">entų</text:span><text:span text:style-name="T741"><text:s/></text:span><text:span text:style-name="T742">atliekų sudaro</text:span><text:span text:style-name="T743"><text:s/>ne pakuočių atliekos, šių atliekų tvarkymo sąnaudas finansuoja savivaldybė</text:span><text:span text:style-name="T744">.</text:span></text:p>
      <text:p text:style-name="P745"/>
      <text:p text:style-name="P746"><text:span text:style-name="T747">VIII</text:span><text:span text:style-name="T748"><text:s/>SKYRIUS</text:span></text:p>
      <text:p text:style-name="P749"><text:span text:style-name="T750">pakuočių atliekų tvarkymo ORGANIZAVIMO IR finansavimo sutarties būtinosios sąlygos</text:span></text:p>
      <text:p text:style-name="P751"/>
      <text:p text:style-name="P752"><text:span text:style-name="T753">42</text:span><text:span text:style-name="T754">.</text:span><text:span text:style-name="T755"><text:tab/></text:span><text:span text:style-name="T756">Pakuočių atliekų tvarkymo o</text:span><text:span text:style-name="T757">rganizavimo ir finansavimo sutartyje turi būti įtvirtintos šios sąlygos:</text:span></text:p>
      <text:p text:style-name="P758"><text:span text:style-name="T759">42.1</text:span><text:span text:style-name="T760">.</text:span><text:span text:style-name="T761"><text:tab/></text:span><text:span text:style-name="T762">sutarties objektas – savivaldybės (savivaldybių) teritorijoje komunalinių atliekų sraute susidarančių pakuočių atliekų rūšiuojamasis surinkimas ir vežimas organizacijų parinkt</text:span><text:span text:style-name="T763">iems pakuočių atliekų tvarkytojams, kurie vykdo rūšiuojamojo surinkimo būdu surinktų savivaldybių organizuojamose komunalinių atliekų tvarkymo sistemose pakuočių atliekų paruošimą naudoti, įskaitant pradinį apdorojimą (toliau – rūšiavimas), naudojimą ir fi</text:span><text:span text:style-name="T764">nansavimas;</text:span></text:p>
      <text:p text:style-name="P765"><text:span text:style-name="T766">42.2</text:span><text:span text:style-name="T767">.</text:span><text:span text:style-name="T768"><text:tab/></text:span><text:span text:style-name="T769">sutarties šalių įsipareigojimai vykdant sutartį:</text:span></text:p>
      <text:p text:style-name="P770"><text:span text:style-name="T771">42.2.1</text:span><text:span text:style-name="T772">.</text:span><text:span text:style-name="T773"><text:tab/></text:span><text:span text:style-name="T774">surinkimo paslaugą teikiančio tvarkytojo įsipareigojimas vežti rūšiavimo konteineriuose surinktas atliekas aplinkos ministro nustatyta tvarka organizacijų parinktiems pakuočių</text:span><text:span text:style-name="T775"><text:s/>atliekų tvarkytojams, vykdantiems rūšiuojamojo surinkimo būdu surinktų savivaldybių organizuojamose komunalinių atliekų tvarkymo sistemose pakuočių atliekų rūšiavimą, naudojimą;</text:span></text:p>
      <text:p text:style-name="P776"><text:span text:style-name="T777">42.2.2</text:span><text:span text:style-name="T778">.</text:span><text:span text:style-name="T779"><text:tab/></text:span><text:span text:style-name="T780">organizacijų įsipareigojimą finansuoti pakuočių atliekų rūšiuojam</text:span><text:span text:style-name="T781">ojo surinkimo infrastruktūrą, jos įrengimą, priežiūrą, atnaujinimą ir plėtrą pagal reikalavimų VII skyriuje nurodytus reikalavimus;</text:span></text:p>
      <text:p text:style-name="P782"><text:span text:style-name="T783">42.2.3</text:span><text:span text:style-name="T784">.</text:span><text:span text:style-name="T785"><text:tab/></text:span><text:span text:style-name="T786">organizacijų įsipareigojimą apmokėti didelių gabaritų atliekų surinkimo aikštelėse surinktų pakuočių atliekų sur</text:span><text:span text:style-name="T787">inkimo išlaidas, nurodant, kokiu periodiškumu ir tvarka organizacijos apmoka šias išlaidas;</text:span></text:p>
      <text:p text:style-name="P788"><text:span text:style-name="T789">42.2.4</text:span><text:span text:style-name="T790">.</text:span><text:span text:style-name="T791"><text:tab/></text:span><text:span text:style-name="T792">organizacijų įsipareigojimą finansuoti pakuočių atliekų konteineriuose randamų ne pakuočių atliekų surinkimo ir vežimo sąnaudas, jei vadovaujantis pakuo</text:span><text:span text:style-name="T793">čių atliekų tvarkytojų, nurodytų 42.2.1 papunktyje, atliekamo rūšiavimo duomenimis, ne mažiau kaip 80 procentų rūšiavimo konteineriuose (kuriuos savivaldybės teritorijoje ištuština atliekų tvarkytojas) randamų atliekų sudaro pakuočių atliekos;</text:span></text:p>
      <text:p text:style-name="P794"><text:span text:style-name="T795">42.2.5</text:span><text:span text:style-name="T796">.</text:span><text:span text:style-name="T797"><text:tab/></text:span><text:span text:style-name="T798">savivaldybės įsipareigojimą finansuoti pakuočių atliekų konteineriuose randamų ne pakuočių atliekų surinkimo ir vežimo sąnaudas, jei vadovaujantis pakuočių atliekų tvarkytojų, nurodytų 42.2.1 papunktyje, atliekamo rūšiavimo duomenimis, daugiau kaip 20 proc</text:span><text:span text:style-name="T799">entų rūšiavimo konteineriuose (kuriuos savivaldybės teritorijoje ištuština atliekų tvarkytojas) randamų atliekų sudaro ne pakuočių atliekos;</text:span></text:p>
      <text:p text:style-name="P800"><text:span text:style-name="T801">42.2.6</text:span><text:span text:style-name="T802">.</text:span><text:span text:style-name="T803"><text:tab/></text:span><text:span text:style-name="T804">surinkimo paslaugą teikiančio atliekų tvarkytojo įsipareigojimą pateikti savivaldybei įsipareigojimų įv</text:span><text:span text:style-name="T805">ykdymo užtikrinimo dokumentą;</text:span></text:p>
      <text:p text:style-name="P806"><text:span text:style-name="T807">42.2.7</text:span><text:span text:style-name="T808">.</text:span><text:span text:style-name="T809"><text:tab/></text:span><text:span text:style-name="T810">surinkimo paslaugą teikiančio tvarkytojo įsipareigojimą surinkti minimalų pakuočių atliekų kiekį, kurį apskaičiuoja administratorius, įvertinęs ištuštinamų rūšiavimo konteinerių skaičių ir kiekvieno rūšiavimo konte</text:span><text:span text:style-name="T811">inerio tipo, nurodyto 6 punkte, lyginamąjį svorį, kai toks konteineris užpildytas 70 procentų;</text:span></text:p>
      <text:p text:style-name="P812"><text:span text:style-name="T813">42.3</text:span><text:span text:style-name="T814">.</text:span><text:span text:style-name="T815"><text:tab/></text:span><text:span text:style-name="T816">surinkimo paslaugos teikimo tvarka ir sąlygos, numatant, kad surinkimo paslauga teikiama pagal reikalavimų V ir VI skyriuose nustatytus reikalavimus<text:s/></text:span><text:span text:style-name="T817">vadovaujantis savivaldybės patvirtintu konteinerių ištuštinimo grafiku;</text:span></text:p>
      <text:p text:style-name="P818"><text:span text:style-name="T819">42.4</text:span><text:span text:style-name="T820">.</text:span><text:span text:style-name="T821"><text:tab/></text:span><text:span text:style-name="T822">rūšiavimo konteinerių identifikavimo sistemos techniniai reikalavimai;</text:span></text:p>
      <text:p text:style-name="P823"><text:span text:style-name="T824">42.5</text:span><text:span text:style-name="T825">.</text:span><text:span text:style-name="T826"><text:tab/></text:span><text:span text:style-name="T827">privalomi techniniai reikalavimai atliekas surenkančioms transporto priemonėms (energijos var</text:span><text:span text:style-name="T828">tojimo efektyvumui, triukšmo lygiui, išmetamų teršalų lygiui (nurodant euroemisijos standartą) ir panašiai);</text:span></text:p>
      <text:p text:style-name="P829"><text:span text:style-name="T830">42.6</text:span><text:span text:style-name="T831">.</text:span><text:span text:style-name="T832"><text:tab/></text:span><text:span text:style-name="T833">sankcijos už sutartinių įsipareigojimų nevykdymą ar netinkamą vykdymą, sankcijų taikymo tvarka;</text:span></text:p>
      <text:p text:style-name="P834"><text:span text:style-name="T835">42.7</text:span><text:span text:style-name="T836">.</text:span><text:span text:style-name="T837"><text:tab/></text:span><text:span text:style-name="T838">sutarties šalių tarpusavio atsi</text:span><text:span text:style-name="T839">skaitymo tvarka: kokiu periodiškumu (ne rečiau kaip kas kalendorinį ketvirtį) apmokamas surinkimo paslaugos teikimas ir kokie surinkimo paslaugos teikimą pagrindžiantys dokumentai pateikiami organizacijoms; kokiu periodiškumu (ne rečiau kaip kas kalendorin</text:span><text:span text:style-name="T840">į pusmetį) išrašomi pakuočių atliekų sutvarkymą įrodantys dokumentai ir pateikiami organizacijoms; kokiu periodiškumu (ne rečiau kaip kas kalendorinį ketvirtį) organizacijos apmoka administravimo sąnaudas, nurodytus reikalavimų VII skyriuje; sankcijos už a</text:span><text:span text:style-name="T841">pmokėjimo sąlygų nesilaikymą;</text:span></text:p>
      <text:p text:style-name="P842"><text:span text:style-name="T843">42.8</text:span><text:span text:style-name="T844">.</text:span><text:span text:style-name="T845"><text:tab/></text:span><text:span text:style-name="T846">sutartinių įsipareigojimų vykdymo kontrolės tvarka: kokiu periodiškumu ir kokie dokumentai, pagrindžiantys tinkamą įsipareigojimų vykdymą, pateikiami sutarties šalims; pažeidimų nustatymo, fiksavimo ir šalinimo tvark</text:span><text:span text:style-name="T847">a;</text:span></text:p>
      <text:p text:style-name="P848"><text:span text:style-name="T849">42.9</text:span><text:span text:style-name="T850">.</text:span><text:span text:style-name="T851"><text:tab/></text:span><text:span text:style-name="T852">šalių atsakomybė už sutartinių įsipareigojimų nevykdymą ar netinkamą vykdymą, (sankcijų dydis, mokėjimo sąlygos ir tvarka); atleidimo nuo atsakomybės sąlygos ir tvarka; nenugalimos jėgos (</text:span><text:span text:style-name="T853">force majeure</text:span><text:span text:style-name="T854">) aplinkybės;</text:span></text:p>
      <text:p text:style-name="P855"><text:span text:style-name="T856">42.10</text:span><text:span text:style-name="T857">.</text:span><text:span text:style-name="T858"><text:tab/></text:span><text:span text:style-name="T859">sutarties sąlygų<text:s/></text:span><text:span text:style-name="T860">įsigaliojimo ir sutarties galiojimo terminai, sutarties nutraukimo sąlygos ir tvarka, sutarčių keitimo ir keitimų įsigaliojimo tvarka;</text:span></text:p>
      <text:p text:style-name="P861"><text:span text:style-name="T862">42.11</text:span><text:span text:style-name="T863">.</text:span><text:span text:style-name="T864"><text:tab/></text:span><text:span text:style-name="T865">šalių įsipareigojimai, susiję su konfidencialios informacijos apsauga ir atskleidimu;<text:s/></text:span></text:p>
      <text:p text:style-name="P866"><text:span text:style-name="T867">42.12</text:span><text:span text:style-name="T868">.</text:span><text:span text:style-name="T869"><text:tab/></text:span><text:span text:style-name="T870">pranešimų ir</text:span><text:span text:style-name="T871"><text:s/>(ar) pretenzijų teikimo su reikalavimu ištaisyti pažeidimus kitoms sutarties šalims ir atsakymo į juos tvarka, šalių susitikimų ir derybų tvarka, ginčų sprendimo tvarka.</text:span></text:p>
      <text:p text:style-name="P872"/>
      <text:p text:style-name="P873"><text:span text:style-name="T8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Column8" style:family="table-column">
      <style:table-column-properties style:column-width="2.0972in" style:use-optimal-column-width="false"/>
    </style:style>
    <style:style style:name="Table5" style:family="table">
      <style:table-properties style:width="6.2916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5423in"/>
          <style:tab-stop style:type="right" style:position="7.0048in"/>
        </style:tab-stops>
      </style:paragraph-properties>
      <style:text-properties fo:font-size="11pt" style:font-size-asian="11pt" style:font-size-complex="11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4625in"/>
          <style:tab-stop style:type="right" style:position="6.925in"/>
        </style:tab-stops>
      </style:paragraph-properties>
    </style:style>
    <style:style style:name="T73" style:parent-style-name="DefaultParagraphFont" style:family="text">
      <style:text-properties fo:font-size="11pt" style:font-size-asian="11pt" style:font-size-complex="11pt" fo:language="en" fo:country="US"/>
    </style:style>
    <style:style style:name="P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olumn76" style:family="table-column">
      <style:table-column-properties style:column-width="2.0972in" style:use-optimal-column-width="false"/>
    </style:style>
    <style:style style:name="TableColumn77" style:family="table-column">
      <style:table-column-properties style:column-width="2.0972in" style:use-optimal-column-width="false"/>
    </style:style>
    <style:style style:name="TableColumn78" style:family="table-column">
      <style:table-column-properties style:column-width="2.0972in" style:use-optimal-column-width="false"/>
    </style:style>
    <style:style style:name="Table75" style:family="table">
      <style:table-properties style:width="6.2916in" fo:margin-left="0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left="-0.0798in">
        <style:tab-stops>
          <style:tab-stop style:type="center" style:position="3.5423in"/>
          <style:tab-stop style:type="right" style:position="7.0048in"/>
        </style:tab-stops>
      </style:paragraph-properties>
      <style:text-properties fo:font-size="11pt" style:font-size-asian="11pt" style:font-size-complex="11pt" fo:language="en" fo:country="U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72"><text:span text:style-name="T73"><text:page-number text:fixed="false">8</text:page-number></text:span></text:p>
        <text:p text:style-name="P74"/>
      </style:header>
      <style:footer>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azulytė</meta:initial-creator>
    <dc:creator>adlibuser</dc:creator>
    <meta:creation-date>2021-11-19T13:53:00Z</meta:creation-date>
    <dc:date>2021-11-19T13:53:00Z</dc: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534" meta:word-count="3152" meta:character-count="27774" meta:row-count="898" meta:non-whitespace-character-count="25156"/>
  </office:meta>
</office:document-meta>
</file>