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indent="0.0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2 m. <text:s text:c="27"/>Nr. T-</text:p>
      <text:p text:style-name="P10">Šiauliai</text:p>
      <text:p text:style-name="P11"/>
      <text:p text:style-name="P12"><text:span text:style-name="T13">Vadov</text:span><text:span text:style-name="T14">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1</text:span><text:span text:style-name="T21">. Pakeisti Šiaulių miesto savivaldybės tarybos 2015 m. gruodžio 28 d. sprendimo Nr. T-363 „Dėl didžiausio leistino Šiaul</text:span><text:span text:style-name="T22">ių miesto savivaldybės biudžetinių įstaigų pareigybių skaičiaus nustatymo“ 5 priedo 65 punktą ir jį išdėstyti taip:</text:span></text:p>
      <text:p text:style-name="P23"><text:span text:style-name="T24">„</text:span><text:span text:style-name="T25">65</text:span><text:span text:style-name="T26">. Švietimo centras <text:s text:c="4"/>23,25“.</text:span></text:p>
      <text:p text:style-name="P27"><text:span text:style-name="T28">2</text:span><text:span text:style-name="T29">. Nustatyti, kad šis sprendimas įsigalioja 2023 m. sausio 1 d.</text:span></text:p>
      <text:p text:style-name="P30"/>
      <text:p text:style-name="P31"/>
      <text:p text:style-name="P32"><text:span text:style-name="T33">Savivaldybės meras                                                                                                   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1-20T15:42:00Z</meta:creation-date>
    <dc:date>2022-11-20T15:42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8" meta:character-count="918" meta:row-count="40" meta:non-whitespace-character-count="803"/>
  </office:meta>
</office:document-meta>
</file>