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bottom="0.1111in" fo:line-height="107%"/>
      <style:text-properties fo:font-size="11pt" style:font-size-asian="11pt" style:font-size-complex="12pt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STATUTAS</text:p>
      <text:p text:style-name="P7"><text:span text:style-name="T8">DĖL LIETUVOS RESPUBLIKOS SEIMO STATUTO NR. I-399 </text:span><text:span text:style-name="T9">15</text:span><text:span text:style-name="T10">5</text:span><text:span text:style-name="T11"> STRAIPSNIO PAKEITIMO</text:span></text:p>
      <text:p text:style-name="P12"/>
      <text:p text:style-name="P13"/>
      <text:p text:style-name="P14"/>
      <text:p text:style-name="P15"><text:span text:style-name="T16">1</text:span><text:span text:style-name="T17"> straipsnis. </text:span><text:span text:style-name="T18">15</text:span><text:span text:style-name="T19">(5)</text:span><text:span text:style-name="T20"> </text:span><text:span text:style-name="T21"><text:s/>straipsnio pakeitimas</text:span></text:p>
      <text:p text:style-name="P22"><text:span text:style-name="T23">Pakeisti 15</text:span><text:span text:style-name="T24">(5)</text:span><text:span text:style-name="T25"> </text:span><text:span text:style-name="T26"><text:s/>straipsnio 2 dalį ir ją išdėstyti taip</text:span></text:p>
      <text:p text:style-name="P27"><text:span text:style-name="T28">„</text:span><text:span text:style-name="T29">2</text:span><text:span text:style-name="T30">. Nutrūkus Seimo<text:s/></text:span><text:span text:style-name="T31">nario įgaliojimams Konstitucijos 63 straipsnio 1 ir 4 punktuose numatytais atvejais, jam išmokama išeitinė išmoka. Seimo nariui išmokama tiek vidutinių mėnesinių Seimo nario atlyginimų dydžio išeitinė išmoka, kiek metų iš eilės jis buvo Seimo nariu, bet ne</text:span><text:span text:style-name="T32"><text:s/>mažesnė kaip 2 ir ne didesnė kaip 6 vidutinių mėnesinių Seimo nario atlyginimų dydžio išeitinė išmoka. Pirmoji vieno mėnesio išeitinė išmoka neperrinktajam Seimo nariui išmokama paskutinę jo įgaliojimų dieną ir toliau lygiomis dalimis mokama kas mėnesį. L</text:span><text:span text:style-name="T33">ikusios mėnesio išeitinės išmokos nebeišmokamos, jeigu, Vyriausiajai rinkimų komisijai priėmus sprendimą, kad neperrinktasis Seimo narys užims Seimo nario mandato netekusio Seimo nario vietą, jis prisiekia Seime.</text:span><text:span text:style-name="T34"><text:s/></text:span><text:span text:style-name="T35">Jeigu asmuo Seimo nariu buvo nepilnus kaden</text:span><text:span text:style-name="T36">cijos metus, tai šiame straipsnyje didesnės negu 6 mėnesių trukmės laikotarpis laikomas pilnais kadencijos metais. Išeitinė išmoka nemokama, jeigu Seimo narys vėl išrenkamas Seimo nariu kitai kadencijai arba Seimo kadencijos laikotarpiu įsiteisėjusiu teism</text:span><text:span text:style-name="T37">o nuosprendžiu yra pripažintas kaltu dėl nusikalstamos veikos padarymo ir (ar) Konstitucinio Teismo pateiktoje išvadoje yra konstatuota, kad šis Seimo narys yra šiurkščiai pažeidęs Konstituciją ir sulaužęs priesaiką.“</text:span></text:p>
      <text:p text:style-name="Normal"/>
      <text:p text:style-name="P38"/>
      <text:p text:style-name="Normal"/>
      <text:p text:style-name="P39"><text:span text:style-name="T40">Teikia Seimo nariai:</text:span></text:p>
      <text:p text:style-name="P41"/>
      <text:soft-page-break/>
      <text:p text:style-name="P42">Vytautas Juozapaitis<text:s/></text:p>
      <text:p text:style-name="P43"/>
      <text:p text:style-name="P44">Jurgis Razma</text:p>
      <text:p text:style-name="P45"/>
      <text:p text:style-name="P46">Dalia Asanavičiūtė<text:s/></text:p>
      <text:p text:style-name="P47"/>
      <text:p text:style-name="P48">Paulė Kuzmickienė</text:p>
      <text:p text:style-name="P49"/>
      <text:p text:style-name="P50">Mindaugas Lingė<text:s/></text:p>
      <text:p text:style-name="P51"/>
      <text:p text:style-name="P52">Radvilė Morkūnaitė-Mikulėnien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NSKAS Kęstutis</meta:initial-creator>
    <dc:creator>adlibuser</dc:creator>
    <meta:creation-date>2024-12-10T10:21:00Z</meta:creation-date>
    <dc:date>2024-12-10T10:2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640" meta:row-count="48" meta:non-whitespace-character-count="1458"/>
  </office:meta>
</office:document-meta>
</file>