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4.8986in"/>
    </style:style>
    <style:style style:name="TableColumn3" style:family="table-column">
      <style:table-column-properties style:column-width="1.8465in"/>
    </style:style>
    <style:style style:name="Table1" style:family="table" style:master-page-name="MPF0">
      <style:table-properties style:width="6.7451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text-properties fo:font-weight="bold" style:font-weight-asian="bold" style:font-weight-complex="bold" fo:text-transform="uppercase"/>
    </style:style>
    <style:style style:name="TableCell15" style:family="table-cell">
      <style:table-cell-properties fo:border="none" fo:padding-top="0in" fo:padding-left="0.075in" fo:padding-bottom="0in" fo:padding-right="0.075in"/>
    </style:style>
    <style:style style:name="P16" style:parent-style-name="Normal" style:family="paragraph">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fo:margin-right="-0.0006in"/>
      <style:text-properties fo:font-weight="bold" style:font-weight-asian="bold" fo:text-transform="uppercase"/>
    </style:style>
    <style:style style:name="P21" style:parent-style-name="Normal" style:family="paragraph">
      <style:paragraph-properties fo:text-align="center" fo:margin-right="-0.0006in"/>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fo:language="en" fo:country="US"/>
    </style:style>
    <style:style style:name="T30" style:parent-style-name="DefaultParagraphFont" style:family="text">
      <style:text-properties fo:font-weight="bold" style:font-weight-asian="bold" fo:text-transform="uppercase" style:text-position="super 62.5%" fo:language="en" fo:country="US"/>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fo:margin-right="-0.0006in"/>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text-position="super 62.5%"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text-position="super 62.5%"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margin-left="1.6736in" fo:text-indent="-1.0826in">
        <style:tab-stops>
          <style:tab-stop style:type="left" style:position="-0.6888in"/>
          <style:tab-stop style:type="left" style:position="-0.5902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text-position="super 62.5%"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line-height="150%" fo:text-indent="0.5909in"/>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anguage="en" fo:country="US"/>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fo:language="en" fo:country="US"/>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anguage="en" fo:country="US"/>
    </style:style>
    <style:style style:name="T90" style:parent-style-name="DefaultParagraphFont" style:family="text">
      <style:text-properties fo:language="en" fo:country="US"/>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style:text-properties fo:font-weight="bold" style:font-weight-asian="bold"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text-position="super 62.5%"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text-position="super 62.5%"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ext-properties fo:font-weight="bold" style:font-weight-asian="bold" style:font-size-complex="12pt"/>
    </style:style>
    <style:style style:name="P142" style:parent-style-name="Normal" style:family="paragraph">
      <style:paragraph-properties fo:text-align="justify" fo:line-height="150%" fo:text-indent="0.5909in"/>
      <style:text-properties fo:font-weight="bold" style:font-weight-asian="bold" style:font-size-complex="12pt"/>
    </style:style>
    <style:style style:name="P143" style:parent-style-name="Normal" style:family="paragraph">
      <style:paragraph-properties fo:text-align="justify" fo:line-height="150%" fo:text-indent="0.5909in"/>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text-properties style:font-size-complex="12pt"/>
    </style:style>
    <style:style style:name="P152" style:parent-style-name="Normal" style:family="paragraph">
      <style:paragraph-properties fo:text-align="justify" fo:line-height="150%" fo:text-indent="0.5909in"/>
      <style:text-properties fo:font-weight="bold" style:font-weight-asian="bold" style:font-size-complex="12pt"/>
    </style:style>
    <style:style style:name="P153" style:parent-style-name="Normal" style:family="paragraph">
      <style:paragraph-properties fo:text-align="justify" fo:line-height="150%" fo:text-indent="0.5909in"/>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909in"/>
      <style:text-properties style:font-weight-complex="bold" style:font-size-complex="12pt" style:language-asian="lt" style:country-asian="LT"/>
    </style:style>
    <style:style style:name="P170" style:parent-style-name="Normal" style:family="paragraph">
      <style:paragraph-properties fo:text-align="justify" fo:line-height="150%" fo:text-indent="0.5909in"/>
      <style:text-properties fo:font-weight="bold" style:font-weight-asian="bold" style:font-size-complex="12pt"/>
    </style:style>
    <style:style style:name="P171" style:parent-style-name="Normal" style:family="paragraph">
      <style:paragraph-properties fo:text-align="justify" fo:line-height="150%" fo:text-indent="0.5909in"/>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909in"/>
      <style:text-properties style:font-size-complex="12pt"/>
    </style:style>
    <style:style style:name="P188" style:parent-style-name="Normal" style:family="paragraph">
      <style:paragraph-properties fo:text-align="justify" fo:line-height="150%" fo:text-indent="0.5909in"/>
      <style:text-properties fo:font-weight="bold" style:font-weight-asian="bold" style:font-size-complex="12pt"/>
    </style:style>
    <style:style style:name="P189" style:parent-style-name="Normal" style:family="paragraph">
      <style:paragraph-properties fo:text-align="justify" fo:line-height="150%" fo:text-indent="0.5909in"/>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text-properties style:font-size-complex="12pt"/>
    </style:style>
    <style:style style:name="P209" style:parent-style-name="Normal" style:family="paragraph">
      <style:paragraph-properties fo:text-align="justify" fo:line-height="150%" fo:text-indent="0.5909in"/>
      <style:text-properties fo:font-weight="bold" style:font-weight-asian="bold" style:font-size-complex="12pt"/>
    </style:style>
    <style:style style:name="P210" style:parent-style-name="Normal" style:family="paragraph">
      <style:paragraph-properties fo:text-align="justify" fo:line-height="150%" fo:text-indent="0.5909in"/>
      <style:text-properties style:font-size-complex="12pt"/>
    </style:style>
    <style:style style:name="P211" style:parent-style-name="Normal" style:family="paragraph">
      <style:paragraph-properties fo:text-align="justify" fo:line-height="150%" fo:text-indent="0.5in"/>
      <style:text-properties style:font-size-complex="12pt" style:language-asian="lt" style:country-asian="LT"/>
    </style:style>
    <style:style style:name="P212" style:parent-style-name="Normal" style:family="paragraph">
      <style:paragraph-properties fo:text-align="justify" fo:line-height="150%" fo:text-indent="0.5909in"/>
      <style:text-properties style:font-weight-complex="bold"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P217"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text-properties style:font-name-asian="Calibri"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name="&amp;quot" style:font-weight-complex="bold" fo:color="#000000"/>
    </style:style>
    <style:style style:name="T221" style:parent-style-name="DefaultParagraphFont" style:family="text">
      <style:text-properties style:font-weight-complex="bold"/>
    </style:style>
    <style:style style:name="T222" style:parent-style-name="DefaultParagraphFont" style:family="text">
      <style:text-properties style:font-name="&amp;quot" style:font-weight-complex="bold" fo:color="#000000"/>
    </style:style>
    <style:style style:name="T223" style:parent-style-name="DefaultParagraphFont" style:family="text">
      <style:text-properties style:font-name="&amp;quot" style:font-weight-complex="bold" fo:color="#000000"/>
    </style:style>
    <style:style style:name="T224" style:parent-style-name="DefaultParagraphFont" style:family="text">
      <style:text-properties style:font-name="&amp;quot" style:font-weight-complex="bold" fo:color="#000000"/>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text-position="super 62.5%"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name="&amp;quot" style:font-weight-complex="bold" fo:color="#000000"/>
    </style:style>
    <style:style style:name="T229" style:parent-style-name="DefaultParagraphFont" style:family="text">
      <style:text-properties style:font-name="&amp;quot" style:font-weight-complex="bold" fo:color="#000000"/>
    </style:style>
    <style:style style:name="T230" style:parent-style-name="DefaultParagraphFont" style:family="text">
      <style:text-properties style:font-name="&amp;quot" style:font-weight-complex="bold" fo:color="#000000"/>
    </style:style>
    <style:style style:name="T231" style:parent-style-name="DefaultParagraphFont" style:family="text">
      <style:text-properties style:font-name="&amp;quot" style:font-weight-complex="bold" fo:color="#000000"/>
    </style:style>
    <style:style style:name="P232" style:parent-style-name="Normal" style:family="paragraph">
      <style:paragraph-properties fo:text-align="justify" fo:line-height="150%" fo:text-indent="0.5909in"/>
      <style:text-properties style:font-weight-complex="bold"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language="en" fo:country="US"/>
    </style:style>
    <style:style style:name="T236" style:parent-style-name="DefaultParagraphFont" style:family="text">
      <style:text-properties style:text-position="super 62.5%"/>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text-position="super 62.5%"/>
    </style:style>
    <style:style style:name="T243" style:parent-style-name="DefaultParagraphFont" style:family="text">
      <style:text-properties style:text-position="super 62.5%"/>
    </style:style>
    <style:style style:name="P244" style:parent-style-name="Normal" style:family="paragraph">
      <style:paragraph-properties fo:text-align="justify" fo:line-height="150%"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fo:color="#FF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text-properties style:font-name-asian="Calibri" style:font-size-complex="12pt"/>
    </style:style>
    <style:style style:name="P255" style:parent-style-name="Normal" style:family="paragraph">
      <style:paragraph-properties fo:text-align="justify" fo:text-indent="0.5909in"/>
      <style:text-properties fo:font-style="italic" style:font-style-asian="italic" style:font-size-complex="12pt"/>
    </style:style>
    <style:style style:name="P256" style:parent-style-name="Normal" style:family="paragraph">
      <style:paragraph-properties>
        <style:tab-stops>
          <style:tab-stop style:type="right" style:position="6.4972in"/>
        </style:tab-stops>
      </style:paragraph-properties>
    </style:style>
    <style:style style:name="P257" style:parent-style-name="Normal" style:family="paragraph">
      <style:paragraph-properties>
        <style:tab-stops>
          <style:tab-stop style:type="right" style:position="6.4972in"/>
        </style:tab-stops>
      </style:paragraph-properties>
    </style:style>
    <style:style style:name="P258" style:parent-style-name="Normal" style:family="paragraph">
      <style:paragraph-properties>
        <style:tab-stops>
          <style:tab-stop style:type="right" style:position="6.4972in"/>
        </style:tab-stops>
      </style:paragraph-properties>
    </style:style>
    <style:style style:name="P259" style:parent-style-name="Normal" style:family="paragraph">
      <style:paragraph-properties>
        <style:tab-stops>
          <style:tab-stop style:type="right" style:position="6.4972in"/>
        </style:tab-stops>
      </style:paragraph-properties>
    </style:style>
    <style:style style:name="P260" style:parent-style-name="Normal" style:family="paragraph">
      <style:paragraph-properties>
        <style:tab-stops>
          <style:tab-stop style:type="right" style:position="6.4972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P16">Projektas<text:s/></text:p>
            <text:p text:style-name="P17">Nr. XIVP-509(2)</text:p>
            <text:p text:style-name="P18"/>
          </table:table-cell>
        </table:table-row>
      </table:table>
      <text:p text:style-name="P19"/>
      <text:p text:style-name="P20">LIETUVOS RESPUBLIKOS</text:p>
      <text:p text:style-name="P21"><text:span text:style-name="T22">LiGOS IR MOTINYSTĖS SOCIALINIO DRAUDIMO ĮSTATYMO Nr. IX-110 11</text:span><text:span text:style-name="T23">1</text:span><text:span text:style-name="T24">, 14, 18, 21, 24</text:span><text:span text:style-name="T25">,</text:span><text:span text:style-name="T26"><text:s/>33</text:span><text:span text:style-name="T27"><text:s/></text:span><text:span text:style-name="T28">straipsnių pakeitimo ir ĮSTATYMO papildymo<text:s/></text:span><text:span text:style-name="T29">6</text:span><text:span text:style-name="T30">1</text:span><text:span text:style-name="T31"> </text:span><text:span text:style-name="T32">straipsniu<text:s/></text:span></text:p>
      <text:p text:style-name="P33">ĮSTATYMAS</text:p>
      <text:p text:style-name="P34"/>
      <text:p text:style-name="P35">2021 m.<text:tab/><text:tab/>d. Nr.<text:s/></text:p>
      <text:p text:style-name="P36">Vilnius</text:p>
      <text:p text:style-name="P37"/>
      <text:p text:style-name="P38"><text:span text:style-name="T39">1</text:span><text:span text:style-name="T40"><text:s/></text:span><text:span text:style-name="T41">straipsnis.</text:span><text:span text:style-name="T42"><text:s/></text:span><text:span text:style-name="T43">Įstatymo papildymas 6</text:span><text:span text:style-name="T44">1</text:span><text:span text:style-name="T45"><text:s/>straipsniu<text:s/></text:span></text:p>
      <text:p text:style-name="P46"><text:span text:style-name="T47">Papildyti<text:s/></text:span><text:span text:style-name="T48">Į</text:span><text:span text:style-name="T49">statymą 6</text:span><text:span text:style-name="T50">1</text:span><text:span text:style-name="T51"><text:s/>straipsniu:</text:span></text:p>
      <text:p text:style-name="P52"><text:span text:style-name="T53">„</text:span><text:span text:style-name="T54">6</text:span><text:span text:style-name="T55">1</text:span><text:span text:style-name="T56"><text:s/>straipsnis. Kompensuojamojo uždarbio ir stažo<text:s/></text:span><text:span text:style-name="T57">motinystės, tėvystės ir vaiko priežiūros išmokoms skirti apskaičiavimo ypatumai Vyriausybei paskelbus ekstremaliąją situaciją ir (ar) karantiną dėl COVID-19 ligos (koronaviruso infekcijos) ir (ar) jos plitimo grėsmės</text:span></text:p>
      <text:p text:style-name="P58">1.<text:s/>Vadovaujantis<text:s/>šiuo<text:s/>straipsniu<text:s/>apskaičiuojamas asmenų kompensuojamasis uždarbis, pagal kurį nustatomi motinystės, tėvystės ir vaiko priežiūros išmokų dydžiai, jeigu<text:s/>apskaičiuojant asmens kompensuojamąjį uždarbį:</text:p>
      <text:p text:style-name="P59"><text:span text:style-name="T60">1)<text:s/></text:span>netaikoma šio įstatymo 6 straipsnio 3 dalis ir</text:p>
      <text:p text:style-name="P61"><text:span text:style-name="T62">2)<text:s/></text:span><text:span text:style-name="T63">į laikotarpį per paeiliui einančius 12 kalendorinių mėnesių, buvusių iki praeito kalendorinio mėnesio prieš asmens teisės gauti motinystės, tėvystės ar vaiko priežiūros išmoką atsiradimo mėnesį,</text:span><text:span text:style-name="T64"><text:s/>patenka visas laikotarpis ar jo dalis<text:s/></text:span><text:span text:style-name="T65">nuo 2020 m. vasario 26 d. iki 2021 m. birželio 30 d.</text:span><text:span text:style-name="T66">, kuriuo Vyriausybė buvo paskelbusi ekstremaliąją situaciją ir (ar) karantiną dėl COVID-19 ligos (koronaviruso infekcijos) ir (ar) jos plitimo grėsmės.</text:span></text:p>
      <text:p text:style-name="P67"><text:span text:style-name="T68">2. Jei</text:span><text:span text:style-name="T69">gu</text:span><text:span text:style-name="T70"><text:s/>visą šio straipsnio 1 dalies 2 punkte nurodytą laikotarpį ar jo dalį asmeniui, vadovaujantis<text:s/></text:span>Darbo kodekso 47<text:s/>straipsnio 1 dalies 2 punktu, dėl<text:s/><text:span text:style-name="T71">Vyriausybės paskelbtos ekstremaliosios situacijos ir (ar) karantino dėl COVID-19 ligos (koronaviruso infekcijos) ir (ar) jos plitimo grėsmės taikytų ūkinės veiklos apribojimų buvo paskelbta prastova</text:span>, šioje dalyje nurodyto asmens kompensuojamasis uždarbis, pagal kurį nustatomas motinystės, tėvystės ir vaiko priežiūros išmokos dydis, apskaičiuojamas pagal jo nuo 2019 m. vasario 1 d. iki 2020 m. sausio<text:s/><text:span text:style-name="T72">31</text:span><text:s/>d. turėtas draudžiamąsias pajamas.</text:p>
      <text:p text:style-name="P73"><text:span text:style-name="T74">3.<text:s/></text:span>Jeigu, apskaičiuojant asmens, kuris Valstybinio socialinio draudimo įstatymo 5 straipsnio 1 ar 2<text:s/>dalyje<text:span text:style-name="T75"><text:s/>nurodytas kaip<text:s/></text:span>savarankiškai dirbantis asmuo ir kuris turi teisę gauti motinystės, tėvystės ir (ar) vaiko priežiūros išmokas,<text:s/><text:span text:style-name="T76">kompensuojamąjį uždarbį,</text:span><text:s/>visas kompensuojamojo uždarbio skaičiavimo laikotarpis ar jo dalis patenka į visą<text:s/><text:span text:style-name="T77">šio straipsnio 1 dalies 2 punkte nurodytą laikotarpį ar jo dalį,<text:s/></text:span>kompensuojamasis uždarbis, pagal kurį nustatomas motinystės, tėvystės ir vaiko priežiūros išmokos dydis, apskaičiuojamas:</text:p>
      <text:p text:style-name="P78">1) pagal<text:s/>asmens<text:s/>nuo 2019<text:s/>m. vasario 1<text:s/>d. iki 2020<text:s/>m. sausio<text:s/><text:span text:style-name="T79">31</text:span><text:s/>d. turėtas draudžiamąsias pajamas iš sporto, atlikėjo veiklos, pagal autorines sutartis ir individualios veiklos, kai visą<text:s/><text:span text:style-name="T80">šio straipsnio 1 dalies 2 punkte nurodytą laikotarpį ar jo dalį</text:span><text:s/>jis buvo savarankiškai dirbantis asmuo, nurodytas Valstybinio socialinio draudimo įstatymo 5 straipsnio 1 dalyje,<text:s/>ir (ar)</text:p>
      <text:p text:style-name="P81">2) pagal<text:s/>asmens<text:s/>už nuo 2019<text:s/>m. vasario 1<text:s/>d. iki 2020<text:s/>m. sausio 31<text:s/>d. deklaruotas draudžiamąsias pajamas iš individualios veiklos, nuo kurių sumokėtos valstybinio socialinio draudimo įmokos, kai visą<text:s/><text:span text:style-name="T82">šio straipsnio 1 dalies 2 punkte nurodytą laikotarpį ar jo dalį</text:span><text:s/>jis buvo savarankiškai dirbantis asmuo, nurodytas Valstybinio socialinio draudimo įstatymo 5<text:s/>straipsnio 2 dalyje.<text:s/></text:p>
      <text:p text:style-name="P83">4. Jeigu<text:s/><text:span text:style-name="T84">asmuo, kurio kompensuojamasis uždarbis apskaičiuojamas vadovaujantis šio straipsnio 3 dalimi, neturi reikiamo motinystės socialinio draudimo stažo, nes į stažo skaičiavimo laikotarpį patenka visas šio straipsnio 1 dalies 2 punkte nurodytas laikotarpis ar jo dalis, jo</text:span><text:s/>motinystės socialinio draudimo stažas apskaičiuojamas pagal Lietuvos Respublikos apdraustųjų valstybiniu socialiniu draudimu ir valstybinio socialinio draudimo išmokų gavėjų registro ir (ar) asmens pateiktus duomenis apie jo turėtas draudžiamąsias pajamas 2020 m. kovo 1 d.</text:p>
      <text:p text:style-name="P85"><text:span text:style-name="T86">5. Jei</text:span><text:span text:style-name="T87">gu</text:span><text:span text:style-name="T88"><text:s/>asmens kompensuojamasis uždarbis gali būti apskaičiuojamas vadovaujantis šio straipsnio 2 ir 3 dalimis, jo<text:s/></text:span>kompensuojamasis uždarbis, pagal kurį nustatomas motinystės, tėvystės ir vaiko priežiūros išmokos dydis, apskaičiuojamas pagal asmens nuo 2019<text:s/>m. vasario 1 d. iki 2020<text:s/>m. sausio<text:s/><text:span text:style-name="T89">31</text:span><text:s/>d. turėtas draudžiamąsias pajamas iš sporto, atlikėjo veiklos, pagal autorines sutartis, individualios veiklos ir nuo 2019<text:s/>m. vasario 1<text:s/>d. iki 2020<text:s/>m. sausio<text:s/><text:span text:style-name="T90">31</text:span> d. turėtas su darbo santykiais susijusias draudžiamąsias pajamas.</text:p>
      <text:p text:style-name="P91">6.<text:s/><text:span text:style-name="T92">Jeigu pagal šio straipsnio 2,</text:span><text:s/><text:span text:style-name="T93">3</text:span><text:s/><text:span text:style-name="T94">ar 5 dalį apskaičiuotas asmens kompensuojamasis uždarbis yra mažesnis už kompensuojamąjį uždarbį, apskaičiuotą pagal šio įstatymo 6</text:span><text:s/><text:span text:style-name="T95">straipsnio 2</text:span> <text:span text:style-name="T96">dalį, apskaičiuojant asmeniui skiriamos motinystės, tėvystės ar vaiko priežiūros išmokos dydį, taikomas<text:s/></text:span>didesnis kompensuojamojo uždarbio dydis. Pagal šio straipsnio 2, 3 ar 5 dalį apskaičiuotas kompensuojamojo uždarbio dydis, apskaičiuojant asmeniui skiriamos tėvystės ar vaiko priežiūros išmokos dydį, negali viršyti šio įstatymo 6<text:s/>straipsnio 5<text:s/>dalyje nurodyto maksimalaus kompensuojamojo uždarbio dydžio.</text:p>
      <text:p text:style-name="P97">7. M<text:span text:style-name="T98">otinystės, tėvystės ir vaiko priežiūros išmokoms, jei</text:span><text:span text:style-name="T99">gu</text:span><text:span text:style-name="T100"><text:s/>asmens kompensuojamasis uždarbis apskaičiuotas pagal šio straipsnio 2, 3 ar 5 dalį, mokėti skirtų<text:s/></text:span>motinystės socialinio draudimo išlaidų dalis,<text:span text:style-name="T101"><text:s/>apskaičiuota iš motinystės, tėvystės ir vaiko priežiūros išmokų, kurioms apskaičiuoti naudotas kompensuojamasis uždarbis, apskaičiuotas pagal šio<text:s/></text:span><text:span text:style-name="T102">straipsnio<text:s/></text:span><text:span text:style-name="T103">2, 3 ar 5 dalį, sumos atėmus motinystės, tėvystės ir vaiko priežiūros išmokų, jei</text:span><text:span text:style-name="T104">gu</text:span><text:span text:style-name="T105"><text:s/>joms apskaičiuoti būtų naudotas kompensuojamasis uždarbis, apskaičiuotas pagal šio įstatymo 6 straipsnio 2 dalį, sumą, apmokama iš valstybės biudžeto.“</text:span></text:p>
      <text:p text:style-name="P106"/>
      <text:p text:style-name="P107"><text:span text:style-name="T108">2 straipsnis. 11</text:span><text:span text:style-name="T109">1</text:span><text:span text:style-name="T110"><text:s/>straipsnio pakeitimas</text:span></text:p>
      <text:p text:style-name="P111"><text:span text:style-name="T112">Pakeisti 11</text:span><text:span text:style-name="T113">1</text:span><text:span text:style-name="T114"><text:s/>straipsnio 1 dalį ir ją išdėstyti taip:</text:span></text:p>
      <text:p text:style-name="P115"><text:span text:style-name="T116">„1. Ligos išmoka asmeniui, kuris Vyriausybės paskelbtos ekstremaliosios situacijos ir (ar) karantino metu vykdydamas savo profesinės veiklos sveikatos, visuomenės saugumo, viešosios tvarkos palaikymo ir (ar) švietimo srityje (srityse) funkcijas, kurias vykdant neišvengiamas (būtinas) kontaktas su pavojinga užkrečiamąja liga sergančiu asmeniu, susirgo liga, dėl kurios Vyriausybė paskelbė ekstremaliąją situaciją ir (ar) karantiną, mokama iš Valstybinio socialinio draudimo fondo lėšų nuo trečiosios jo laikinojo nedarbingumo dienos, yra lygi 77,58 procento išmokos gavėjo kompensuojamojo uždarbio dydžio. Šioje dalyje nurodytų aplinkybių buvimas patvirtinamas vadovaujantis<text:s/></text:span><text:span text:style-name="T117">Ligos ir motinystės socialinio draudimo išmokų nuostatuose nustatyta tvarka</text:span><text:span text:style-name="T118"><text:s/>Valstybinio socialinio draudimo fondo valdybos teritoriniam skyriui<text:s/></text:span><text:span text:style-name="T119">(toliau – Fondo valdybos teritorinis skyrius)</text:span><text:span text:style-name="T120"><text:s/>darbdavio pateiktu patvirtinimu, kurio formą tvirtina<text:s/></text:span>Valstybinio socialinio draudimo fondo valdybos prie Socialinės apsaugos ir darbo ministerijos direktorius<text:span text:style-name="T121"><text:s/>(toliau – Patvirtinimo forma).<text:s/></text:span><text:span text:style-name="T122">Jeigu d</text:span><text:span text:style-name="T123">arbdav</text:span><text:span text:style-name="T124">ys</text:span><text:span text:style-name="T125"><text:s/></text:span><text:span text:style-name="T126">Ligos ir motinystės socialinio draudimo išmokų nuostatuose<text:s/></text:span><text:span text:style-name="T127">nustatyta tvarka Fondo valdybos teritoriniam skyriui nepateik</text:span><text:span text:style-name="T128">ia</text:span><text:span text:style-name="T129"><text:s/>užpildytos Patvirtinimo formos, šioje dalyje nustatytu atveju, iki Fondo valdybos teritoriniam skyriui darbdavys pateikia užpildytą<text:s/></text:span>P<text:span text:style-name="T130">atvirtinimo formą, asmeniui skiriama ir mokama šio įstatymo 14</text:span><text:span text:style-name="T131"><text:s/></text:span><text:span text:style-name="T132">straipsnio 2</text:span><text:span text:style-name="T133"><text:s/></text:span><text:span text:style-name="T134">dalyje nustatyto dydžio ligos išmoka, o</text:span><text:span text:style-name="T135">,</text:span><text:span text:style-name="T136"><text:s/>gavus Patvirtinimo formą, paskirta ligos išmoka perskaičiuojama ir jos nepriemoka<text:s/></text:span><text:span text:style-name="T137">išmokama</text:span><text:span text:style-name="T138"><text:s/></text:span><text:span text:style-name="T139">Ligos ir motinystės socialinio draudimo išmokų nuostatuose<text:s/></text:span><text:span text:style-name="T140">nustatyta tvarka.“</text:span></text:p>
      <text:p text:style-name="P141"/>
      <text:p text:style-name="P142">3 straipsnis. 14 straipsnio pakeitimas</text:p>
      <text:p text:style-name="P143">Pakeisti 14 straipsnio 6 dalį ir ją išdėstyti taip:</text:p>
      <text:p text:style-name="P144"><text:span text:style-name="T145">„</text:span><text:span text:style-name="T146">6.<text:s/></text:span><text:span text:style-name="T147">Savarankiškai dirbantiems asmenims, nurodytiems Valstybinio socialinio draudimo įstatymo 5 straipsnio 2 dalyje</text:span><text:span text:style-name="T148">, įgijusiems teisę gauti ligos išmoką, ši išmoka mokama neatsižvelgiant į pajamas, gautas vykdant jų, kaip Valstybinio socialinio draudimo įstatymo 5</text:span><text:span text:style-name="T149"> </text:span><text:span text:style-name="T150">straipsnio 2 dalyje nurodytų savarankiškai dirbančių asmenų, veiklą. Mokant ligos išmoką, neatsižvelgiama į meno kūrėjo statusą turinčio asmens draudimo valstybės lėšomis sumas.“</text:span></text:p>
      <text:p text:style-name="P151"/>
      <text:p text:style-name="P152">4 straipsnis. 18 straipsnio pakeitimas</text:p>
      <text:p text:style-name="P153">Pakeisti 18 straipsnio 3 dalį ir ją išdėstyti taip:</text:p>
      <text:p text:style-name="P154"><text:span text:style-name="T155">„3. Jeigu apdraustasis asmuo motinystės išmokos gavimo laikotarpiu turi pajamų, nuo kurių skaičiuojamos motinystės socialinio draudimo įmokos, ar iš tuo laikotarpiu vykdytos darbinės veiklos gautų pajamų, kurios pagal šį įstatymą nėra draudžiamosios pajamos, ar gauna šio įstatymo nustatytas ligos (įskaitant išmokas, darbdavio mokamas dvi pirmąsias ligos dienas) ar profesinės reabilitacijos išmokas, ligos dėl nelaimingo atsitikimo darbe arba profesinės ligos išmokas, mokamas vadovaujantis Nelaimingų atsitikimų darbe ir profesinių ligų socialinio draudimo įstatymu, ir jų dydis<text:s/></text:span><text:span text:style-name="T156">yra</text:span><text:span text:style-name="T157"><text:s/></text:span><text:span text:style-name="T158">mažesnis už motinystės išmoką, jam mokamas motinystės išmokos ir jo atitinkamą mėnesį turėtų pajamų ir (ar) išmokų skirtumas Ligos ir motinystės socialinio draudimo išmokų nuostatuose nustatyta tvarka. Jeigu šių pajamų ir (ar) išmokų dydis yra didesnis už motinystės išmoką arba jai lygus, motinystės išmoka nemokama. Mokant motinystės išmoką, į draudžiamąsias pajamas neįtraukiamos motinystės išmokos mokėjimo metu gautos draudžiamosios pajamos už darbą, atliktą iki pirmosios nėštumo ir gimdymo atostogų dienos. Asmenys,</text:span><text:span text:style-name="T159"><text:s/>gaunantys pajamų tik iš sporto ar atlikėjo veiklos arba</text:span><text:span text:style-name="T160"><text:s/>pagal autorines sutartis</text:span><text:span text:style-name="T161">,</text:span><text:span text:style-name="T162"><text:s/>laikomi turinčiais draudžiamųjų pajamų visą mėnesį, jeigu motinystės socialinio draudimo įmokos sumokėtos nuo pajam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63">Savarankiškai dirbantiems asmenims, nurodytiems Valstybinio socialinio draudimo įstatymo 5 straipsnio 2 dalyje</text:span><text:span text:style-name="T164">, įgijusiems teisę gauti motinystės išmoką, ši išmoka mokama neatsižvelgiant<text:s/></text:span><text:span text:style-name="T165">į pajamas, gautas vykdant jų, kaip Valstybinio socialinio draudimo įstatymo 5</text:span><text:span text:style-name="T166"> </text:span><text:span text:style-name="T167">straipsnio 2 dalyje nurodytų savarankiškai dirbančių asmenų, veiklą</text:span><text:span text:style-name="T168">. Mokant motinystės išmoką, neatsižvelgiama į meno kūrėjo statusą turinčio asmens draudimo valstybės lėšomis sumas.“</text:span></text:p>
      <text:p text:style-name="P169"/>
      <text:p text:style-name="P170">5 straipsnis. 21 straipsnio pakeitimas</text:p>
      <text:p text:style-name="P171">Pakeisti 21 straipsnio 3 dalį ir ją išdėstyti taip:</text:p>
      <text:p text:style-name="P172"><text:span text:style-name="T173">„3. Jeigu apdraustasis asmuo tėvystės išmokos gavimo laikotarpiu turi pajamų, nuo kurių skaičiuojamos motinystės socialinio draudimo įmokos, ar iš tuo laikotarpiu vykdytos darbinės veiklos gautų pajamų, kurios pagal šį įstatymą nėra draudžiamosios pajamos, ar gauna šio įstatymo nustatytas ligos (įskaitant išmokas, darbdavio mokamas dvi pirmąsias ligos dienas) ar profesinės reabilitacijos išmokas, ligos dėl nelaimingo atsitikimo darbe arba profesinės ligos išmokas, mokamas vadovaujantis Nelaimingų atsitikimų darbe ir profesinių ligų socialinio draudimo įstatymu, ir jų<text:s/></text:span><text:span text:style-name="T174">dydis<text:s/></text:span><text:span text:style-name="T175">yra<text:s/></text:span><text:span text:style-name="T176">mažesnis už tėvystės išmoką, jam mokamas tėvystės išmokos ir jo atitinkamą mėnesį turėtų pajamų ir (ar) išmokų skirtumas Ligos ir motinystės socialinio draudimo išmokų nuostatuose nustatyta tvarka. Jeigu šių pajamų ir (ar) išmokų dydis yra didesnis už tėvystės išmoką arba jai lygus, tėvystės išmoka nemokama. Mokant tėvystės išmoką, į draudžiamąsias pajamas neįtraukiamos tėvystės išmokos mokėjimo metu gautos draudžiamosios pajamos už darbą, atliktą iki pirmosios tėvystės atostogų dienos. Asmenys,</text:span><text:span text:style-name="T177"><text:s/>gaunantys pajamų tik iš sporto ar atlikėjo veiklos arba</text:span><text:span text:style-name="T178"><text:s/>pagal autorines sutartis</text:span><text:span text:style-name="T179">,</text:span><text:span text:style-name="T180"><text:s/>laikomi turinčiais draudžiamųjų pajamų visą mėnesį, jeigu motinystės socialinio draudimo įmokos sumokėtos nuo pajam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81">Savarankiškai dirbantiems asmenims, nurodytiems Valstybinio socialinio draudimo įstatymo 5 straipsnio 2</text:span><text:span text:style-name="T182"> </text:span><text:span text:style-name="T183">dalyje</text:span><text:span text:style-name="T184">, įgijusiems teisę gauti tėvystės išmoką, ši išmoka mokama neatsižvelgiant<text:s/></text:span><text:span text:style-name="T185">į pajamas, gautas vykdant jų, kaip Valstybinio socialinio draudimo įstatymo 5 straipsnio 2 dalyje nurodytų savarankiškai dirbančių asmenų, veiklą</text:span><text:span text:style-name="T186">. Mokant tėvystės išmoką, neatsižvelgiama į meno kūrėjo statusą turinčio asmens draudimo valstybės lėšomis sumas.“</text:span></text:p>
      <text:p text:style-name="P187"/>
      <text:p text:style-name="P188">6 straipsnis. 24 straipsnio pakeitimas</text:p>
      <text:p text:style-name="P189">Pakeisti 24 straipsnio 4 dalį ir ją išdėstyti taip:</text:p>
      <text:p text:style-name="P190"><text:span text:style-name="T191">„4. Jeigu apdraustasis asmuo, kuriam paskirta vaiko priežiūros išmoka, pirmaisiais vaiko auginimo metais (iki vaikui sueis vieni metai arba pirmaisiais įvaikinto vaiko auginimo metais) turi pajamų, nuo kurių skaičiuojamos motinystės socialinio draudimo įmokos, ar iš<text:s/></text:span><text:span text:style-name="T192">pirmaisiais</text:span><text:span text:style-name="T193"><text:s/>vaiko auginimo metais (iki vaikui sueis vieni metai arba pirmaisiais įvaikinto vaiko auginimo metais) vykdytos darbinės veiklos gautų pajamų, kurios pagal šį įstatymą nėra draudžiamosios pajamos, ar gauna šio įstatymo nustatytas ligos (įskaitant išmokas, darbdavio mokamas dvi pirmąsias ligos dienas) ar profesinės reabilitacijos išmokas, ligos dėl nelaimingo atsitikimo darbe arba profesinės ligos išmokas, mokamas vadovaujantis Nelaimingų atsitikimų darbe ir profesinių ligų socialinio draudimo įstatymu, ir jų dydis yra mažesnis už vaiko priežiūros išmoką (bendrą šių išmokų sumą), Ligos ir motinystės socialinio draudimo išmokų nuostatuose nustatyta tvarka jam mokamas vaiko priežiūros išmokos (bendros šių išmokų sumos) ir jo atitinkamą mėnesį turėtų pajamų ir (ar) išmokų skirtumas. Jeigu šių pajamų ir (ar) išmokų dydis yra didesnis už vaiko priežiūros išmoką arba jai lygus, vaiko priežiūros išmoka nemokama. Mokant vaiko priežiūros išmoką, į<text:s/></text:span><text:span text:style-name="T194">draudžiamąsias</text:span><text:span text:style-name="T195"><text:s/>pajamas neįtraukiamos vaiko priežiūros išmokos mokėjimo metu gautos<text:s/></text:span><text:span text:style-name="T196">draudžiamosios</text:span><text:span text:style-name="T197"><text:s/>pajamos už darbą, atliktą iki pirmosios vaiko priežiūros atostogų dienos.<text:s/></text:span><text:span text:style-name="T198">Antraisiais vaiko auginimo metais<text:s/></text:span><text:span text:style-name="T199">(iki vaikui sueis 2 metai</text:span><text:span text:style-name="T200"><text:s/></text:span><text:span text:style-name="T201">arba antraisiais įvaikinto vaiko auginimo metais)<text:s/></text:span><text:span text:style-name="T202">vaiko priežiūros išmoka mokama neatsižvelgiant į tuo metu gautas pajamas ir (ar) išmokas.</text:span><text:span text:style-name="T203"><text:s/>Asmenys,</text:span><text:span text:style-name="T204"><text:s/>gaunantys pajamų tik iš sporto ar atlikėjo veiklos arba</text:span><text:span text:style-name="T205"><text:s/>pagal autorines sutartis, laikomi turinčiais draudžiamųjų pajamų visą mėnesį, jeigu motinystės socialinio draudimo įmokos sumokėtos nuo pajam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206">Savarankiškai dirbantiems asmenims, nurodytiems Valstybinio socialinio draudimo įstatymo 5 straipsnio 2 dalyje</text:span><text:span text:style-name="T207">, įgijusiems teisę gauti vaiko priežiūros išmoką, ši išmoka mokama neatsižvelgiant į pajamas, gautas vykdant jų, kaip Valstybinio socialinio draudimo įstatymo 5 straipsnio 2 dalyje nurodytų savarankiškai dirbančių asmenų, veiklą. Mokant vaiko priežiūros išmoką, neatsižvelgiama į meno kūrėjo statusą turinčio asmens draudimo valstybės lėšomis sumas.“</text:span></text:p>
      <text:p text:style-name="P208"/>
      <text:p text:style-name="P209">7 straipsnis. 33 straipsnio pakeitimas</text:p>
      <text:p text:style-name="P210">Pakeisti 33 straipsnio 1 dalį ir ją išdėstyti taip:</text:p>
      <text:p text:style-name="P211">„1. Šiame įstatyme numatytas išmokas, išskyrus darbdavio mokamas ligos išmokas už dvi pirmąsias kalendorines nedarbingumo dienas, skiria ir moka Fondo valdybos teritoriniai skyriai, vadovaudamiesi šiuo įstatymu ir Ligos ir motinystės socialinio draudimo išmokų nuostatais.“</text:p>
      <text:p text:style-name="P212"/>
      <text:p text:style-name="P213"><text:span text:style-name="T214">8 straipsnis.<text:s/></text:span><text:span text:style-name="T215">Įstatymo įsigaliojimas, įgyvendinimas ir taikymas</text:span></text:p>
      <text:p text:style-name="P216">1. Šio įstatymo 2 ir 7 straipsniai<text:s/>įsigalioja 2021<text:s/>m. liepos 1 d.<text:s/></text:p>
      <text:p text:style-name="P217">2. Šio įstatymo 1 straipsnis įsigalioja 2021 m. lapkričio 1 d.</text:p>
      <text:p text:style-name="P218"><text:span text:style-name="T219">3. Lietuvos Respublikos Vyriausybė,<text:s/></text:span><text:span text:style-name="T220">Lietuvos Respublikos socialinės apsaugos ir darbo ministras, Lietuvos Respublikos sveikatos apsaugos ministras ir<text:s/></text:span>Valstybinio socialinio draudimo fondo valdybos prie Socialinės apsaugos ir darbo ministerijos (toliau – Fondo valdyba) direktorius<text:span text:style-name="T221"><text:s/>iki 2021 m. birželio 30 d.<text:s/></text:span><text:span text:style-name="T222">priima šio įstatymo 2 straipsn</text:span><text:span text:style-name="T223">yje</text:span><text:span text:style-name="T224"><text:s/>išdėstytos Lietuvos Respublikos ligos ir motinystės socialinio draudimo įstatymo<text:s/></text:span><text:span text:style-name="T225">11</text:span><text:span text:style-name="T226">1</text:span><text:span text:style-name="T227"><text:s/>straipsnio 1 dalies<text:s/></text:span><text:span text:style-name="T228">nuostatoms</text:span><text:span text:style-name="T229"><text:s/>įgyvendin</text:span><text:span text:style-name="T230">ti reikalingus</text:span><text:span text:style-name="T231"><text:s/>teisės aktus.<text:s/></text:span>Fondo valdybos direktorius iki 2021 m. spalio 31 d. priima šio straipsnio 4 dalies 1 ir 3 punktų<text:s/>nuostatoms<text:s/>įgyvendinti reikalingus<text:s/>teisės aktus.</text:p>
      <text:p text:style-name="P232">4. Įsigaliojus šio įstatymo 1 straipsniui:</text:p>
      <text:p text:style-name="P233"><text:span text:style-name="T234">1) iki šio įstatymo 1 straipsnio įsigaliojimo paskirtos<text:s/></text:span>motinystės, tėvystės ir vaiko priežiūros išmokos, išskyrus šios dalies 2 punkte nustatytus atvejus, perskaičiuojamos, jeigu<text:s/>asmuo ne vėliau kaip iki 202<text:span text:style-name="T235">2</text:span><text:s/>m. sausio 1 d. Fondo valdybos teritoriniam skyriui pateikia Fondo valdybos direktoriaus patvirtintos formos prašymą. Fondo valdybos teritorinis skyrius, pagal šio įstatymo 1 straipsnyje išdėstytą Ligos ir motinystės socialinio draudimo įstatymo 6<text:span text:style-name="T236">1</text:span><text:s/>straipsnį<text:s/>perskaičiavęs kompensuojamąjį uždarbį, pagal kurį nustatyti asmens motinystės, tėvystės ar vaiko priežiūros išmokų dydžiai, priima sprendimą dėl<text:s/>šiame punkte<text:s/>nurodytų išmokų dydžių ir susidariusią atitinkamos išmokos nepriemoką per vieną mėnesį nuo sprendimo skirti didesnio dydžio motinystės, tėvystės ar vaiko priežiūros išmoką priėmimo dienos, bet ne vėliau kaip iki 2022 m. vasario 28 d., perveda į asmens nurodytą asmeninę sąskaitą kredito ar mokėjimo įstaigoje, į kurią pervedama išmoka, kurios nepriemoka apskaičiuota;</text:p>
      <text:p text:style-name="P237"><text:span text:style-name="T238">2) iki šio įstatymo 1 straipsnio įsigaliojimo paskirtos<text:s/></text:span>tėvystės ir vaiko priežiūros išmokos, apskaičiuotos pagal vidutinį mėnesinį kompensuojamąjį uždarbį, apribotą Lietuvos Respublikos ligos ir motinystės socialinio draudimo įstatymo 6 straipsnio 5 dalyje<text:span text:style-name="T239"><text:s/></text:span>nurodytu<text:s/><text:span text:style-name="T240">maksimaliu kompensuojamojo uždarbio dydžiu</text:span>, neperskaičiuojamos;</text:p>
      <text:p text:style-name="P241">3) draudėjai Fondo valdybos teritoriniams skyriams per 10 darbo dienų nuo<text:s/>šioje dalyje<text:s/>nurodytų subjektų prašymų pateikti informaciją gavimo dienos pateikia Fondo valdybos direktoriaus patvirtintos formos pažymas apie asmeniui, pateikusiam šios dalies 1 punkte nurodytą prašymą arba prašymą dėl motinystės, tėvystės ar vaiko priežiūros išmokos skyrimo, vadovaujantis Lietuvos Respublikos darbo kodekso 47 straipsnio 1 dalies 2 punktu nustatytas prastovas šio įstatymo 1 straipsnyje<text:s/>išdėstyto<text:s/>Ligos ir motinystės socialinio draudimo įstatymo 6<text:span text:style-name="T242">1</text:span><text:s/>straipsnio 1 dalies 2 punkte nurodytu laikotarpiu (toliau – pažyma). Jeigu<text:s/>draudėjas per šiame punkte nustatytą terminą Fondo valdybos teritoriniam skyriui nepateikia pažymos, Fondo valdybos teritorinis skyrius kreipiasi į šios dalies 1 punkte nurodytą prašymą arba prašymą dėl motinystės, tėvystės ar vaiko priežiūros išmokos skyrimo pateikusį asmenį, prašydamas per 10 darbo dienų nuo prašymo gavimo dienos pateikti dokumentus, patvirtinančius, kad jam<text:s/>vadovaujantis<text:s/>Darbo kodekso 47 straipsnio 1 dalies 2 punktu buvo nustatytos prastovos šio įstatymo 1 straipsnyje<text:s/>išdėstyto<text:s/>Ligos ir motinystės socialinio draudimo įstatymo 6<text:span text:style-name="T243">1</text:span><text:s/>straipsnio 1 dalies 2 punkte nurodytu laikotarpiu. Jeigu per šiame punkte nurodytus terminus draudėjas ir asmuo nepateikia atitinkamai pažymos ir dokumentų, asmens kompensuojamasis uždarbis, pagal kurį nustatyti iki šio įstatymo 1 straipsnio įsigaliojimo jam paskirtų motinystės, tėvystės ir vaiko priežiūros išmokų dydžiai, neperskaičiuojamas, o jeigu<text:s/>motinystės, tėvystės ar vaiko priežiūros išmokos asmeniui nebuvo skirtos iki šio įstatymo 1<text:s/>straipsnio įsigaliojimo, kompensuojamasis uždarbis, pagal kurį nustatomi po šio įstatymo 1<text:s/>straipsnio įsigaliojimo jam skiriamų motinystės, tėvystės ir vaiko priežiūros išmokų dydžiai, apskaičiuojamas pagal Ligos ir motinystės socialinio draudimo įstatymo 6 straipsnio 2 dalį.</text:p>
      <text:p text:style-name="P244"><text:span text:style-name="T245">5. Asmenims,<text:s/></text:span><text:span text:style-name="T246">įgijusiems teisę gauti ligos išmokas</text:span><text:span text:style-name="T247"><text:s/></text:span><text:span text:style-name="T248">iki šio įstatymo<text:s/></text:span><text:span text:style-name="T249">2 straipsnio<text:s/></text:span><text:span text:style-name="T250">įsigaliojimo,<text:s/></text:span><text:span text:style-name="T251">ligos</text:span><text:span text:style-name="T252"><text:s/></text:span><text:span text:style-name="T253">išmokos skiriamos ir mokamos pagal iki šio įstatymo 2 straipsnio įsigaliojimo nustatytą tvarką.</text:span></text:p>
      <text:p text:style-name="P254"/>
      <text:p text:style-name="P255">Skelbiu šį Lietuvos Respublikos Seimo priimtą įstatymą.</text:p>
      <text:p text:style-name="P256"/>
      <text:p text:style-name="P257">Respublikos Prezidentas</text:p>
      <text:p text:style-name="P258">Teikia</text:p>
      <text:p text:style-name="P259">Socialinių reikalų ir darbo komiteto vardu</text:p>
      <text:p text:style-name="P260">Komiteto pirmininkas<text:tab/>Mindaugas Lingė<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8"><draw:frame draw:style-name="F9" text:anchor-type="paragraph" svg:x="4.4006in" svg:y="0.0104in" draw:z-index="0"><draw:text-box fo:min-height="0in" fo:min-width="0in"><text:p text:style-name="P7"><text:span text:style-name="T10"><text:page-number text:fixed="false">2</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onata Telišauskaitė-Čekanavičė</meta:initial-creator>
    <dc:creator>adlibuser</dc:creator>
    <meta:creation-date>2021-06-09T07:11:00Z</meta:creation-date>
    <dc:date>2021-06-09T07:11:00Z</dc:date>
    <meta:template xlink:href="Normal.dotm" xlink:type="simple"/>
    <meta:editing-cycles>2</meta:editing-cycles>
    <meta:editing-duration>PT0S</meta:editing-duration>
    <meta:user-defined meta:name="_NewReviewCycle"/>
    <meta:document-statistic meta:page-count="1" meta:paragraph-count="144" meta:word-count="2379" meta:character-count="19104" meta:row-count="432" meta:non-whitespace-character-count="16869"/>
  </office:meta>
</office:document-meta>
</file>