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00" fo:letter-spacing="-0.0041in" style:language-asian="lt" style:country-asian="LT"/>
    </style:style>
    <style:style style:name="T15" style:parent-style-name="DefaultParagraphFont" style:family="text">
      <style:text-properties fo:color="#000000" fo:letter-spacing="-0.0041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fo:letter-spacing="-0.0041in" style:language-asian="lt" style:country-asian="LT"/>
    </style:style>
    <style:style style:name="T19" style:parent-style-name="DefaultParagraphFont" style:family="text">
      <style:text-properties style:font-name="Courier New" style:font-name-complex="Courier New" fo:color="#000000" fo:letter-spacing="-0.0041in" fo:font-size="10pt" style:font-size-asian="10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277in" style:language-asian="lt" style:country-asian="LT"/>
    </style:style>
    <style:style style:name="P2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93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VIEŠOSIOS ĮSTAIGOS ŠIAULIŲ VERSLO INKUBATORIAUS LIKVIDAVIMO<text:s/></text:p>
      <text:p text:style-name="P7"/>
      <text:p text:style-name="P8">2022 m. <text:s text:c="20"/>d. Nr. T-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</text:span><text:span text:style-name="T15"><text:s/>Respublikos vietos savivaldos įstatymo 16 straipsnio 2 dalies 21 punktu,</text:span><text:span text:style-name="T16"><text:s/>Lietuvos Respublikos civilinio kodekso 2.95 straipsnio 1 dalimi, 2.106 straipsnio 1 punktu, 2.108 straipsnio 1 ir 3 dalimis, Lietuvos Respublikos viešųjų įstaigų įstatymo 10 straipsn</text:span><text:span text:style-name="T17">io 1 dalies 11 ir 12 punktais, 17 straipsnio 1 ir 2 dalimis</text:span><text:span text:style-name="T18">, 18 straipsniu,</text:span><text:span text:style-name="T19"><text:s/></text:span><text:span text:style-name="T20">Šiaulių miesto savivaldybės taryba<text:s/></text:span><text:span text:style-name="T21">nusprendžia:</text:span></text:p>
      <text:p text:style-name="P22"><text:span text:style-name="T23">1</text:span><text:span text:style-name="T24">. Likviduoti viešąją įstaigą Šiaulių verslo inkubatorių (toliau – Įstaiga), esančią Aušros al. 66A, Šiauliuose, kodas 145470016</text:span><text:span text:style-name="T25">, įregistruotą Juridinių asmenų registre. <text:s/></text:span></text:p>
      <text:p text:style-name="P26"><text:span text:style-name="T27">2</text:span><text:span text:style-name="T28">. Skirti Įstaigos likvidatoriumi Įstaigos direktorių Feliksą Alių Valį, nustatyti jam 10,5 bazinio dydžio mėnesinio atlyginimo koeficientą ir įgalioti Šiaulių miesto savivaldybės (toliau – Savivaldybė) administracijos direktorių pasirašyti ir nutraukti su<text:s/></text:span><text:span text:style-name="T29">likvidatoriumi sutartį.<text:s/></text:span></text:p>
      <text:p text:style-name="P30"><text:span text:style-name="T31">3</text:span><text:span text:style-name="T32">. Įpareigoti Įstaigos likvidatorių:</text:span></text:p>
      <text:p text:style-name="P33"><text:span text:style-name="T34">3.1</text:span><text:span text:style-name="T35">. apie sprendimą likviduoti Įstaigą vieną kartą viešai paskelbti teisės aktų nustatyta tvarka Įstaigos įstatuose nurodytame šaltinyje ir raštu pranešti visiems Įstaigos kreditoriams;</text:span></text:p>
      <text:p text:style-name="P36"><text:span text:style-name="T37">3.2</text:span><text:span text:style-name="T38">. ne vėliau kaip pirmą viešo paskelbimo dieną pateikti Juridinių asmenų registrui sprendimą likviduoti Įstaigą patvirtinantį dokumentą ir duomenis apie save;</text:span></text:p>
      <text:p text:style-name="P39"><text:span text:style-name="T40">3.3</text:span><text:span text:style-name="T41">. Lietuvos Respublikos darbo kodekso ir kitų teisės aktų nustatyta tvarka atlikti juri</text:span><text:span text:style-name="T42">dinius veiksmus, susijusius su Įstaigos darbuotojų darbo santykiais;</text:span></text:p>
      <text:p text:style-name="P43"><text:span text:style-name="T44">3.4</text:span><text:span text:style-name="T45">. organizuoti Įstaigos prisiimtų įsipareigojimų dėl dotacijos gavimo ir koordinatoriaus pareigų ir funkcijų vykdymo įgyvendinant 2021-04-22 pasirašytą Partnerystės pagrindų susitar</text:span><text:span text:style-name="T46">imą dėl „Europe Direct“ (ED) Nr. COMM/ED/LT/2021-2025/101034485/FPA-01, projektas 101034485 – Europe Direct Šiauliai, perdavimą kitai institucijai; <text:s/></text:span></text:p>
      <text:p text:style-name="P47"><text:span text:style-name="T48">3.5</text:span><text:span text:style-name="T49">. iki 2022 m. lapkričio 10 d. atlikti Įstaigos turto, gautinų ir mokėtinų sumų inventorizaciją paga</text:span><text:span text:style-name="T50">l sprendimo likviduoti Įstaigą priėmimo dienos būklę;</text:span></text:p>
      <text:p text:style-name="P51"><text:span text:style-name="T52">3.6</text:span><text:span text:style-name="T53">. iki 2022 m. lapkričio 14 d. parengti ir pateikti Savivaldybės administracijos direktoriui Įstaigos likvidavimo eigos projektą;</text:span></text:p>
      <text:p text:style-name="P54"><text:span text:style-name="T55">3.7</text:span><text:span text:style-name="T56">. iki 2022 m. lapkričio 25 d. sudaryti ir pateikti<text:s/></text:span><text:span text:style-name="T57">Savivaldybės administracijai Įstaigos finansinių ataskaitų rinkinį pagal sprendimo likviduoti Įstaigą priėmimo dienos duomenis;</text:span></text:p>
      <text:p text:style-name="P58"><text:span text:style-name="T59">3.8</text:span><text:span text:style-name="T60">. iki 2023 m. sausio 1 d. parengti ir pateikti Savivaldybės administracijai visus reikiamus dokumentus dėl Įstaigos turto</text:span><text:span text:style-name="T61"><text:s/>perdavimo;</text:span></text:p>
      <text:p text:style-name="P62"><text:span text:style-name="T63">3.9</text:span><text:span text:style-name="T64">. iki 2023 m. vasario 20 d. perduoti Įstaigos turtą Savivaldybei Lietuvos Respublikos viešųjų įstaigų įstatymo nustatyta tvarka;</text:span></text:p>
      <text:p text:style-name="P65"><text:span text:style-name="T66">3.10</text:span><text:span text:style-name="T67">. Įstaigos likvidavimą ir atsiskaitymą su kreditoriais vykdyti taip, kad Įstaigai priklausančios I k</text:span><text:span text:style-name="T68">orpuso patalpos (unikalus numeris 29/970-0013-00-2), esančios adresu Aušros al. 66A, Šiaulių m., sandėlis (unikalus numeris 29/970-0013-02-4), esantis adresu Aušros al. 66A, Šiaulių m., II korpuso patalpos (unikalus numeris 29/928-0006-01-6), esančios adre</text:span><text:span text:style-name="T69">su Aušros al. 66A, Šiaulių m. ir III korpuso patalpos (unikalus numeris 2995-4001-4010), esančios adresu Aušros al. 68, Šiaulių m., nebūtų panaudotos atsiskaityti su kreditoriais ir kaip likutinis turtas būtų perduotos Savivaldybei;</text:span></text:p>
      <text:p text:style-name="P70"><text:span text:style-name="T71">3.11</text:span><text:span text:style-name="T72">. sudaryti Įsta</text:span><text:span text:style-name="T73">igos likvidavimo aktą;</text:span></text:p>
      <text:p text:style-name="P74"><text:span text:style-name="T75">3.12</text:span><text:span text:style-name="T76">. išregistruoti Įstaigos interneto svetainę ir perduoti dokumentus saugoti teisės aktų nustatyta tvarka;</text:span></text:p>
      <text:p text:style-name="P77"><text:span text:style-name="T78">3.13</text:span><text:span text:style-name="T79">. pateikti Juridinių asmenų registrui Įstaigos likvidavimo aktą bei kitus dokumentus, kurių reikia likviduotai Į</text:span><text:span text:style-name="T80">staigai išregistruoti;</text:span></text:p>
      <text:p text:style-name="P81"><text:span text:style-name="T82">3.14</text:span><text:span text:style-name="T83">. atlikti kitas Lietuvos Respublikos viešųjų įstaigų įstatymo 18 straipsnio 2 dalyje priskirtas likvidatoriui pareigas;</text:span></text:p>
      <text:p text:style-name="P84"><text:span text:style-name="T85">3.15</text:span><text:span text:style-name="T86">. iki 2023 m. vasario 20 d. išregistruoti Įstaigą iš Juridinių asmenų registro.</text:span></text:p>
      <text:p text:style-name="P87"><text:span text:style-name="T88">4</text:span><text:span text:style-name="T89">. Pavesti<text:s/></text:span><text:span text:style-name="T90">Savivaldybės administracijos direktoriui vykdyti Įstaigos likvidavimo priežiūrą.<text:s/></text:span></text:p>
      <text:p text:style-name="P91"><text:span text:style-name="T92">Šis sprendimas ne vėliau kaip per vieną mėnesį nuo jo įteikimo dienos gali būti skundžiamas paduodant skundą Lietuvos administracinių ginčų komisijos Šiaulių apygardos skyr</text:span><text:span text:style-name="T93">iui adresu: <text:s text:c="12"/>Dvaro g. 81, Šiauliai, arba Regionų apygardos administraciniam teismui bet kuriuose šio teismo rūmuose.</text:span></text:p>
      <text:p text:style-name="P94"/>
      <text:p text:style-name="P95"/>
      <text:p text:style-name="P96"/>
      <text:p text:style-name="P97">Savivaldybės meras <text:s text:c="93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10-21T05:54:00Z</meta:creation-date>
    <dc:date>2022-10-21T05:54:00Z</dc:date>
    <meta:print-date>2022-09-13T11:01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511" meta:character-count="4241" meta:row-count="200" meta:non-whitespace-character-count="3814"/>
  </office:meta>
</office:document-meta>
</file>