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indent="5.980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CIVILINIO KODEKSO<text:s/></text:span><text:span text:style-name="T14">2.49<text:s/></text:span><text:span text:style-name="T15">STRAIPSNIo pakeitimo</text:span></text:p>
      <text:p text:style-name="P16">įstatymas</text:p>
      <text:p text:style-name="P17"/>
      <text:p text:style-name="P18">2018 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.49<text:s/></text:span><text:span text:style-name="T25">straipsnio pakeitimas</text:span></text:p>
      <text:p text:style-name="P26"><text:span text:style-name="T27">Pakeisti<text:s/></text:span><text:span text:style-name="T28">2.49<text:s/></text:span><text:span text:style-name="T29">straipsnį<text:s/></text:span><text:span text:style-name="T30">ir jį išdėstyti taip:</text:span></text:p>
      <text:p text:style-name="P31"><text:span text:style-name="T32">„</text:span><text:span text:style-name="T33">2.49</text:span><text:span text:style-name="T34"><text:s/>straipsnis.<text:s/></text:span><text:span text:style-name="T35">Juridinio asmens buveinė</text:span></text:p>
      <text:p text:style-name="P36"><text:span text:style-name="T37">1</text:span><text:span text:style-name="T38">. Juridinio asmens buveine laikoma ta vieta, kurioje yra nuolatinis jo valdymo organas (toliau – fizinė buveinė), arba virtuali paskyra, kai nurodomas elektroninio pristatymo dėžutės a</text:span><text:span text:style-name="T39">dresas</text:span><text:span text:style-name="T40"><text:s/></text:span><text:span text:style-name="T41">Nacionalinėje elektroninių siuntų pristatymo, naudojant pašto tinklą, informacinėje sistemoje (toliau – virtuali buveinė). Juridinio asmens fizinė buveinė apibūdinama nurodant patalpų, kuriose yra buveinė, adresą.<text:s/></text:span></text:p>
      <text:p text:style-name="P42"><text:span text:style-name="T43">2</text:span><text:span text:style-name="T44">. Jeigu juridinio asmens fizi</text:span><text:span text:style-name="T45">nė buveinė, nurodyta juridinių asmenų registre ar sandoryje, ir jo nuolatinio valdymo organo buvimo vieta nesutampa, tai tretieji asmenys nuolatinio valdymo organo buvimo vietą turi teisę laikyti juridinio asmens fizine buveine.</text:span></text:p>
      <text:p text:style-name="P46"><text:span text:style-name="T47">3</text:span><text:span text:style-name="T48">. Visas<text:s/></text:span><text:span text:style-name="T49">susirašinėjimas su juridiniu asmeniu yra laikomas tinkamu:</text:span></text:p>
      <text:p text:style-name="P50"><text:span text:style-name="T51">1</text:span><text:span text:style-name="T52">) kai jis vyksta juridinio asmens virtualios buveinės adresu;</text:span></text:p>
      <text:p text:style-name="P53"><text:span text:style-name="T54">2</text:span><text:span text:style-name="T55">) kai jis vyksta juridinio asmens fizinės buveinės adresu, taip pat atsižvelgiant į šio straipsnio 2 dalį, jeigu juridinis asmu</text:span><text:span text:style-name="T56">o aiškiai nenurodė kitaip.</text:span></text:p>
      <text:p text:style-name="P57"><text:span text:style-name="T58">4</text:span><text:span text:style-name="T59">. Sprendimą dėl juridinio asmens buveinės priima steigėjai. Sprendimas dėl juridinio asmens buveinės pakeitimo priimamas juridinio asmens steigimo dokumentų nustatyta tvarka, jeigu kitaip nenumatyta atskirų juridinių asmen</text:span><text:span text:style-name="T60">ų veiklą reglamentuojančiuose įstatymuose.</text:span><text:span text:style-name="T61">“</text:span></text:p>
      <text:p text:style-name="P62"/>
      <text:p text:style-name="P63"><text:span text:style-name="T64">2</text:span><text:span text:style-name="T65"><text:s/>straipsnis.<text:s/></text:span><text:span text:style-name="T66">Pasiūlymai Lietuvos Respublikos Vyriausybei ir kitoms institucijoms</text:span></text:p>
      <text:p text:style-name="P67"><text:span text:style-name="T68">1</text:span><text:span text:style-name="T69">. Lietuvos Respublikos Vyriausybė ar jos įgaliotos institucijos ne vėliau kaip likus 2 mėnesiams iki įstatymo įs</text:span><text:span text:style-name="T70">igaliojimo dienos parengia ir pateikia Lietuvos Respublikos Seimui įstatymų, susijusių su šio įstatymo įgyvendinimu, projektus.</text:span></text:p>
      <text:p text:style-name="P71"><text:span text:style-name="T72">2</text:span><text:span text:style-name="T73">. Lietuvos Respublikos Vyriausybė ir kitos institucijos, įskaitant savivaldybių institucijas, pagal savo kompetenciją ne vė</text:span><text:span text:style-name="T74">liau kaip likus 2 mėnesiams iki įstatymo įsigaliojimo dienos parengia teisės aktų, susijusių su šio įstatymo įgyvendinimu, projektus.</text:span></text:p>
      <text:p text:style-name="P75"/>
      <text:p text:style-name="P76"><text:span text:style-name="T77">3</text:span><text:span text:style-name="T78"><text:s/>straipsnis.<text:s/></text:span><text:span text:style-name="T79">Įstatymo įsigaliojimas</text:span></text:p>
      <text:p text:style-name="P80"><text:span text:style-name="T81">Šis įstatymas įsigalioja 2020 m. sausio 1 d.</text:span></text:p>
      <text:p text:style-name="P82"/>
      <text:p text:style-name="P83"><text:span text:style-name="T84">Skelbiu šį Lietuvos Respub</text:span><text:span text:style-name="T85">likos Seimo priimtą įstatymą.</text:span></text:p>
      <text:p text:style-name="P86"/>
      <text:p text:style-name="P87"/>
      <text:p text:style-name="P88">Respublikos Prezident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mstiene Vaida</meta:initial-creator>
    <dc:creator>adlibuser</dc:creator>
    <meta:creation-date>2018-09-04T08:18:00Z</meta:creation-date>
    <dc:date>2018-09-04T08:18:00Z</dc:date>
    <meta:print-date>2018-08-29T10:5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53" meta:character-count="2250" meta:row-count="148" meta:non-whitespace-character-count="1926"/>
  </office:meta>
</office:document-meta>
</file>