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 fo:text-inden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4" style:parent-style-name="DefaultParagraphFont" style:family="text">
      <style:text-properties style:font-weight-complex="bold" fo:font-size="14pt" style:font-size-asian="14pt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9472in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it" fo:country="IT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4</text:span><text:span text:style-name="T9">–</text:span><text:span text:style-name="T10">2032 METŲ STRATEGINIO PLĖTROS PLANO</text:span><text:span text:style-name="T11"><text:s/></text:span><text:span text:style-name="T12">PATVIRTINIMO</text:span></text:p>
      <text:p text:style-name="P13"/>
      <text:p text:style-name="P14">2024 m. rugpjūčio <text:s text:c="8"/>d. Nr.<text:s/></text:p>
      <text:p text:style-name="P15">Vilnius</text:p>
      <text:p text:style-name="P16"/>
      <text:p text:style-name="P17"><text:span text:style-name="T18">Vadovaudamasi Lietuvos Respublikos vietos savivaldos įstatymo 6 straipsnio 22 punktu, 15 straipsnio 2 dalies 32 punktu, 60 straipsnio 1, 2 ir 5 dalimis, Lietuvos Respublikos strateginio valdymo įstatymo 8 straipsnio 6 punktu, 22 straipsnio 2 dalimi, Lietuv</text:span><text:span text:style-name="T19">os Respublikos Vyriausybės 2021 m. balandžio 28 d. nutarimu Nr. 292 „Dėl Strateginio valdymo metodikos patvirtinimo“,<text:s/></text:span><text:span text:style-name="T20">Vilniaus rajono savivaldybėje organizavimo ir Savivaldybės planavimo dokumentų įgyvendinimo stebėsenos tvarkos aprašu, patvirtintu</text:span><text:span text:style-name="T21"><text:s/>Vilniau</text:span><text:span text:style-name="T22">s rajono savivaldybės tarybos 2024 m. vasario 15 d. sprendimu Nr. T3-47</text:span><text:span text:style-name="T23"><text:s/></text:span><text:span text:style-name="T24">„</text:span><text:span text:style-name="T25">Dėl Strateginio planavimo Vilniaus rajono savivaldybėje organizavimo ir Savivaldybės planavimo dokumentų įgyvendinimo stebėsenos tvarkos aprašo patvirtinimo“</text:span><text:span text:style-name="T26">, Vilniaus rajono savivald</text:span><text:span text:style-name="T27">ybės mero 2024 m. rugpjūčio <text:s text:c="4"/>d. potvarkiu Nr. M22- <text:s text:c="5"/>„Dėl sprendimo „Dėl Vilniaus rajono savivaldybės 2024</text:span><text:span text:style-name="T28">–</text:span><text:span text:style-name="T29">2032 metų strateginio plėtros plano patvirtinimo“ projekto teikimo“, Vilniaus rajono savivaldybės taryba n u s p r e n d ž i a :</text:span></text:p>
      <text:p text:style-name="P30">1.<text:tab/>Patvirtinti Vilniaus rajono savivaldybės<text:s/><text:span text:style-name="T31">2024–2032<text:s/></text:span>metų strateginį plėtros planą (pridedama).</text:p>
      <text:p text:style-name="P32"><text:span text:style-name="T33">2</text:span><text:span text:style-name="T34">.</text:span><text:span text:style-name="T35"><text:tab/></text:span><text:span text:style-name="T36">Šį sprendimą teisės aktų nustatyta tvarka paskelbti Teisės aktų registre ir Vilniaus rajono savivaldybės tinklalapyje.</text:span></text:p>
      <text:p text:style-name="P37"/>
      <text:p text:style-name="P38"/>
      <text:p text:style-name="P39"/>
      <text:soft-page-break/>
      <text:p text:style-name="P40">Savivaldybės meras <text:s text:c="96"/>Robert Duchnevič <text:s text:c="35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Uršulia Seniut, tel.<text:s/></text:span><text:span text:style-name="T59">+37052401493, el. paštas ursulia.seniut@vrsa.lt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8-21T13:12:00Z</meta:creation-date>
    <dc:date>2024-08-21T13:12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4" meta:character-count="1695" meta:row-count="33" meta:non-whitespace-character-count="1511"/>
  </office:meta>
</office:document-meta>
</file>