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weight="bold" style:font-weight-asian="bold" fo:font-size="11pt" style:font-size-asian="11pt"/>
    </style:style>
    <style:style style:name="P8" style:parent-style-name="Normal" style:family="paragraph">
      <style:paragraph-properties fo:text-align="end"/>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margin-left="1.477in" fo:text-indent="-1.083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letter-spacing="-0.0152in"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5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ab-stops>
          <style:tab-stop style:type="left" style:position="0.329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tab-stops>
          <style:tab-stop style:type="left" style:position="0.3298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text-indent="0.5in"/>
    </style:style>
    <style:style style:name="P129" style:parent-style-name="Normal" style:family="paragraph">
      <style:paragraph-properties fo:text-align="justify" fo:text-indent="0.5in">
        <style:tab-stops>
          <style:tab-stop style:type="left" style:position="0.3263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margin-left="1.575in" fo:text-indent="-1.075in">
        <style:tab-stops>
          <style:tab-stop style:type="left" style:position="-1.2486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tab-stops>
          <style:tab-stop style:type="left" style:position="0.329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margin-left="1.3784in" fo:text-indent="-0.7875in">
        <style:tab-stops/>
      </style:paragraph-properties>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3298in"/>
        </style:tab-stops>
      </style:paragraph-properties>
    </style:style>
    <style:style style:name="P229" style:parent-style-name="Normal" style:family="paragraph">
      <style:paragraph-properties fo:text-align="justify" fo:text-indent="0.5in">
        <style:tab-stops>
          <style:tab-stop style:type="left" style:position="0.3298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5in"/>
    </style:style>
    <style:style style:name="P238" style:parent-style-name="Normal" style:family="paragraph">
      <style:paragraph-properties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asian="Calibri" style:font-size-complex="11pt"/>
    </style:style>
    <style:style style:name="T265" style:parent-style-name="DefaultParagraphFont" style:family="text">
      <style:text-properties fo:color="#000000"/>
    </style:style>
    <style:style style:name="P266" style:parent-style-name="Normal" style:family="paragraph">
      <style:paragraph-properties fo:text-indent="0.5in"/>
    </style:style>
    <style:style style:name="P267" style:parent-style-name="Normal" style:family="paragraph">
      <style:paragraph-properties fo:text-align="justify" fo:margin-left="1.575in" fo:text-indent="-1.0826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5in"/>
    </style:style>
    <style:style style:name="P276" style:parent-style-name="Normal" style:family="paragraph">
      <style:paragraph-properties fo:text-indent="0.5in"/>
    </style:style>
    <style:style style:name="P277" style:parent-style-name="Normal" style:family="paragraph">
      <style:paragraph-properties fo:text-align="justify" fo:text-indent="0.5in">
        <style:tab-stops>
          <style:tab-stop style:type="left" style:position="0.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5in">
        <style:tab-stops>
          <style:tab-stop style:type="left" style:position="0.4in"/>
        </style:tab-stops>
      </style:paragraph-properties>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5in"/>
    </style:style>
    <style:style style:name="P304" style:parent-style-name="Normal" style:family="paragraph">
      <style:paragraph-properties fo:text-align="justify" fo:text-indent="0.5in">
        <style:tab-stops>
          <style:tab-stop style:type="left" style:position="0.393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size="11pt" style:font-size-asian="11pt" style:font-size-complex="11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margin-left="1.575in" fo:text-indent="-1.0826in">
        <style:tab-stops>
          <style:tab-stop style:type="left" style:position="-1.1819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T324" style:parent-style-name="DefaultParagraphFont" style:family="text">
      <style:text-properties style:font-name="Calibri" style:font-name-asian="Calibri"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P340" style:parent-style-name="Normal" style:family="paragraph">
      <style:paragraph-properties fo:text-align="justify" fo:margin-left="1.575in" fo:text-indent="-1.07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indent="0.5in"/>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justify" fo:text-indent="0.5in">
        <style:tab-stops>
          <style:tab-stop style:type="left" style:position="0.4097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style:font-name="Calibri" style:font-name-asian="Calibri" fo:font-size="11pt" style:font-size-asian="11pt" style:font-size-complex="11pt"/>
    </style:style>
    <style:style style:name="P404" style:parent-style-name="Normal" style:family="paragraph">
      <style:paragraph-properties fo:text-align="justify" fo:text-indent="0.5in">
        <style:tab-stops>
          <style:tab-stop style:type="left" style:position="0.3666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tab-stops>
          <style:tab-stop style:type="left" style:position="0.3666in"/>
        </style:tab-stops>
      </style:paragraph-properties>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tab-stops>
          <style:tab-stop style:type="left" style:position="0in"/>
        </style:tab-stops>
      </style:paragraph-properties>
    </style:style>
    <style:style style:name="P433" style:parent-style-name="Normal" style:family="paragraph">
      <style:paragraph-properties fo:text-align="justify" fo:margin-left="1.477in" fo:text-indent="-0.9847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125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complex="EUAlbertina" fo:color="#000000"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complex="EUAlbertina" fo:color="#000000"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complex="EUAlbertina" fo:color="#000000"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name-asian="Calibri" style:font-weight-complex="bold" fo:color="#000000" style:font-size-complex="12pt" style:language-asian="lt" style:country-asian="LT"/>
    </style:style>
    <style:style style:name="T457" style:parent-style-name="DefaultParagraphFont" style:family="text">
      <style:text-properties style:font-name-complex="EUAlbertina" fo:color="#000000" style:language-asian="lt" style:country-asian="L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ext-properties fo:hyphenate="false"/>
    </style:style>
    <style:style style:name="P463" style:parent-style-name="Normal" style:family="paragraph">
      <style:paragraph-properties fo:text-align="justify" fo:margin-left="1.575in" fo:text-indent="-1.075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rial Unicode MS" style:font-size-complex="12pt" style:language-asian="ar" style:country-asian="SA"/>
    </style:style>
    <style:style style:name="T472" style:parent-style-name="DefaultParagraphFont" style:family="text">
      <style:text-properties style:font-name-asian="Arial Unicode MS" style:font-size-complex="12pt"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Arial Unicode MS" style:font-size-complex="12pt" style:language-asian="ar" style:country-asian="SA"/>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Arial Unicode MS" style:font-size-complex="12pt" style:language-asian="ar" style:country-asian="SA"/>
    </style:style>
    <style:style style:name="T481" style:parent-style-name="DefaultParagraphFont" style:family="text">
      <style:text-properties style:font-name-asian="Arial Unicode MS" style:font-size-complex="12pt" style:language-asian="ar" style:country-asian="SA"/>
    </style:style>
    <style:style style:name="T482" style:parent-style-name="DefaultParagraphFont" style:family="text">
      <style:text-properties style:font-name-asian="Arial Unicode MS" style:font-size-complex="12pt" style:language-asian="ar" style:country-asian="SA"/>
    </style:style>
    <style:style style:name="T483" style:parent-style-name="DefaultParagraphFont" style:family="text">
      <style:text-properties style:font-name-asian="Arial Unicode MS" style:font-size-complex="12pt" style:language-asian="ar" style:country-asian="SA"/>
    </style:style>
    <style:style style:name="P484" style:parent-style-name="Normal" style:family="paragraph">
      <style:paragraph-properties fo:text-align="justify" fo:text-indent="0.5in"/>
    </style:style>
    <style:style style:name="T485" style:parent-style-name="DefaultParagraphFont" style:family="text">
      <style:text-properties style:font-name-asian="Arial Unicode MS" style:font-size-complex="12pt" style:language-asian="ar" style:country-asian="SA"/>
    </style:style>
    <style:style style:name="T486" style:parent-style-name="DefaultParagraphFont" style:family="text">
      <style:text-properties style:font-name-asian="Arial Unicode MS" style:font-size-complex="12pt" style:language-asian="ar" style:country-asian="SA"/>
    </style:style>
    <style:style style:name="T487" style:parent-style-name="DefaultParagraphFont" style:family="text">
      <style:text-properties style:font-name-asian="Arial Unicode MS" style:font-size-complex="12pt" style:language-asian="ar" style:country-asian="SA"/>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Arial Unicode MS" style:font-size-complex="12pt" style:language-asian="ar" style:country-asian="SA"/>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Unicode MS" style:font-size-complex="12pt" style:language-asian="ar" style:country-asian="SA"/>
    </style:style>
    <style:style style:name="T492" style:parent-style-name="DefaultParagraphFont" style:family="text">
      <style:text-properties style:font-name-asian="Arial Unicode MS" style:font-size-complex="12pt" style:language-asian="ar" style:country-asian="SA"/>
    </style:style>
    <style:style style:name="P493" style:parent-style-name="Normal" style:family="paragraph">
      <style:paragraph-properties fo:text-align="justify" fo:text-indent="0.5in"/>
    </style:style>
    <style:style style:name="T494" style:parent-style-name="DefaultParagraphFont" style:family="text">
      <style:text-properties style:font-name-asian="Arial Unicode MS" style:font-size-complex="12pt" style:language-asian="ar" style:country-asian="SA"/>
    </style:style>
    <style:style style:name="T495" style:parent-style-name="DefaultParagraphFont" style:family="text">
      <style:text-properties style:font-name-asian="Arial Unicode MS" style:font-size-complex="12pt" style:language-asian="ar" style:country-asian="SA"/>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Arial Unicode MS" style:font-size-complex="12pt" style:language-asian="ar" style:country-asian="SA"/>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Arial Unicode MS" style:font-size-complex="12pt" style:language-asian="ar" style:country-asian="SA"/>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letter-spacing="-0.0138in" style:font-size-complex="12pt"/>
    </style:style>
    <style:style style:name="T502" style:parent-style-name="DefaultParagraphFont" style:family="text">
      <style:text-properties style:font-name-asian="Arial Unicode MS" fo:letter-spacing="-0.0138in" style:font-size-complex="12pt" style:language-asian="ar" style:country-asian="SA"/>
    </style:style>
    <style:style style:name="T503" style:parent-style-name="DefaultParagraphFont" style:family="text">
      <style:text-properties style:font-name-asian="Arial Unicode MS" style:font-size-complex="12pt" style:language-asian="ar" style:country-asian="SA"/>
    </style:style>
    <style:style style:name="T504" style:parent-style-name="DefaultParagraphFont" style:family="text">
      <style:text-properties fo:letter-spacing="-0.0138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style:language-asian="ar" style:country-asian="SA"/>
    </style:style>
    <style:style style:name="T507" style:parent-style-name="DefaultParagraphFont" style:family="text">
      <style:text-properties style:font-name-asian="Arial Unicode MS" style:font-size-complex="12pt" style:language-asian="ar" style:country-asian="SA"/>
    </style:style>
    <style:style style:name="P508" style:parent-style-name="Normal" style:family="paragraph">
      <style:paragraph-properties fo:text-align="justify" fo:text-indent="0.5in"/>
    </style:style>
    <style:style style:name="T509" style:parent-style-name="DefaultParagraphFont" style:family="text">
      <style:text-properties style:font-name-asian="Arial Unicode MS" style:font-size-complex="12pt" style:language-asian="ar" style:country-asian="SA"/>
    </style:style>
    <style:style style:name="T510" style:parent-style-name="DefaultParagraphFont" style:family="text">
      <style:text-properties style:font-name-asian="Arial Unicode MS" style:font-size-complex="12pt" style:language-asian="ar" style:country-asian="SA"/>
    </style:style>
    <style:style style:name="T511" style:parent-style-name="DefaultParagraphFont" style:family="text">
      <style:text-properties style:font-name-asian="Arial Unicode MS" style:font-size-complex="12pt" style:language-asian="ar" style:country-asian="SA"/>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Arial Unicode MS" style:font-size-complex="12pt" style:language-asian="ar" style:country-asian="SA"/>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rial Unicode MS" style:font-size-complex="12pt" style:language-asian="ar" style:country-asian="SA"/>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Arial Unicode MS" style:font-size-complex="12pt" style:language-asian="ar" style:country-asian="SA"/>
    </style:style>
    <style:style style:name="T518" style:parent-style-name="DefaultParagraphFont" style:family="text">
      <style:text-properties style:font-name-asian="Arial Unicode MS" style:font-size-complex="12pt" style:language-asian="ar" style:country-asian="SA"/>
    </style:style>
    <style:style style:name="P519" style:parent-style-name="Normal" style:family="paragraph">
      <style:paragraph-properties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justify" fo:margin-left="1.3784in" fo:text-indent="-0.9847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margin-left="3.9375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margin-left="3.9375in">
        <style:tab-stops/>
      </style:paragraph-properties>
      <style:text-properties style:font-size-complex="12pt" style:language-asian="lt" style:country-asian="LT"/>
    </style:style>
    <style:style style:name="P555" style:parent-style-name="Normal" style:family="paragraph">
      <style:paragraph-properties fo:margin-left="3.9375in">
        <style:tab-stops/>
      </style:paragraph-properties>
      <style:text-properties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text-properties fo:font-size="4pt" style:font-size-asian="4pt" style:font-size-complex="4p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text-transform="uppercase"/>
    </style:style>
    <style:style style:name="T565" style:parent-style-name="DefaultParagraphFont" style:family="text">
      <style:text-properties fo:text-transform="upperca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text-transform="uppercase"/>
    </style:style>
    <style:style style:name="T573" style:parent-style-name="DefaultParagraphFont" style:family="text">
      <style:text-properties fo:text-transform="upperca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style:text-properties fo:hyphenate="false"/>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letter-spacing="-0.0138in"/>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ext-properties fo:hyphenate="false"/>
    </style:style>
    <style:style style:name="P606" style:parent-style-name="Normal" style:family="paragraph">
      <style:paragraph-properties fo:widows="0" fo:orphans="0" fo:text-align="justify" fo:text-indent="0.5in"/>
      <style:text-properties fo:hyphenate="false"/>
    </style:style>
    <style:style style:name="P607" style:parent-style-name="Normal" style:family="paragraph">
      <style:paragraph-properties fo:text-align="justify" fo:text-indent="0.5in">
        <style:tab-stops>
          <style:tab-stop style:type="right" style:position="6.6937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ext-properties fo:color="#000000"/>
    </style:style>
    <style:style style:name="P628" style:parent-style-name="Normal" style:family="paragraph">
      <style:paragraph-properties fo:text-align="justify"/>
    </style:style>
    <style:style style:name="P629" style:parent-style-name="Normal" style:family="paragraph">
      <style:paragraph-properties fo:text-align="justify" fo:text-indent="0.4923in"/>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font-style="italic" style:font-style-asian="italic" fo:color="#000000"/>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style:tab-stops>
          <style:tab-stop style:type="right" style:position="6.6937in"/>
        </style:tab-stops>
      </style:paragraph-properties>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paragraph-properties>
        <style:tab-stops>
          <style:tab-stop style:type="right" style:position="6.6937in"/>
        </style:tab-stops>
      </style:paragraph-properties>
    </style:style>
    <style:style style:name="P639" style:parent-style-name="Normal" style:family="paragraph">
      <style:paragraph-properties>
        <style:tab-stops>
          <style:tab-stop style:type="right" style:position="6.6937in"/>
        </style:tab-stops>
      </style:paragraph-properties>
    </style:style>
    <style:style style:name="P640" style:parent-style-name="Normal" style:family="paragraph">
      <style:paragraph-properties>
        <style:tab-stops>
          <style:tab-stop style:type="right" style:position="6.6937in"/>
        </style:tab-stops>
      </style:paragraph-properties>
    </style:style>
    <style:style style:name="P6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7">Projektas Nr. XIIIP-4122 (2)</text:p>
      <text:p text:style-name="P8"/>
      <text:p text:style-name="P9">LIETUVOS RESPUBLIKOS</text:p>
      <text:p text:style-name="P10">CHEMINIŲ MEDŽIAGŲ IR PREPARATŲ ĮSTATYMO NR. VIII-1641 PAKEITIMO ĮSTATYMAS</text:p>
      <text:p text:style-name="P11"/>
      <text:p text:style-name="P12">2020 m. <text:s text:c="16"/>d. Nr.<text:s/></text:p>
      <text:p text:style-name="P13">Vilnius</text:p>
      <text:p text:style-name="P14"/>
      <text:p text:style-name="P15"/>
      <text:p text:style-name="P16"><text:span text:style-name="T17">1</text:span><text:span text:style-name="T18"><text:s/>straipsnis.<text:s/></text:span><text:span text:style-name="T19">Lietuvos Respublikos cheminių medžiagų ir preparatų įstatymo<text:s/></text:span><text:span text:style-name="T20"><text:line-break/></text:span><text:span text:style-name="T21">Nr. VIII-1641</text:span><text:span text:style-name="T22"><text:s/>nauja redakcija</text:span></text:p>
      <text:p text:style-name="P23"><text:span text:style-name="T24">Pakeisti Lietuvos Respublikos cheminių medžiagų ir preparatų įstatymą Nr. VIII-1641 ir jį išdėstyti taip:</text:span></text:p>
      <text:p text:style-name="P25"><text:span text:style-name="T26">„</text:span><text:span text:style-name="T27">LIETUVOS RESPUBLIKOS</text:span></text:p>
      <text:p text:style-name="P28">CHEMINIŲ MEDŽIAGŲ IR CHEMINIŲ MIŠINIŲ<text: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1. Šis įstatymas nustato bendruosius cheminių medžiagų – atskirų ir cheminių mišinių ar gaminių sudėtyje esančių – gamybos, tiekimo rinkai, eksporto, naudojimo, cheminių mišinių tiekimo rinkai ir kitokio jų tvarkymo reikalavimus; fizinių ir juridinių asmenų<text:s/>(įskaitant užsienio valstybių juridinius<text:s/><text:span text:style-name="T42">asmenis ir kitas organizacijas, taip pat<text:s/></text:span><text:span text:style-name="T43">juridinių asmenų ar kitų organizacijų</text:span><text:span text:style-name="T44"><text:s/>padalinius) (toliau –</text:span><text:s/>asmenys), tiekiančių rinkai ar kitaip tvarkančių chemines medžiagas ir cheminius mišinius, pareigas ir teises, institucijų funkcijas cheminių medžiagų ir cheminių mišinių tvarkymo valstybinio valdymo ir priežiūros srityje siekiant užtikrinti saugos ir valdymo priemonių taikymą tvarkant chemines medžiagas ir cheminius mišinius, sumažinti cheminių medžiagų ir cheminių<text:s/>mišinių keliamą riziką ir<text:span text:style-name="T45"><text:s/></text:span>pavojingųjų cheminių medžiagų ir cheminių mišinių naudojimą, jų neigiamą poveikį žmonių sveikatai ir aplinkai, skatinti naudojamas pavojingąsias chemines medžiagas ar cheminius mišinius keisti saugesnėmis alternatyviomis cheminėmis medžiagomis ir cheminiais mišiniais arba technologijomis.</text:p>
      <text:p text:style-name="P46"><text:span text:style-name="T47">2</text:span><text:span text:style-name="T48">.<text:s/></text:span><text:span text:style-name="T49">Šis įstatymas taikomas kartu su<text:s/></text:span><text:span text:style-name="T50">Europos Sąjungos teisės aktai</text:span><text:span text:style-name="T51">s,</text:span><text:span text:style-name="T52"><text:s/>nurodyt</text:span><text:span text:style-name="T53">ais</text:span><text:span text:style-name="T54"><text:s/>šio įstatymo priede.</text:span></text:p>
      <text:p text:style-name="P55">3. Šis įstatymas netaikomas:</text:p>
      <text:p text:style-name="P56">1) atliekų tvarkymui;</text:p>
      <text:p text:style-name="P57">2) radioaktyviųjų medžiagų ir jų<text:s/>turinčių cheminių mišinių tvarkymui;</text:p>
      <text:p text:style-name="P58">3) galutiniam vartotojui skirtų gaminių tvarkymui: kosmetikos gaminių, maisto produktų, pašarų, vaistinių preparatų ir veterinarinių vaistų, invazinių medicinos priemonių ar priemonių, naudojamų tiesioginiam fiziniam sąlyčiui su žmogaus kūnu;</text:p>
      <text:p text:style-name="P59">4) cheminėms medžiagoms ir cheminiams mišiniams, kuriems taikoma tranzito muitinės procedūra;</text:p>
      <text:p text:style-name="P60">5) pavojingųjų cheminių medžiagų ir cheminių mišinių gabenimui geležinkelių, kelių, vidaus vandenų, jūrų ar oro transportu.</text:p>
      <text:p text:style-name="P61">4.<text:s/><text:span text:style-name="T62">Reglamente (EB) Nr. 1907/2006 nustatyti cheminių medžiagų –<text:s/></text:span><text:span text:style-name="T63">atskirų ir cheminių mišinių ar gaminių sudėtyje esančių –</text:span><text:span text:style-name="T64"><text:s/>registracijos, autorizacijos, apribojimų reikalavimai Lietuvos Respublikoje gali būti netaikomi,<text:s/></text:span><text:span text:style-name="T65">kai tai būtina<text:s/></text:span><text:span text:style-name="T66">gynybos tikslais.<text:s/></text:span><text:span text:style-name="T67">Sprendimų netaikyti Reglamento (EB) Nr. 1907/2006 reikalavimų gynybos tikslais naudojamoms cheminėms medžiagoms –<text:s/></text:span><text:span text:style-name="T68">atskiroms ir cheminių mišinių ar gaminių sudėtyje esančioms<text:s/></text:span><text:span text:style-name="T69">– priėmimo,<text:s/></text:span><text:soft-page-break/><text:span text:style-name="T70">pratęsimo ir galiojimo panaikinimo tvarką nustato Lietuvos Respublikos</text:span><text:span text:style-name="T71"><text:s/>krašto apsaugos ministras kartu su Lietuvos Respublikos aplinkos ministru.</text:span></text:p>
      <text:p text:style-name="P72">5. Šis įstatymas nustato bendruosius augalų apsaugos ir biocidinių produktų tiekimo rinkai ir kitokio tvarkymo reikalavimus ir taikomas, kiek to nereglamentuoja Europos Sąjungos reglamentai ar sprendimai ir Lietuvos Respublikos įstatymai, nustatantys augalų apsaugos ir biocidinių produktų tiekimo rinkai ar kitokio tvarkymo reguliavimą.</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Cheminė medžiaga</text:span><text:span text:style-name="T82"><text:s/>– kaip apibrėžta Reglamento (EB) Nr. 1907/2006 3 straipsnio 1 </text:span><text:span text:style-name="T83">punkte ir<text:s/></text:span><text:span text:style-name="T84">Reglamento (EB) Nr. 1272/2008 2 straipsnio 7 punkte</text:span><text:span text:style-name="T85">.</text:span></text:p>
      <text:p text:style-name="P86"><text:span text:style-name="T87">2</text:span><text:span text:style-name="T88">.<text:s/></text:span><text:span text:style-name="T89">Cheminis mišinys</text:span><text:span text:style-name="T90"><text:s/>– kaip apibrėžta Reglamento (EB) Nr. 1907/2006 3 straipsnio 2 </text:span><text:span text:style-name="T91">punkte ir R</text:span><text:span text:style-name="T92">eglamento (EB) Nr. 1272/2008 2 st</text:span><text:span text:style-name="T93">raipsnio 8 punkte</text:span><text:span text:style-name="T94">.</text:span></text:p>
      <text:p text:style-name="P95"><text:span text:style-name="T96">3</text:span><text:span text:style-name="T97">.<text:s/></text:span><text:span text:style-name="T98">Cheminių medžiagų ir cheminių mišinių klasifikavimas</text:span><text:span text:style-name="T99"><text:s/></text:span><text:span text:style-name="T100">–</text:span><text:span text:style-name="T101"><text:s/></text:span><text:span text:style-name="T102">cheminių medžiagų ir cheminių<text:s/></text:span><text:span text:style-name="T103">mišinių<text:s/></text:span><text:span text:style-name="T104">priskyrimas vienai ar daugiau pavojingumo klasių ir kategorijų pagal jų savybes, taip pat priskyrimas cheminei medžiagai ir cheminiam miš</text:span><text:span text:style-name="T105">iniui pavojaus piktogramų, pavojingumo klasių ir kategorijų kodų, pavojingumo ir atsargumo frazės ar frazių, kuriomis apibūdinamas cheminės medžiagos ar cheminio mišinio keliamas pavojus.</text:span></text:p>
      <text:p text:style-name="P106">4.<text:s/><text:span text:style-name="T107">Cheminių medžiagų ir cheminių mišinių tvarkymas</text:span><text:span text:style-name="T108"><text:s/>–<text:s/></text:span>cheminių medžiagų gamyba, cheminių medžiagų ir cheminių mišinių tiekimas rinkai, klasifikavimas, pakavimas, ženklinimas, apskaita, eksportas, naudojimas (įskaitant cheminių mišinių ruošimą ir gaminių gamybą).</text:p>
      <text:p text:style-name="P109">5.<text:s/><text:span text:style-name="T110">Cheminių medžiagų ir cheminių mišinių ženklinimas</text:span><text:span text:style-name="T111"><text:s/>–</text:span><text:span text:style-name="T112"><text:s/></text:span><text:span text:style-name="T113">Reglamente (EB) Nr. 1272/2008<text:s/></text:span>nustatytos informacijos apie chemines medžiagas ir cheminius mišinius pateikimas etiketėje.</text:p>
      <text:p text:style-name="P114"><text:span text:style-name="T115">6</text:span><text:span text:style-name="T116">.<text:s/></text:span><text:span text:style-name="T117">Pavojingosios cheminės medžiagos ir cheminiai<text:s/></text:span><text:span text:style-name="T118">mišiniai</text:span><text:span text:style-name="T119"><text:s/>– cheminės medžiagos ir cheminiai mišiniai, kurie pagal Reglamentą (EB)</text:span><text:span text:style-name="T120"><text:s/>Nr. 1272/2008 klasifikuojami kaip pavojingi</text:span>.</text:p>
      <text:p text:style-name="P121">7.<text:s/><text:span text:style-name="T122">Rizika</text:span><text:span text:style-name="T123"><text:s/>–<text:s/></text:span>tikimybė, kad cheminių medžiagų ar cheminių mišinių fizinis pavojus, pavojus žmonių sveikatai ir aplinkai atsiranda pagrįstai numatomomis naudojimo sąlygomis.</text:p>
      <text:p text:style-name="P124">8.<text:s/><text:span text:style-name="T125">Saugos duomenų lapas</text:span><text:s/>– dokumentas, kuriame pateikiama<text:s/><text:span text:style-name="T126">Reglamento (EB) Nr. 1907/2006 31 straipsnio 6 dalyje</text:span><text:s/>nustatyto turinio informacija apie cheminę medžiagą ir cheminį mišinį, kuria remdamasis cheminių medžiagų ir cheminių mišinių platintojas ir naudotojas (įskaitant cheminių mišinių ruošėją ir gaminių gamintoją) imasi reikalingų priemonių, susijusių su žmonių sveikatos apsauga ir sauga darbo vietoje bei aplinkos apsauga.</text:p>
      <text:p text:style-name="P127">9. Kitos šiame įstatyme vartojamos sąvokos suprantamos taip, kaip jos apibrėžtos šio įstatymo priede<text:s/>nurodytuose reglamentuose.</text:p>
      <text:p text:style-name="P128"/>
      <text:p text:style-name="P129"><text:span text:style-name="T130">3</text:span><text:span text:style-name="T131"><text:s/>straipsnis.<text:s/></text:span><text:span text:style-name="T132">Kompetentingos institucijos</text:span></text:p>
      <text:p text:style-name="P133">Lietuvos Respublikos Vyriausybė paskiria kompetentingas institucijas, atsakingas už šio įstatymo priede nurodytuose reglamentuose, šiame įstatyme ir kituose cheminių medžiagų ir<text:s/>cheminių mišinių tvarkymą reglamentuojančiuose teisės aktuose nustatytų funkcijų vykdymą.</text:p>
      <text:p text:style-name="P134"/>
      <text:p text:style-name="P135"><text:span text:style-name="T136">II</text:span><text:span text:style-name="T137"><text:s/>SKYRIUS</text:span></text:p>
      <text:p text:style-name="P138"><text:span text:style-name="T139">RIZIKOS MAŽINIMO, SAUGOS IR VALDYMO PRIEMONIŲ TAIKYMAS TVARKANT CHEMINES MEDŽIAGAS IR CHEMINIUS MIŠINIUS</text:span></text:p>
      <text:p text:style-name="P140"/>
      <text:p text:style-name="P141"><text:span text:style-name="T142">4</text:span><text:span text:style-name="T143"><text:s/>straipsnis.<text:s/></text:span><text:span text:style-name="T144">Bendrieji cheminių me</text:span><text:span text:style-name="T145">džiagų ir cheminių mišinių tvarkymo reikalavimai</text:span></text:p>
      <text:p text:style-name="P146"><text:span text:style-name="T147">1</text:span><text:span text:style-name="T148">. Už šiame įstatyme nustatytų cheminių medžiagų ir cheminių mišinių tvarkymo reikalavimų įgyvendinimą atsako asmenys, gaminantys, tiekiantys rinkai, naudojantys ir eksportuojantys chemines medžiagas ir<text:s/></text:span><text:span text:style-name="T149">cheminius mišinius, taip pat asmenys, gaminantys ir tiekiantys rinkai gaminius.</text:span></text:p>
      <text:p text:style-name="P150">2. Šio straipsnio 1 dalyje nurodyti asmenys turi<text:s/><text:span text:style-name="T151">šiame įstatyme ir šio įstatymo priede nurodytuose reglamentuose nustatyta tvarka vykdyti šiuos bendruosius cheminių medžiag</text:span><text:span text:style-name="T152">ų ir cheminių mišinių tvarkymo reikalavimus</text:span>:</text:p>
      <text:p text:style-name="P153">1) įvertinti cheminių medžiagų ir cheminių mišinių keliamą riziką, nustatyti ir taikyti savo veikloje priemones, šalinančias arba iki minimumo mažinančias neigiamą cheminių medžiagų ir cheminių mišinių poveikį<text:s/>žmonių sveikatai ir aplinkai, taip pat fizinį pavojų, rekomenduoti šias priemones tolesniems tiekimo grandinės dalyviams;</text:p>
      <text:p text:style-name="P154">2) turėti duomenų apie gaminamų, tiekiamų rinkai, naudojamų ar kitaip tvarkomų cheminių medžiagų ir cheminių mišinių savybes, kiekį, taip pat kitą informaciją, reikalingą pagal šio įstatymo nustatytus reikalavimus klasifikuoti, pakuoti, ženklinti chemines medžiagas ir cheminius mišinius, Reglamento (EB) Nr. 1907/2006 nustatytais atvejais ir tvarka registruoti chemines medžiagas ir autorizuoti jų naudojimą;</text:p>
      <text:p text:style-name="P155">3) teikti vartotojams ir kitiems suinteresuotiems asmenims informaciją apie tiekiamų rinkai ar kitaip tvarkomų cheminių medžiagų ir cheminių mišinių pavojingas savybes,<text:s/><text:span text:style-name="T156">galinčias sukelti fizinį pavojų,</text:span><text:s/>pakenkti žmonių sveikatai<text:s/>ar aplinkai, taip pat taikytinas keliamos rizikos valdymo ir saugos priemones;</text:p>
      <text:p text:style-name="P157">4) kontroliuoti pavojingųjų cheminių medžiagų ir cheminių mišinių keliamą riziką ir, kai tai racionalu ekonominiu ir techniniu požiūriu, nuosekliai juos keisti mažiau pavojingomis alternatyviomis cheminėmis medžiagomis ir cheminiais mišiniais arba technologijomis.</text:p>
      <text:p text:style-name="P158">3. Kai cheminės medžiagos ir cheminiai mišiniai neturi savininko arba kurių savininkas nežinomas, savivaldybių vykdomosios institucijos Vyriausybės nustatyta<text:s/>tvarka pagal savo kompetenciją privalo organizuoti tokių cheminių medžiagų – atskirų ir cheminių mišinių ar gaminių sudėtyje esančių – ir cheminių mišinių tvarkymą.</text:p>
      <text:p text:style-name="P159"/>
      <text:p text:style-name="P160"><text:span text:style-name="T161">5</text:span><text:span text:style-name="T162"><text:s/>straipsnis.<text:s/></text:span><text:span text:style-name="T163">Cheminių medžiagų ir cheminių mišinių savybių nustatymas<text:s/></text:span></text:p>
      <text:p text:style-name="P164"><text:span text:style-name="T165">1</text:span><text:span text:style-name="T166">. Cheminių medžiagų ir cheminių mišinių savybės nustatomos šiais būdais:<text:s/></text:span></text:p>
      <text:p text:style-name="P167"><text:span text:style-name="T168">1</text:span><text:span text:style-name="T169">) surenkama ir įvertinama visa cheminės medžiagos ar cheminio mišinio bandymais gauta informacija apie cheminę medžiagą ar cheminį mišinį ir informacija, gauta kitais būdais,<text:s/></text:span><text:span text:style-name="T170">taikant alternatyvius metodus, apibūdintus Reglamente (EB) Nr. 1907/2006 ir Reglamente (EB) Nr. 1272/2008, arba naudojant klinikinių tyrimų duomenis, duomenis apie poveikį darbo aplinkoje, mokslinę ar techninę informaciją, duomenis iš duomenų bazių, kurios</text:span><text:span text:style-name="T171">e pateikiami epidemiologiniai duomenys;</text:span></text:p>
      <text:p text:style-name="P172"><text:span text:style-name="T173">2</text:span><text:span text:style-name="T174">) jeigu informacijos, nurodytos šio straipsnio 1 dalies 1 punkte, nepakanka cheminės medžiagos ar cheminio mišinio savybėms nustatyti, atliekami</text:span><text:span text:style-name="T175"><text:s/></text:span><text:span text:style-name="T176">nauji cheminės medžiagos ar cheminio mišinio bandymai.</text:span></text:p>
      <text:p text:style-name="P177"><text:span text:style-name="T178">2</text:span><text:span text:style-name="T179">. Ch</text:span><text:span text:style-name="T180">eminių medžiagų ir cheminių mišinių bandymai atliekami laikantis Reglamente (EB) Nr. 1907/2006, Reglamente (EB) Nr. 1272/2008 ir 2008 m. gegužės 30 d. Europos Komisijos reglamente (EB) Nr.</text:span><text:span text:style-name="T181"><text:s/></text:span><text:span text:style-name="T182">440/2008, nustatančiame bandymų metodus pagal Europos Parlamento ir</text:span><text:span text:style-name="T183"><text:s/>Tarybos reglamentą (EB) Nr. 1907/2006 dėl cheminių medžiagų registracijos, įvertinimo, autorizacijos ir apribojimų (REACH) (OL 2008 L 142, p. 1), nustatytų reikalavimų.</text:span></text:p>
      <text:p text:style-name="P184">3. Cheminių medžiagų ir cheminių mišinių savybių bandymai, kuriais siekiama įvertinti saugą žmonių sveikatai ir aplinkai, atliekami geros laboratorinės praktikos principus atitinkančiose Lietuvos Respublikos ar kitų valstybių bandymų laboratorijose. Lietuvoje geros laboratorinės praktikos principus nustato Lietuvos Respublikos ekonomikos ir inovacijų ministras kartu su Lietuvos Respublikos sveikatos apsaugos ministru ir aplinkos ministru.</text:p>
      <text:p text:style-name="P185">4. Cheminės medžiagos ar cheminio mišinio bandymus inicijuoja ir bandymų išlaidas apmoka asmuo, gaminantis ar tiekiantis rinkai cheminę medžiagą ar<text:s/>cheminį mišinį.</text:p>
      <text:p text:style-name="P186"/>
      <text:p text:style-name="P187"><text:span text:style-name="T188">6</text:span><text:span text:style-name="T189"><text:s/>straipsnis.<text:s/></text:span><text:span text:style-name="T190">Cheminių medžiagų ir cheminių mišinių savybių bandymų laboratorijų atitikties geros laboratorinės praktikos principams kontrolės procesas</text:span></text:p>
      <text:p text:style-name="P191"><text:span text:style-name="T192">1</text:span><text:span text:style-name="T193">. Cheminių medžiagų ir cheminių mišinių savybių bandymus atlikti leidžiama<text:s/></text:span><text:span text:style-name="T194">laboratorijoms, turinčioms atitikties geros laboratorinės praktikos principams patvirtinimo<text:s/></text:span><text:span text:style-name="T195">dokumentus, kuriuose turi būti</text:span><text:span text:style-name="T196"><text:s/></text:span><text:span text:style-name="T197">nurodoma g</text:span><text:span text:style-name="T198">eros laboratorinės praktikos principų</text:span><text:span text:style-name="T199"><text:s/>veiklos sritis.</text:span></text:p>
      <text:p text:style-name="P200"><text:span text:style-name="T201">2</text:span><text:span text:style-name="T202">.<text:s/></text:span><text:span text:style-name="T203">Lietuvoje atitiktį geros laboratorinės praktikos principams ve</text:span><text:span text:style-name="T204">rtina ir patvirtinimo dokumentus išduoda<text:s/></text:span><text:span text:style-name="T205">institucija, Vyriausybės įgaliota vykdyti geros laboratorinės praktikos principų laikymosi kontrolės institucijos funkcijas<text:s/></text:span><text:span text:style-name="T206">(toliau – įgaliota kontrolės institucija).<text:s/></text:span><text:span text:style-name="T207">Į</text:span><text:span text:style-name="T208">galiota kontrolės institucija veiklą vykdo, pat</text:span><text:span text:style-name="T209">virtinimo dokumentus išduoda, jų galiojimą sustabdo, panaikina sustabdymo galiojimą ar panaikina jų galiojimą vadovaudamasi Lietuvos Respublikos atitikties įvertinimo įstatymu,</text:span><text:span text:style-name="T210"><text:s/>Geros laboratorinės praktikos principų<text:s/></text:span><text:span text:style-name="T211">laikymosi kontrolės ir įvertinimo tvarko</text:span><text:span text:style-name="T212">s aprašu, kurį tvirtina<text:s/></text:span><text:span text:style-name="T213">į</text:span><text:span text:style-name="T214">galiotos kontrolės institucijos vadovas</text:span><text:span text:style-name="T215">,<text:s/></text:span><text:span text:style-name="T216">ir kitais teisės aktais, reglamentuojančiais geros laboratorinės praktikos principų kontrolę</text:span><text:span text:style-name="T217">.</text:span></text:p>
      <text:p text:style-name="P218"/>
      <text:p text:style-name="P219"><text:span text:style-name="T220">7</text:span><text:span text:style-name="T221"><text:s/>straipsnis.<text:s/></text:span><text:span text:style-name="T222">Cheminių medžiagų ir cheminių mišinių klasifikavimas</text:span></text:p>
      <text:p text:style-name="P223"><text:span text:style-name="T224">Gamintojai, importuotojai ir tolesni naudotojai, prieš tiekdami rinkai chemines medžiagas ar cheminius mišinius, privalo<text:s/></text:span><text:span text:style-name="T225">įvertinti, ar cheminės medžiagos ir cheminiai mišiniai atitinka Reglamente (EB) Nr. 1272/2008 nustatytus fizinio pavojaus, pavojingumo<text:s/></text:span><text:span text:style-name="T226">žmonių sveikatai ar aplinkai kriterijus, ir, jeigu atitinka, privalo</text:span><text:span text:style-name="T227"><text:s/>juos suklasifikuoti, vadovaudamiesi Reglamente (EB) Nr. 1272/2008 nustatytais reikalavimais.</text:span></text:p>
      <text:p text:style-name="P228"/>
      <text:p text:style-name="P229"><text:span text:style-name="T230">8</text:span><text:span text:style-name="T231"><text:s/>straipsnis.<text:s/></text:span><text:span text:style-name="T232">Pavojingųjų cheminių medžiagų ir cheminių mišinių pakavimas</text:span></text:p>
      <text:p text:style-name="P233"><text:span text:style-name="T234">Gamintojai,</text:span><text:span text:style-name="T235"><text:s/>importuotojai, tolesni naudotojai arba platintojai, prieš tiekdami rinkai pavojingąsias chemines medžiagas ar cheminius mišinius, atsižvelgdami į nustatytą klasifikaciją, privalo juos supakuoti pagal Reglamente (EB) Nr. 1272/2008 nustatytus pakavimo reika</text:span><text:span text:style-name="T236">lavimus.</text:span></text:p>
      <text:p text:style-name="P237"/>
      <text:p text:style-name="P238"><text:span text:style-name="T239">9</text:span><text:span text:style-name="T240"><text:s/>straipsnis.<text:s/></text:span><text:span text:style-name="T241">Pavojingųjų cheminių medžiagų ir cheminių mišinių ženklinimas</text:span></text:p>
      <text:p text:style-name="P242"><text:span text:style-name="T243">1</text:span><text:span text:style-name="T244">. Gamintojai, importuotojai,</text:span><text:span text:style-name="T245"><text:s/></text:span><text:span text:style-name="T246">tolesni naudotojai arba platintojai, prieš tiekdami rinkai pavojingąsias chemines medžiagas ir cheminius mišinius, atsižvelgdami į</text:span><text:span text:style-name="T247"><text:s/>nustatytą klasifikaciją, privalo jų pakuotes paženklinti vadovaudamiesi Reglamento (EB) Nr. 1272/2008 nustatytais reikalavimais.</text:span></text:p>
      <text:p text:style-name="P248"><text:span text:style-name="T249">2</text:span><text:span text:style-name="T250">. Tiekiamų Lietuvos Respublikos rinkai pavojingųjų cheminių medžiagų ir cheminių mišinių ženklinimo užrašai turi būti lie</text:span><text:span text:style-name="T251">tuvių kalba, išskyrus atvejus, numatytus šio straipsnio 3 dalyje. Šalia užrašo lietuvių kalba gali būti pateikiami užrašai kitomis kalbomis, kurių tekstas turi atitikti užrašą lietuvių kalba.</text:span></text:p>
      <text:p text:style-name="P252"><text:span text:style-name="T253">3</text:span><text:span text:style-name="T254">. Leidžiama nenaudoti ženklinimo užrašų lietuvių kalba:</text:span></text:p>
      <text:p text:style-name="P255"><text:span text:style-name="T256">1</text:span><text:span text:style-name="T257">) ženklinti cheminėms medžiagoms ar cheminiams mišiniams, kurie laikinai saugomi muitinės sandėliuose, numatant juos eksportuoti, ir kurie nebus tiekiami Lietuvos Respublikos rinkai;</text:span></text:p>
      <text:p text:style-name="P258"><text:span text:style-name="T259">2</text:span><text:span text:style-name="T260">) neišsiskiriančioms tarpinėms cheminėms medžiagoms ženklinti;</text:span></text:p>
      <text:p text:style-name="P261"><text:span text:style-name="T262">3</text:span><text:span text:style-name="T263">) ženklinti moksliniams tyrimams naudojamoms cheminėms medžiagoms ar cheminiams mišiniams, kurie nepatenka į rinką ir naudojami kontroliuojamomis sąlygomis ir laikantis<text:s/></text:span><text:span text:style-name="T264">darbuotojų saugos ir sveikatos</text:span><text:span text:style-name="T265"><text:s/>ir aplinkos apsaugos teisės aktų reikalavimų.</text:span></text:p>
      <text:p text:style-name="P266"/>
      <text:p text:style-name="P267"><text:span text:style-name="T268">10</text:span><text:span text:style-name="T269"><text:s/>straipsnis.<text:s/></text:span><text:span text:style-name="T270">Saugos duomenų lapas ir informacijos apie chemines medžiagas ir cheminius mišinius perdavimas</text:span></text:p>
      <text:p text:style-name="P271"><text:span text:style-name="T272">Asmenys, tiekiantys rinkai chemines medžiagas ir cheminius mišinius, privalo Reglamente (EB) Nr. 1907/2006 ir Reglamente (EB) Nr. 1272/2008 nustat</text:span><text:span text:style-name="T273">ytais atvejais pagal šių reglamentų reikalavimus pateikti kitiems tiekimo grandinės dalyviams saugos duomenų lapą pagal šių reglamentų reikalavimus arba Reglamente (EB) Nr. 1907/2006 nustatytais atvejais – išplėstinį saugos duomenų lapą ar kitą turimą svar</text:span><text:span text:style-name="T274">bią informaciją apie cheminę medžiagą ar cheminį mišinį.</text:span></text:p>
      <text:p text:style-name="P275"/>
      <text:p text:style-name="P276"/>
      <text:p text:style-name="P277"><text:span text:style-name="T278">11</text:span><text:span text:style-name="T279"><text:s/>straipsnis.<text:s/></text:span><text:span text:style-name="T280">Cheminių medžiagų ir cheminių mišinių reklama</text:span></text:p>
      <text:p text:style-name="P281">1. Pavojingųjų cheminių medžiagų ar cheminių mišinių reklama draudžiama, jeigu joje nepateikiamos pavojingųjų cheminių<text:s/>medžiagų pavojingumo klasės ar kategorijos.</text:p>
      <text:p text:style-name="P282">2. Cheminių medžiagų ar cheminių mišinių reklamoje draudžiama detaliai nurodyti tokias cheminės medžiagos ar cheminio mišinio naudojimo galimybes, kurios gali paskatinti jų naudojimą siekiant pakenkti žmonių<text:s/>ar gyvūnų sveikatai ir (ar) aplinkai.</text:p>
      <text:p text:style-name="P283"><text:span text:style-name="T284">3</text:span><text:span text:style-name="T285">. Cheminio mišinio, galinčio kelti pavojų žmonių sveikatai ar aplinkai, reklamoje, kurios informacija skatina įsigyti cheminį mišinį dar nemačius to</text:span><text:s/>cheminio mišinio ženklinimo etiketės, turi būti pateikta tokia pati informacija apie keliamą pavojų, kuri nurodoma ženklinimo etiketėje.</text:p>
      <text:p text:style-name="P286"/>
      <text:p text:style-name="P287"><text:span text:style-name="T288">III</text:span><text:span text:style-name="T289"><text:s/>SKYRIUS</text:span></text:p>
      <text:p text:style-name="P290"><text:span text:style-name="T291">CHEMINIŲ MEDŽIAGŲ IR CHEMINIŲ MIŠINIŲ APSKAITA. CHEMINIŲ MEDŽIAGŲ REGISTRACIJA, VERTINIMAS, AUTORIZACIJA</text:span></text:p>
      <text:p text:style-name="P292"/>
      <text:p text:style-name="P293"><text:span text:style-name="T294">12</text:span><text:span text:style-name="T295"><text:s/>straipsnis.<text:s/></text:span><text:span text:style-name="T296">Cheminių medžiagų ir cheminių mišinių</text:span><text:span text:style-name="T297"><text:s/>apskaita</text:span></text:p>
      <text:p text:style-name="P298"><text:span text:style-name="T299">Gamintojai, importuotojai,</text:span><text:span text:style-name="T300"><text:s/></text:span><text:span text:style-name="T301">tolesni naudotojai, įskaitant cheminių mišinių ruošėjus, ir platintojai, tiekiantys rinkai ir naudojantys chemines medžiagas ar cheminius mišinius, privalo tvarkyti jų apskaitą pagal su sveikatos apsaugos ministru sud</text:span><text:span text:style-name="T302">erintus ir aplinkos ministro nustatytus cheminių medžiagų ir cheminių mišinių apskaitos reikalavimus.</text:span></text:p>
      <text:p text:style-name="P303"/>
      <text:p text:style-name="P304"><text:span text:style-name="T305">13</text:span><text:span text:style-name="T306"><text:s/>straipsnis.<text:s/></text:span><text:span text:style-name="T307">Cheminių medžiagų registracija, vertinimas ir autorizacija</text:span></text:p>
      <text:p text:style-name="P308">1.<text:span text:style-name="T309"><text:s/></text:span>Cheminių medžiagų registracija, vertinimas ir autorizacija turi būti atliekami Reglamente (EB) Nr. 1907/2006 nustatytais atvejais ir tvarka.</text:p>
      <text:p text:style-name="P310">2. Reglamente (EB) Nr. 1907/2006 nustatyta tvarka neregistruotos ar neautorizuotos cheminės medžiagos, išskyrus atvejus, kai cheminių medžiagų nereikia registruoti ar<text:s/>autorizuoti, privalo būti pašalinamos ir (ar) susigrąžinamos iš rinkos šio įstatymo 19 straipsnyje nustatyta tvarka.</text:p>
      <text:p text:style-name="P311"/>
      <text:p text:style-name="P312"><text:span text:style-name="T313">14</text:span><text:span text:style-name="T314"><text:s/>straipsnis.<text:s/></text:span><text:span text:style-name="T315">Duomenų ir informacijos apie chemines medžiagas ir cheminius mišinius rinkimas ir kaupimas<text:s/></text:span></text:p>
      <text:p text:style-name="P316"><text:span text:style-name="T317">1</text:span><text:span text:style-name="T318">. Gamintojai, import</text:span><text:span text:style-name="T319">uotojai, tolesni naudotojai, įskaitant cheminių mišinių ruošėjus, platintojai ir Reglamente (ES) 2017/852, Reglamente (ES) Nr. 649/2012 nustatytais atvejais eksportuotojai, tiekiantys rinkai, naudojantys ir Reglamente (ES) 2017/852, Reglamente (ES) Nr. 649</text:span><text:span text:style-name="T320">/2012 nustatytais atvejais eksportuojantys chemines medžiagas ir cheminius mišinius, privalo su sveikatos apsaugos ministru suderinta ir aplinkos ministro nustatyta tvarka teikti kompetentingai institucijai, įgaliotai vykdyti Reglamentu (EB) Nr. 1907/2006<text:s/></text:span><text:span text:style-name="T321">ir Reglamentu (EB) Nr. 1272/2008 nacionalinėms kompetentingoms institucijoms nustatytas užduotis, duomenis ir informaciją apie chemines medžiagas ir cheminius mišinius, jų kiekį, savybes, galimą poveikį žmonių sveikatai ir aplinkai, išskyrus duomenis ir in</text:span><text:span text:style-name="T322">formaciją apie chemines medžiagas ir cheminius mišinius, nurodytus šio straipsnio 2 ir 3 dalyse.</text:span></text:p>
      <text:p text:style-name="P323">2. Asmenys, gaminantys, importuojantys ir eksportuojantys, įvežantys į Lietuvos Respubliką iš kitų Europos Sąjungos valstybių narių ir Europos ekonominei erdvei priklausančių valstybių ir išvežantys iš Lietuvos Respublikos į kitas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asmenys,<text:s/>atliekantys šių medžiagų recirkuliaciją ar regeneraciją, įgyvendinant<text:span text:style-name="T324"><text:s/></text:span>Reglamentą (EB) Nr. 1005/2009 ir Reglamentą (ES) Nr. 517/2014, privalo aplinkos ministro nustatyta tvarka teikti duomenis ir informaciją apie fluorintas šiltnamio efektą sukeliančias dujas, ozono sluoksnį ardančias medžiagas ir jų turinčius cheminius mišinius aplinkos ministerijos įgaliotai institucijai.</text:p>
      <text:p text:style-name="P325">3.<text:span text:style-name="T326"><text:s/>Importuotojai ir<text:s/></text:span><text:span text:style-name="T327">tolesni naudotojai, įskaitant cheminių mišinių ruošėjus, tiekiantys rinkai<text:s/></text:span><text:span text:style-name="T328">cheminius mišinius, kurie laikomi pavojingais dėl jų poveikio žmonių sveikatai ar dėl jų fizinio poveikio,<text:s/></text:span><text:span text:style-name="T329">Reglamento (EB) Nr. 1272/2008</text:span><text:span text:style-name="T330"><text:s/>45 straipsnyje ir VIII priede nustatyta tvarka teikia informaciją, susijusią su neatidėliotinomis priemonėmis ekstremal</text:span><text:span text:style-name="T331">iomis žmonių sveikatai situacijomis ir prevencinėmis priemonėmis, kompetentingai institucijai,<text:s/></text:span><text:span text:style-name="T332">įgaliotai vykdyti Reglamentu (EB) Nr. 1907/2006 ir Reglamentu (EB) Nr. 1272/2008 nacionalinėms kompetentingoms institucijoms nustatytas užduotis,</text:span><text:span text:style-name="T333"><text:s/>naudodamiesi Eu</text:span><text:span text:style-name="T334">ropos cheminių medžiagų agentūros elektroninėmis priemonėmis.</text:span></text:p>
      <text:p text:style-name="P335">4. Pagal šio straipsnio 1, 2 ir 3 dalis surinkti duomenys ir informacija kaupiami, analizuojami ir apibendrinami, teikiami suinteresuotiems asmenims laikantis šio įstatymo 15 straipsnio reikalavimų.</text:p>
      <text:p text:style-name="P336">5. Asmenys, pateikę duomenis ir informaciją apie šio straipsnio 1, 2 ir 3 dalyse nurodytas chemines medžiagas ar cheminius mišinius, gavę naujos informacijos apie cheminių medžiagų ar cheminių mišinių pavojingumą žmonių sveikatai ar aplinkai,<text:s/>privalo nedelsdami pateikti atnaujintus duomenis ir informaciją<text:s/><text:span text:style-name="T337">kompetentingai institucijai,<text:s/></text:span><text:span text:style-name="T338">įgaliotai vykdyti Reglamentu (EB) Nr. 1907/2006 ir Reglamentu (EB) Nr. 1272/2008 nacionalinėms kompetentingoms institucijoms nustatytas užduotis</text:span>.</text:p>
      <text:p text:style-name="P339"/>
      <text:p text:style-name="P340"><text:span text:style-name="T341">15</text:span><text:span text:style-name="T342"><text:s/>straips</text:span><text:span text:style-name="T343">nis.<text:s/></text:span><text:span text:style-name="T344">Duomenų ir informacijos apie chemines medžiagas ir cheminius mišinius konfidencialumas</text:span></text:p>
      <text:p text:style-name="P345"><text:span text:style-name="T346">1</text:span><text:span text:style-name="T347">. Asmenys, teikdami duomenis ir informaciją apie chemines medžiagas ar<text:s/></text:span><text:span text:style-name="T348">cheminius</text:span><text:span text:style-name="T349"><text:s/>mišinius šio įstatymo 14 straipsnio 1 dalyje nurodytai kompetentingai instituc</text:span><text:span text:style-name="T350">ijai, nepažeisdami Reglamento (EB) Nr. 1907/2006 ir Reglamento (EB) Nr. 1272/2008 atitinkamų nuostatų, gali nurodyti, kokius duomenis ar informaciją jie laiko komercine ar pramonine paslaptimi, pateikdami kartu pagrindimą. Tokie duomenys ir informacija gal</text:span><text:span text:style-name="T351">i būti teikiami kitiems asmenims tik turint šiuos duomenis ar informaciją pateikusio asmens rašytinį sutikimą.</text:span><text:s/></text:p>
      <text:p text:style-name="P352"><text:span text:style-name="T353">2</text:span><text:span text:style-name="T354">. Asmenys, teikdami duomenis ar informaciją apie chemines medžiagas ir<text:s/></text:span><text:span text:style-name="T355">cheminius</text:span><text:span text:style-name="T356"><text:s/>mišinius šio įstatymo 14 straipsnio 1 dalyje nurodytai kom</text:span><text:span text:style-name="T357">petentingai institucijai, turi teisę pasinaudoti cheminės medžiagos, esančios cheminio mišinio sudėtyje, cheminio pavadinimo slaptumo (konfidencialumo) išsaugojimu vadovaudamiesi Reglamente (EB) Nr. 1272/2008 nustatytais reikalavimais.</text:span></text:p>
      <text:p text:style-name="P358">3. Informacija apie chemines medžiagas ir<text:s/><text:span text:style-name="T359">cheminius</text:span><text:s/>mišinius ir duomenys, kurie pagal Reglamento (EB) Nr. 1907/2006 nuostatas negali būti laikomi komercine ar pramonine paslaptimi ir kurie pagal Lietuvos Respublikos įstatymus nepriskirti valstybės ar tarnybos paslaptims,<text:s/>turi būti skelbiami viešai. Šio įstatymo 14 straipsnio 1, 2, 3 dalyse ir 20 straipsnyje nurodytos institucijos ir (ar) valstybės įmonės turi teisę gauti visą veiklos priežiūrai atlikti reikalingą informaciją ir duomenis, tarp jų duomenis ir informaciją, kurie laikomi valstybės, tarnybos, komercine ar pramonine paslaptimi. Šios institucijos atsako už gautų duomenų ir informacijos, kurie yra valstybės, tarnybos, komercinė ar pramoninė paslaptis, apsaugą.</text:p>
      <text:p text:style-name="P360"/>
      <text:p text:style-name="P361"><text:span text:style-name="T362">IV</text:span><text:span text:style-name="T363"><text:s/>SKYRIUS</text:span></text:p>
      <text:p text:style-name="P364"><text:span text:style-name="T365">CHEMINIŲ MEDŽIAGŲ IR CHEMINIŲ MIŠIN</text:span><text:span text:style-name="T366">IŲ IMPORTAS IR EKSPORTAS</text:span></text:p>
      <text:p text:style-name="P367"/>
      <text:p text:style-name="P368"><text:span text:style-name="T369">16</text:span><text:span text:style-name="T370"><text:s/>straipsnis.<text:s/></text:span><text:span text:style-name="T371">Cheminių medžiagų ir cheminių mišinių importas ir eksportas</text:span></text:p>
      <text:p text:style-name="P372"><text:span text:style-name="T373">1</text:span><text:span text:style-name="T374">. Cheminės medžiagos – atskiros ir cheminių mišinių ar gaminių sudėtyje esančios – ir cheminiai mišiniai, neįrašyti į Reglamento (EB) Nr. 1907/200</text:span><text:span text:style-name="T375">6 Tam tikrų pavojingųjų cheminių medžiagų, cheminių mišinių ir gaminių gamybos, tiekimo rinkai ir naudojimo apribojimų sąrašą, importuojami laikantis šio įstatymo, kitų Lietuvos Respublikos ir Europos Sąjungos teisės aktų reikalavimų.</text:span></text:p>
      <text:p text:style-name="P376"><text:span text:style-name="T377">2</text:span><text:span text:style-name="T378">. Pavojingosios<text:s/></text:span><text:span text:style-name="T379">cheminės medžiagos – atskiros ir cheminių mišinių ar gaminių sudėtyje esančios – ir cheminiai mišiniai, kurių tiekimas rinkai ir naudojimas draudžiamas arba ribojamas, importuojami pagal Reglamente (EB) Nr. 1907/2006 nustatytas gamybos, tiekimo rinkai ir<text:s/></text:span><text:soft-page-break/><text:span text:style-name="T380">n</text:span><text:span text:style-name="T381">audojimo apribojimo sąlygas. Šių cheminių medžiagų ir cheminių mišinių importui ir eksportui taikomi ir kiti Lietuvos Respublikos, Europos Sąjungos teisės aktuose ir tarptautinėse sutartyse nustatyti reikalavimai.</text:span></text:p>
      <text:p text:style-name="P382"><text:span text:style-name="T383">3</text:span><text:span text:style-name="T384">.</text:span><text:s/>Vyriausybės paskirta<text:s/><text:span text:style-name="T385">kompetentinga<text:s/></text:span><text:span text:style-name="T386">institucija pagal kompetenciją vykdo su pavojingųjų cheminių medžiagų ir cheminių mišinių bei jų turinčių gaminių importu ir eksportu susijusias kompetentingos institucijos funkcijas, nustatytas Reglamente (ES) Nr. 649/2012 ir Reglamente (ES)<text:s/></text:span>2017/852<text:span text:style-name="T387">.</text:span></text:p>
      <text:p text:style-name="Normal"/>
      <text:p text:style-name="P388"><text:span text:style-name="T389">V</text:span><text:span text:style-name="T390"><text:s/>SKYRIUS</text:span></text:p>
      <text:p text:style-name="P391"><text:span text:style-name="T392">CHEMINIŲ MEDŽIAGŲ, CHEMINIŲ MIŠINIŲ IR JŲ TURINČIŲ GAMINIŲ GAMYBOS, TIEKIMO RINKAI IR NAUDOJIMO APRIBOJIMAI</text:span></text:p>
      <text:p text:style-name="P393"/>
      <text:p text:style-name="P394"><text:span text:style-name="T395">17</text:span><text:span text:style-name="T396"><text:s/>straipsnis.<text:s/></text:span><text:span text:style-name="T397">Laikinųjų apsaugos priemonių nustatymas ir taikymas</text:span></text:p>
      <text:p text:style-name="P398">1. Jeigu, vadovaujantis naujais cheminės medžiagos ar cheminio mišinio epidemiologiniais tyrimais, rizikos vertinimo analizės rezultatais, naujų cheminės medžiagos ar cheminio mišinio bandymų rezultatais, moksline technine informacija ar statistiškai pagrįsta praktine patirtimi, pagrįstai manoma, kad cheminė medžiaga ar cheminis mišinys, kurie buvo laikomi kaip atitinkantys teisės aktų nustatytus reikalavimus, kelia pavojų žmonių sveikatai ar aplinkai, teikiamas pasiūlymas dėl laikinųjų priemonių – cheminės medžiagos klasifikavimo laikinojo pakeitimo arba tiekimo rinkai ir naudojimo draudimo ar apribojimo – taikymo Lietuvos Respublikos teritorijoje vadovaujantis šio straipsnio nustatytais reikalavimais.</text:p>
      <text:p text:style-name="P399">2. Šio įstatymo 20 straipsnyje nurodytos institucijos ir (ar) valstybės įmonės šio straipsnio 1 dalyje nurodytais atvejais kompetentingai institucijai, įgaliotai vykdyti Reglamentu (EB) Nr. 1907/2006 ir Reglamentu (EB) Nr. 1272/2008 nacionalinėms kompetentingoms institucijoms nustatytas užduotis, teikia pasiūlymą dėl laikinųjų priemonių taikymo.</text:p>
      <text:p text:style-name="P400">3. Institucijos teikia šio straipsnio 1 dalyje nurodytą pasiūlymą dėl laikinųjų priemonių taikymo kompetentingai institucijai, įgaliotai vykdyti Reglamentu (EB) Nr. 1907/2006 ir Reglamentu (EB) Nr. 1272/2008 nacionalinėms kompetentingoms institucijoms nustatytas užduotis, motyvuotu sprendimu nurodydamos pasiūlymo priežastis, siūlomas laikinąsias priemones, jų taikymo pagrindimą ir laikotarpį, kuriam siūlomos laikinosios priemonės.</text:p>
      <text:p text:style-name="P401">4. Kompetentinga institucija, įgaliota vykdyti Reglamentu (EB) Nr. 1907/2006 ir Reglamentu (EB) Nr. 1272/2008 nacionalinėms kompetentingoms institucijoms nustatytas užduotis, per 20 darbo dienų nuo pasiūlymo dėl laikinųjų priemonių taikymo gavimo dienos privalo išanalizuoti ir įvertinti šį pasiūlymą vadovaudamasi šio straipsnio 5 dalyje išdėstytais principais ir priimti sprendimą dėl laikinųjų priemonių taikymo Lietuvos Respublikos teritorijoje. Ši kompetentinga institucija taip pat turi teisę priimti tokį sprendimą savo iniciatyva šio straipsnio 1 dalyje nurodytais atvejais.</text:p>
      <text:p text:style-name="P402">5. Priimdama sprendimą dėl laikinųjų priemonių taikymo, kompetentinga institucija<text:span text:style-name="T403">,<text:s/></text:span>įgaliota vykdyti Reglamentu (EB) Nr. 1907/2006 ir Reglamentu (EB) Nr. 1272/2008 nacionalinėms kompetentingoms institucijoms nustatytas užduotis, turi vadovautis šiais principais:</text:p>
      <text:p text:style-name="P404">1) veiksmingumo – laikinoji priemonė turi būti nukreipta į konkretų riziką keliantį cheminės medžiagos ar cheminio mišinio<text:span text:style-name="T405"><text:s/></text:span>poveikį, turi per pagrįstą laikotarpį sumažinti šią riziką iki priimtino lygio ir turi būti proporcinga šiai rizikai;</text:p>
      <text:p text:style-name="P406">2) praktiškumo – turi būti galimybė įgyvendinti laikinąją priemonę, ją kontroliuoti ir valdyti;</text:p>
      <text:p text:style-name="P407">3) stebimumo – turi būti įmanoma stebėti siūlomos laikinosios priemonės įgyvendinimo rezultatus;</text:p>
      <text:p text:style-name="P408">4) socialinio ir ekonominio naudingumo – nauda žmonių sveikatai ir<text:s/>aplinkai turi būti palyginta su laikinosios priemonės taikymo sąnaudomis, kurios tektų asmenims, tiekiantiems rinkai ir naudojantiems chemines medžiagas ir cheminius mišinius.</text:p>
      <text:p text:style-name="P409">6. Asmenys, tiekiantys rinkai ir naudojantys chemines medžiagas ir cheminius mišinius, privalo įgyvendinti sprendime dėl laikinųjų priemonių taikymo nurodytas laikinąsias priemones.</text:p>
      <text:p text:style-name="P410">7. Kompetentinga institucija, įgaliota vykdyti Reglamentu (EB) Nr. 1907/2006 ir Reglamentu (EB) Nr. 1272/2008 nacionalinėms kompetentingoms institucijoms nustatytas užduotis, apie priimtą sprendimą dėl laikinųjų priemonių taikymo ir tokio sprendimo priėmimo priežastis nedelsdama privalo informuoti Europos Komisiją, Europos cheminių medžiagų agentūrą ir kitas Europos Sąjungos valstybes nares, pateikdama informaciją, pagrindžiančią laikinųjų priemonių taikymą.</text:p>
      <text:p text:style-name="P411"><text:span text:style-name="T412">8</text:span><text:span text:style-name="T413">. Gavusi Europos Komisijos išvadas dėl laikinųjų priemonių taikymo, patvirtinančias laikinųjų priemonių taikymą Lietuvos Respublikos teritorijoje arba įpareigojančias atšaukti laikinųjų priemonių taikymą Lietuvos Respublikos teritorijoje, kompetentinga ins</text:span><text:span text:style-name="T414">titucija, įgaliota vykdyti Reglamentu (EB) Nr. 1907/2006 ir Reglamentu (EB) Nr. 1272/2008 nacionalinėms kompetentingoms institucijoms nustatytas užduotis, Reglamente (EB) Nr. 1272/2008 nustatyta tvarka pateikia pasiūlymą dėl suderinto klasifikavimo ir ženk</text:span><text:span text:style-name="T415">linimo Europos cheminių medžiagų agentūrai arba inicijuoja apribojimo procedūrą Reglamente (EB) Nr. 1907/2006 nustatyta tvarka, arba prireikus pakeičia ar panaikina šio straipsnio 4 dalyje nurodytą sprendimą<text:s/></text:span>dėl laikinųjų priemonių taikymo<text:span text:style-name="T416">.</text:span></text:p>
      <text:p text:style-name="P417"><text:span text:style-name="T418">9</text:span><text:span text:style-name="T419">. Šio stra</text:span><text:span text:style-name="T420">ipsnio 8 dalyje nustatyta tvarka inicijavus cheminės medžiagos tiekimo rinkai ir naudojimo apribojimo procedūrą,<text:s/></text:span><text:span text:style-name="T421">šio įstatymo 20 straipsnyje nurodytos institucijos ir (ar) valstybės įmonės, pateikusios pasiūlymą dėl laikinųjų priemonių taikymo, kuris buvo<text:s/></text:span><text:span text:style-name="T422">patvirtintas Europos Komisijos, pateikia<text:s/></text:span><text:span text:style-name="T423">kompetentingai institucijai, įgaliotai vykdyti Reglamentu (EB) Nr. 1907/2006 ir Reglamentu (EB) Nr. 1272/2008 nacionalinėms kompetentingoms institucijoms nustatytas užduotis, parengtą<text:s/></text:span><text:span text:style-name="T424">dokumentaciją pagal<text:s/></text:span><text:span text:style-name="T425">Reglamento<text:s/></text:span><text:span text:style-name="T426">(EB) Nr. 1907/2006<text:s/></text:span><text:span text:style-name="T427">XV priede nustatytus reikalavimus.</text:span></text:p>
      <text:p text:style-name="P428"><text:span text:style-name="T429">10</text:span><text:span text:style-name="T430">.<text:s/></text:span>Sprendimai dėl laikinųjų priemonių taikymo Lietuvos Respublikos teritorijoje, sprendimai dėl taikomų laikinųjų priemonių pakeitimo ir panaikinimo<text:s/><text:span text:style-name="T431">skelbiami Teisės aktų registre.</text:span></text:p>
      <text:p text:style-name="P432"/>
      <text:p text:style-name="P433"><text:span text:style-name="T434">18</text:span><text:span text:style-name="T435"><text:s/>straipsnis.<text:s/></text:span><text:span text:style-name="T436">Pavojingųjų cheminių medžiagų, cheminių mišinių gamybos, tiekimo rinkai ir naudojimo apribojimai</text:span></text:p>
      <text:p text:style-name="P437"><text:span text:style-name="T438">1</text:span><text:span text:style-name="T439">.</text:span><text:span text:style-name="T440"><text:s/></text:span><text:span text:style-name="T441">Chemines medžiagas ir cheminius mišinius, kuriems pagal Reglamentą (EB</text:span><text:span text:style-name="T442">) Nr. </text:span><text:span text:style-name="T443">1907/2006, Reglamentą (ES) 2017/852 ir Reglamentą</text:span><text:span text:style-name="T444"><text:s/></text:span><text:span text:style-name="T445">(ES) 2019/102</text:span><text:span text:style-name="T446">1</text:span><text:span text:style-name="T447"><text:s/>taikomi gamybos, tiekimo rinkai ir naudojimo apribojimai, išskyrus</text:span><text:span text:style-name="T448"><text:s/>šiais reglamentais nustatytas išimtis, draudžiama gaminti, tiekti rinkai ir naudoti, jeigu jie neatitinka<text:s/></text:span><text:span text:style-name="T449">Reglamente</text:span><text:span text:style-name="T450"><text:s/>(EB) Nr. 1907/2006,<text:s/></text:span><text:span text:style-name="T451">Reglamente (ES)</text:span><text:span text:style-name="T452"><text:s/>2017/852 ir<text:s/></text:span><text:span text:style-name="T453">Reglamente</text:span><text:span text:style-name="T454"><text:s/></text:span><text:span text:style-name="T455">(ES) 2019/1</text:span><text:span text:style-name="T456">021</text:span><text:span text:style-name="T457"><text:s/>nustatytų apribojimo sąlygų.</text:span></text:p>
      <text:p text:style-name="P458"><text:span text:style-name="T459">2</text:span><text:span text:style-name="T460">. Pavojingosios cheminės medžiagos – atskiros ir cheminių mišinių ar gaminių sudėtyje esančios, kurių gamyba, tiekimas rinkai ir naudojimas draudžiamas arba ribojamas, turi būti pašalinamos ir (ar) susigrąžinamos iš<text:s/></text:span><text:span text:style-name="T461">rinkos šio įstatymo 19 straipsnyje 2, 3, 4, 5 dalyse nustatyta tvarka.</text:span></text:p>
      <text:p text:style-name="P462"/>
      <text:p text:style-name="P463"><text:span text:style-name="T464">19</text:span><text:span text:style-name="T465"><text:s/>straipsnis.<text:s/></text:span><text:span text:style-name="T466">Cheminių medžiagų ir cheminių mišinių pašalinimas ir (ar) susigrąžinimas iš rinkos</text:span></text:p>
      <text:p text:style-name="P467"><text:span text:style-name="T468">1</text:span><text:span text:style-name="T469">.<text:s/></text:span><text:span text:style-name="T470">Nustačiusi, kad<text:s/></text:span><text:span text:style-name="T471">cheminės medžiagos – atskiros ir esančios cheminių mišini</text:span><text:span text:style-name="T472">ų ar gaminių sudėtyje –</text:span><text:span text:style-name="T473"><text:s/>neatitinka šio įstatymo 13 straipsnio 1 dalies ar 18 straipsnio 1 dalies reikalavimų, šio įstatymo 20 straipsnyje nurodyta<text:s/></text:span><text:span text:style-name="T474">cheminių medžiagų ir cheminių mišinių tvarkymo<text:s/></text:span><text:span text:style-name="T475">priežiūrą vykdanti</text:span><text:span text:style-name="T476"><text:s/></text:span><text:span text:style-name="T477">institucija ir (ar) valstybės įmonė nedelsd</text:span><text:span text:style-name="T478">ama pareikalauja, kad cheminės medžiagos gamintojas, importuotojas ar tolesnis naudotojas per šios institucijos nustatytą terminą pašalintų ir (ar) susigrąžintų reikalavimų neatitinkančias chemines medžiagas iš rinkos.</text:span></text:p>
      <text:p text:style-name="P479"><text:span text:style-name="T480">2</text:span><text:span text:style-name="T481">. Cheminės medžiagos gamintojas,</text:span><text:span text:style-name="T482"><text:s/>importuotojas ar tolesnis naudotojas chemines medžiagas – atskiras ir esančias cheminių mišinių ar gaminių sudėtyje – pašalina ir (ar)<text:s/></text:span><text:soft-page-break/><text:span text:style-name="T483">susigrąžina iš rinkos savo lėšomis taip, kad pašalinimo metu nebūtų padaryta žalos žmonių sveikatai ir aplinkai.</text:span></text:p>
      <text:p text:style-name="P484"><text:span text:style-name="T485">3</text:span><text:span text:style-name="T486">.<text:s/></text:span><text:span text:style-name="T487">Kai cheminės medžiagos gamintojo, importuotojo ar tolesnio naudotojo neįmanoma identifikuoti arba jis yra nutraukęs ūkinę veiklą, cheminę medžiagą<text:s/></text:span><text:span text:style-name="T488">– atskirą ar esančią cheminių mišinių<text:s/></text:span><text:span text:style-name="T489">ar gaminių sudėtyje<text:s/></text:span><text:span text:style-name="T490">–<text:s/></text:span><text:span text:style-name="T491">iš rinkos pašalinti savo lėšomis privalo platinto</text:span><text:span text:style-name="T492">jas.</text:span></text:p>
      <text:p text:style-name="P493"><text:span text:style-name="T494">4</text:span><text:span text:style-name="T495">. Pagal šio straipsnio 1, 2 ir 3 dalių reikalavimus<text:s/></text:span><text:span text:style-name="T496">pašalintos ir (ar) susigrąžintos iš rinkos</text:span><text:span text:style-name="T497"><text:s/></text:span><text:span text:style-name="T498">cheminės medžiagos eksportuojamos laikantis<text:s/></text:span><text:span text:style-name="T499">Reglamento</text:span><text:span text:style-name="T500"><text:s/></text:span><text:span text:style-name="T501">(</text:span><text:span text:style-name="T502">ES)<text:s/></text:span><text:span text:style-name="T503">649/2012 ir Reglamento<text:s/></text:span><text:span text:style-name="T504">(ES)<text:s/></text:span><text:span text:style-name="T505">2017/852<text:s/></text:span><text:span text:style-name="T506">reikalavimų arba cheminių medžiagų gamintojo, importuo</text:span><text:span text:style-name="T507">tojo ar tolesnio naudotojo, o pagal šio straipsnio 3 dalį – ir platintojo lėšomis, perduodamos atliekų tvarkytojui vadovaujantis atliekų tvarkymą reguliuojančiais teisės aktų reikalavimais.</text:span></text:p>
      <text:p text:style-name="P508"><text:span text:style-name="T509">5</text:span><text:span text:style-name="T510">. Apie šio straipsnio 1–4 dalyse nurodytų veiksmų atlikimą cheminės medžiagos gamintojas, importuotojas ar tolesnis naudotojas, o pagal šio straipsnio 3 dalį – ir platintojas ne vėliau kaip per 5 darbo dienas nuo reikalavimų įvykdymo dienos praneša šio įst</text:span><text:span text:style-name="T511">atymo 20 straipsnyje nurodytai<text:s/></text:span><text:span text:style-name="T512">cheminių medžiagų ir cheminių mišinių tvarkymo<text:s/></text:span><text:span text:style-name="T513">priežiūrą vykdančiai institucijai<text:s/></text:span><text:span text:style-name="T514">ir (ar) valstybės įmonei</text:span><text:span text:style-name="T515">, pareikalavusiai pašalinti ir (ar)<text:s/></text:span><text:span text:style-name="T516">susigrąžinti chemines medžiagas iš rinkos</text:span><text:span text:style-name="T517">, pateikdamas reikalavimų įvykdymą patvirti</text:span><text:span text:style-name="T518">nančius dokumentus.</text:span></text:p>
      <text:p text:style-name="P519"/>
      <text:p text:style-name="P520"><text:span text:style-name="T521">VI</text:span><text:span text:style-name="T522"><text:s/>SKYRIUS</text:span></text:p>
      <text:p text:style-name="P523"><text:span text:style-name="T524">CHEMINIŲ MEDŽIAGŲ IR CHEMINIŲ MIŠINIŲ TVARKYMO PRIEŽIŪRA</text:span></text:p>
      <text:p text:style-name="P525"/>
      <text:p text:style-name="P526"><text:span text:style-name="T527">20</text:span><text:span text:style-name="T528"><text:s/>straipsnis.<text:s/></text:span><text:span text:style-name="T529">Cheminių medžiagų ir cheminių mišinių tvarkymo priežiūra</text:span></text:p>
      <text:p text:style-name="P530"><text:span text:style-name="T531">Cheminių medžiagų ir cheminių mišinių tvarkymo, įgyvendinant<text:s/></text:span><text:span text:style-name="T532">šio įstatymo, šio į</text:span><text:span text:style-name="T533">statymo priede nurodytų reglamentų ir kitų teisės aktų, reglamentuojančių<text:s/></text:span>cheminių medžiagų ir cheminių mišinių tvarkymą, reikalavimus,<text:s/><text:span text:style-name="T534">priežiūrą vykdo Vyriausybės paskirtos institucijos ir (ar) valstybės įmonės.</text:span></text:p>
      <text:p text:style-name="P535"/>
      <text:p text:style-name="P536"><text:span text:style-name="T537">VII</text:span><text:span text:style-name="T538"><text:s/>SKYRIUS</text:span></text:p>
      <text:p text:style-name="P539"><text:span text:style-name="T540">BAIGIAMOSIOS NUOSTATOS</text:span></text:p>
      <text:p text:style-name="P541"/>
      <text:p text:style-name="P542"><text:span text:style-name="T543">21</text:span><text:span text:style-name="T544"><text:s/>straipsnis.<text:s/></text:span><text:span text:style-name="T545">Atsakomybė pažeidus cheminių medžiagų ir cheminių mišinių tvarkymą reglamentuojančių teisės aktų reikalavimus</text:span></text:p>
      <text:p text:style-name="P546">Asmenys, pažeidę šio įstatymo,<text:s/><text:span text:style-name="T547">šio įstatymo<text:s/></text:span><text:span text:style-name="T548">priede</text:span><text:span text:style-name="T549"><text:s/>nurodytų Europos Sąjungos ir kitų</text:span><text:s/>cheminių medžiagų ir cheminių mišinių tvarkymą reglamentuojančių teisės aktų reikalavimus, atsako Lietuvos Respublikos įstatymų nustatyta tvarka.</text:p>
      <text:p text:style-name="P550"/>
      <text:p text:style-name="P551"/>
      <text:p text:style-name="P552"><text:span text:style-name="T553">Lietuvos Respublikos</text:span></text:p>
      <text:p text:style-name="P554">cheminių medžiagų ir cheminių mišinių įstatymo</text:p>
      <text:p text:style-name="P555">priedas</text:p>
      <text:p text:style-name="P556"/>
      <text:p text:style-name="P557"/>
      <text:p text:style-name="P558"/>
      <text:p text:style-name="P559"><text:span text:style-name="T560">ĮGYVENDINAMI EUROPOS</text:span><text:span text:style-name="T561"><text:s/>SĄJUNGOS TEISĖS AKTAI</text:span></text:p>
      <text:p text:style-name="P562"/>
      <text:p text:style-name="P563"><text:span text:style-name="T564">1</text:span><text:span text:style-name="T565">.<text:s/></text:span>2003 m. spalio 13 d. Europos Parlamento ir Tarybos Reglamentas (EB) Nr. 2003/2003 dėl trąšų<text:s/><text:span text:style-name="T566">(OL<text:s/></text:span><text:span text:style-name="T567">2004 m.</text:span><text:span text:style-name="T568"><text:s/></text:span><text:span text:style-name="T569">specialusis leidimas</text:span><text:span text:style-name="T570">, 13 skyrius, 32 tomas, p. 467)</text:span><text:s/>su paskutiniais pakeitimais, padarytais 2016 m. rugsėjo 8 d. Komisijos reglamentu (ES) Nr. 2016/1618 (OL 2016 L 242, p. 24).</text:p>
      <text:p text:style-name="P571"><text:span text:style-name="T572">2</text:span><text:span text:style-name="T573">.<text:s/></text:span><text:span text:style-name="T574">2006 m. gruodžio 18 d. Europos Parlamento ir Tarybos reglamentas (EB) Nr. 1907/2006 dėl cheminių medžiagų registracijos, įv</text:span><text:span text:style-name="T575">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576">/EEB ir Komisijos direktyvas 91/155/EEB,<text:s/></text:span><text:span text:style-name="T577">93/67/EEB, 93/105/EB bei 2000/21/EB (OL 2006 L 396, p. 1), su paskutiniais pakeitimais,<text:s/></text:span><text:soft-page-break/><text:span text:style-name="T578">padarytais<text:s/></text:span><text:span text:style-name="T579">2018 m. gruodžio 17 d. Komisijos reglamentu (ES) 2018/2005</text:span><text:span text:style-name="T580"><text:s/>(OL 2018 L 322, p. 14).</text:span></text:p>
      <text:p text:style-name="P581"><text:span text:style-name="T582">3</text:span><text:span text:style-name="T583">. 2008 m. gruodžio 16 d. Eur</text:span><text:span text:style-name="T584">opos Parlamento ir Tarybos reglamentas (EB) Nr. 1272/2008 dėl cheminių medžiagų ir mišinių klasifikavimo, ženklinimo ir pakavimo, iš dalies keičiantis ir panaikinantis direktyvas 67/548/EEB bei 1999/45/EB ir iš dalies keičiantis Reglamentą (EB) Nr. 1907/20</text:span><text:span text:style-name="T585">06 (OL 2008 L 353, p. 1), su paskutiniais pakeitimais, padarytais<text:s/></text:span><text:span text:style-name="T586">2019 m. kovo 27 d. Komisijos reglamentu (ES) 2019/521</text:span><text:span text:style-name="T587"><text:s/>(OL</text:span><text:span text:style-name="T588"><text:s/>2019 L 86, p. 1).</text:span></text:p>
      <text:p text:style-name="P589">4. 2009 m. rugsėjo 16 d. Europos Parlamento ir Tarybos reglamentas (EB) Nr. 1005/2009 dėl ozono sluoksnį ardančių medžiagų (OL 2009 L 286, p. 1) su paskutiniais pakeitimais, padarytais 2017 m. kovo 29 d. Komisijos reglamentu (ES) 2017/605 (OL 2017 L 84, p. 3).</text:p>
      <text:p text:style-name="P590"><text:span text:style-name="T591">5</text:span><text:span text:style-name="T592">. 2009 m. spalio 21 d. Europos Parlamento ir Tarybos reglamentas (EB) Nr. 1107/2009 dėl augalų apsau</text:span><text:span text:style-name="T593">gos produktų pateikimo į rinką ir panaikinantis Tarybos direktyvas 79/117/EEB ir 91/414/EEB (OL 2009 L 309, p. 1), su paskutiniais pakeitimais, padarytais<text:s/></text:span><text:span text:style-name="T594">2018 m. balandžio 19 d. Komisijos reglamentu (ES) 2018/605</text:span><text:span text:style-name="T595"><text:s/>(OL 2018 L 101, p. 33).</text:span></text:p>
      <text:p text:style-name="P596"><text:span text:style-name="T597">6</text:span><text:span text:style-name="T598">. 2010 m. lap</text:span><text:span text:style-name="T599">kričio 24 d. Europos Parlamento ir Tarybos direktyva 2010/75/ES dėl pramoninių išmetamų teršalų (taršos integruotos prevencijos ir kontrolės) (OL 2010 L 334, p. 17).</text:span></text:p>
      <text:p text:style-name="P600">7. 2012 m. gegužės 22 d. Europos Parlamento ir Tarybos reglamentas (ES) Nr. 528/2012 dėl biocidinių produktų tiekimo rinkai ir jų naudojimo<text:s/><text:span text:style-name="T601">(OL 2012 L 167, p.1)</text:span><text:s/>su paskutiniais pakeitimais, padarytais 2014 m. kovo 11 d. Europos Parlamento ir Tarybos reglamentu (ES) Nr. 334/2014 (OL 2014 L 103, p. 22).</text:p>
      <text:p text:style-name="P602">8. 2012 m. liepos 4 d. Europos Parlamento ir Tarybos reglamentas (ES) Nr. 649/2012 dėl pavojingų cheminių medžiagų eksporto ir importo (OL 2012 L 201, p. 60) su paskutiniais pakeitimais, padarytais<text:s/><text:span text:style-name="T603">2018 m. gruodžio 11 d. Komisijos deleguotuoju reglamentu (ES) 2019/330</text:span><text:span text:style-name="T604"><text:s/>(OL 2019 L 59, p. 1)</text:span>.</text:p>
      <text:p text:style-name="P605">9. 2014 m. balandžio 16 d. Europos Parlamento ir Tarybos reglamentas (ES) Nr. 517/2014 dėl fluorintų šiltnamio efektą sukeliančių dujų, kuriuo panaikinamas Reglamentas (EB) Nr. 842/2006 (OL 2014 L 150, p. 195).</text:p>
      <text:p text:style-name="P606">10. 2017 m. gegužės 17 d. Europos Parlamento ir Tarybos reglamentas (ES) 2017/852 dėl gyvsidabrio, kuriuo panaikinamas Reglamentas (EB) Nr. 1102/2008 (OL 2017 L 137, p. 1).</text:p>
      <text:p text:style-name="P607"><text:span text:style-name="T608">11</text:span><text:span text:style-name="T609">. 2019 m. birželio 20 d. Europos Parlamento ir Tarybos reglamentas (ES) 2019/1021 dėl patvariųjų organinių teršalų</text:span><text:span text:style-name="T610"><text:s/>(OL 2019 L 169, p. 45).</text:span>“</text:p>
      <text:p text:style-name="P611"/>
      <text:p text:style-name="P612"><text:span text:style-name="T613">2</text:span><text:span text:style-name="T614"><text:s/>straipsnis.<text:s/></text:span><text:span text:style-name="T615">Įstatymo įgyvendinimas</text:span></text:p>
      <text:p text:style-name="P616"><text:span text:style-name="T617">1</text:span><text:span text:style-name="T618">.</text:span><text:s/>Lietuvos Respublikos Vyriausybė, Vyriausybės įgaliotos institucijos,<text:s/><text:span text:style-name="T619">Lietuvos Respublikos</text:span><text:s/>aplinkos,<text:s/><text:span text:style-name="T620">Lietuvos Respublikos</text:span><text:s/>krašto apsaugos,<text:s/><text:span text:style-name="T621">Lietuvos Respublikos</text:span><text:s/>sveikatos apsaugos,<text:s/><text:span text:style-name="T622">Lietuvos Respublikos<text:s/></text:span>ekonomikos ir inovacijų ministrai pagal kompetenciją priima šio įstatymo įgyvendinamuosius teisės aktus.</text:p>
      <text:p text:style-name="P623"><text:span text:style-name="T624">2</text:span><text:span text:style-name="T625">. Kituose įstatymuose ir teisės aktuose vartojamas Lietuvos Respublikos cheminių medžiagų ir preparatų į</text:span><text:span text:style-name="T626">statymo pavadinimas yra tolygus šiame įstatyme nustatytam Lietuvos Respublikos cheminių medžiagų ir cheminių mišinių įstatymo pavadinimui, o sąvoka „cheminis preparatas“ tolygi šiame įstatyme nustatytai sąvokai „cheminis mišinys“.</text:span></text:p>
      <text:p text:style-name="P627"/>
      <text:p text:style-name="P628"/>
      <text:p text:style-name="P629"><text:span text:style-name="T630">Skelbiu šį Lietuvos</text:span><text:span text:style-name="T631"><text:s/>Respublikos Seimo priimtą įstatymą.</text:span></text:p>
      <text:p text:style-name="P632"/>
      <text:p text:style-name="P633"/>
      <text:p text:style-name="P634">Respublikos Prezidentas</text:p>
      <text:p text:style-name="P635"/>
      <text:p text:style-name="P636"/>
      <text:p text:style-name="P637"/>
      <text:p text:style-name="P638"/>
      <text:soft-page-break/>
      <text:p text:style-name="P639">Teikia</text:p>
      <text:p text:style-name="P640"/>
      <text:p text:style-name="P641">Aplinkos apsaugos komiteto pirmininkas <text:s text:c="63"/>Juozas Imbras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MS Mincho" fo:font-size="11pt" style:font-size-asian="11pt" style:font-size-complex="11pt" style:language-asian="ja" style:country-asian="JP"/>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varanaviciene</meta:initial-creator>
    <dc:creator>adlibuser</dc:creator>
    <meta:creation-date>2020-01-17T12:14:00Z</meta:creation-date>
    <dc:date>2020-01-17T12:14:00Z</dc:date>
    <meta:print-date>2020-01-15T09:30:00Z</meta:print-date>
    <meta:template xlink:href="Normal.dotm" xlink:type="simple"/>
    <meta:editing-cycles>2</meta:editing-cycles>
    <meta:editing-duration>PT0S</meta:editing-duration>
    <meta:document-statistic meta:page-count="11" meta:paragraph-count="175" meta:word-count="4468" meta:character-count="35662" meta:row-count="531" meta:non-whitespace-character-count="31369"/>
  </office:meta>
</office:document-meta>
</file>